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544F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8f20f-12ec-4360-aefc-bce4fa2ca672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6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6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2), Заказчиком заключен государственный контракт от 18.05.2015 № 287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6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44F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42(1) </text:p>
      </draw:text-box>
     </draw:frame><draw:frame draw:style-name="Mfr2" draw:name="SpdBarcode" text:anchor-type="paragraph" svg:x="0cm" svg:width="3.6cm" svg:height="0.78cm" draw:z-index="4"><draw:image xlink:href="Pictures/10000201000000780000001A3E544F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41:21.07</meta:creation-date>
    <meta:generator>OpenOffice.org/3.3$Win32 OpenOffice.org_project/330m20$Build-9567</meta:generator>
    <dc:date>2016-12-26T16:18:51.73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