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9F67C9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font-name="Times New Roman1" style:font-name-asian="Arial1" style:font-name-complex="Arial1"/>
    </style:style>
    <style:style style:name="T75" style:family="text">
      <style:text-properties style:font-name-asian="Times New Roman" style:font-name-complex="Times New Roman" style:language-complex="ar" style:country-complex="SA"/>
    </style:style>
    <style:style style:name="T7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7" style:family="text">
      <style:text-properties fo:font-weight="bold"/>
    </style:style>
    <style:style style:name="T7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0f9b7a-65b6-40a0-b5d0-bd0f28165e25" text:name="BossProviderVariable"/>
      </text:user-field-decls>
      <text:p text:style-name="P42"><text:span text:style-name="T77">ПОСТАНОВЛЕНИЕ </text:span></text:p>
      <text:p text:style-name="P26">о прекращении производства по делу </text:p>
      <text:p text:style-name="P37"><text:span text:style-name="T4">об административном правонарушении </text:span><text:span text:style-name="T8">№ </text:span><text:span text:style-name="T11">А</text:span><text:span text:style-name="T15">К858-16</text:span></text:p>
      <text:p text:style-name="P29"/>
      <text:p text:style-name="P29">«11» ноября 2016<text:tab/><text:tab/> <text:s text:c="9"/><text:tab/><text:tab/><text:tab/><text:tab/><text:tab/><text:tab/> <text:s text:c="22"/>Москва</text:p>
      <text:p text:style-name="P29"/>
      <text:p text:style-name="P30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58-16</text:span><text:span text:style-name="T9"> в </text:span><text:span text:style-name="T13">отношении </text:span><text:span text:style-name="T26">директора Департамента ветеринарии Министерства сельского хозяйства Российской Федерации </text:span><text:span text:style-name="T31">&lt;...&gt;</text:span><text:span text:style-name="T26">,</text:span><text:span text:style-name="T4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30"/>
      <text:p text:style-name="P31">УСТАНОВИЛ:</text:p>
      <text:p text:style-name="P31"/>
      <text:p text:style-name="P18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открытый конкурс на оказание в 2015 году услуг по </text:span></text:span><text:span text:style-name="Основной_20_шрифт_20_абзаца"><text:span text:style-name="T22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.</text:span></text:span></text:p>
      <text:p text:style-name="P32"><text:tab/>По результатам проведения Конкурса (Лот № 18), Заказчиком заключен государственный контракт от 12.05.2015 № 273/25 ГК (далее по тексту - Контракт).</text:p>
      <text:p text:style-name="P33"><text:span text:style-name="T22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4">пунктах 8</text:span><text:span text:style-name="T33">, 10, 11 и 13 части 2 <text:s/></text:span><text:soft-page-break/><text:span text:style-name="T33"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3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4"><text:tab/>Заказчиком 03.12.2015 размещен в единой информационной системе акт сдачи-приемки результатов оказанных услуг к Контракту от 06.11.2015 № 1. </text:p>
      <text:p text:style-name="P34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3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2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19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4">является директор Департамента ветеринарии Министерства сельского хозяйства Российской Федерации </text:span><text:span text:style-name="T10">&lt;...&gt;</text:span></text:p>
      <text:p text:style-name="P35"><text:soft-page-break/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8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1"><text:span text:style-name="T39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8"><text:span text:style-name="Основной_20_шрифт_20_абзаца"><text:span text:style-name="T49"><text:tab/>Время совершения административного правонарушения: 12</text:span></text:span><text:span text:style-name="Основной_20_шрифт_20_абзаца"><text:span text:style-name="T55">.11.2015.</text:span></text:span></text:p>
      <text:p text:style-name="P13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2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2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6"><text:tab/><text:span text:style-name="Основной_20_шрифт_20_абзаца"><text:span text:style-name="T74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6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3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17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64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0">&lt;...&gt;</text:span></text:span><text:span text:style-name="Основной_20_шрифт_20_абзаца"><text:span text:style-name="T50">,</text:span></text:span><text:span text:style-name="Основной_20_шрифт_20_абзаца"><text:span text:style-name="T66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7"> </text:span></text:span><text:span text:style-name="Основной_20_шрифт_20_абзаца"><text:span text:style-name="T56">Закона о контрактной системе.</text:span></text:span></text:p>
      <text:p text:style-name="P14"><text:span text:style-name="T58"><text:tab/>Вместе с тем, учитывая что указанное нарушение совершено 12.11.2015 в разных закупках, а также то, что за </text:span><text:span text:style-name="Основной_20_шрифт_20_абзаца"><text:span text:style-name="T72">направление</text:span></text:span><text:span text:style-name="Основной_20_шрифт_20_абзаца"><text:span text:style-name="T5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2">об </text:span></text:span><text:span text:style-name="Основной_20_шрифт_20_абзаца"><text:span text:style-name="T59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59">,</text:span><text:span text:style-name="T60"> с нарушением требований, </text:span><text:soft-page-break/><text:span text:style-name="T60">предусмотренных законодательством Российской Федерации о контрактной системе в сфере закупок</text:span><text:span text:style-name="T61">,</text:span><text:span text:style-name="T58"> </text:span><text:span text:style-name="T63">&lt;...&gt;</text:span><text:span text:style-name="T58"> согласно постановлению от 11.11.2016 о наложении штрафа по делу об административном правонарушении № АК842-16 привлечен к административной ответственности в виде административного штрафа в размере 20 000 рублей, </text:span><text:span text:style-name="T62">возможно сделать вывод о малозначительности указанного административного правонарушения.</text:span></text:p>
      <text:p text:style-name="P15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<text:tab/>Руководствуясь статьей 29.9 КоАП,</text:p>
      <text:p text:style-name="P38"/>
      <text:p text:style-name="P38">ПОСТАНОВИЛ:</text:p>
      <text:p text:style-name="P38"/>
      <text:p text:style-name="P24"><text:span text:style-name="T5"><text:tab/>1. Дело об административном правонарушении </text:span><text:span text:style-name="Основной_20_шрифт_20_абзаца"><text:span text:style-name="T69">№ </text:span></text:span><text:span text:style-name="Основной_20_шрифт_20_абзаца"><text:span text:style-name="T52">АК858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68">,</text:span></text:span><text:span text:style-name="Основной_20_шрифт_20_абзаца"><text:span text:style-name="T73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5"><text:span text:style-name="T6"><text:tab/>2. Объявить, в соответствии со статьей 2.9 КоАП, </text:span><text:span text:style-name="T29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1">&lt;...&gt;</text:span></text:span><text:span text:style-name="Основной_20_шрифт_20_абзаца"><text:span text:style-name="T53">,</text:span></text:span><text:span text:style-name="T5"> устное замечание.</text:span></text:p>
      <text:p text:style-name="P2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F67C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191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131911(1) </text:p>
      </draw:text-box>
     </draw:frame><draw:frame draw:style-name="Mfr2" draw:name="SpdBarcode" text:anchor-type="paragraph" svg:x="0cm" svg:width="3.6cm" svg:height="0.78cm" draw:z-index="4"><draw:image xlink:href="Pictures/10000201000000780000001A19F67C9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6:19:28.79</meta:creation-date>
    <meta:generator>OpenOffice.org/3.3$Win32 OpenOffice.org_project/330m20$Build-9567</meta:generator>
    <dc:date>2016-12-26T16:21:47.45</dc:date>
    <meta:document-statistic meta:table-count="0" meta:image-count="1" meta:object-count="0" meta:page-count="4" meta:paragraph-count="35" meta:word-count="1086" meta:character-count="9324"/>
    <meta:user-defined meta:name="Поле 1"/>
    <meta:user-defined meta:name="Поле 2"/>
    <meta:user-defined meta:name="Поле 3"/>
    <meta:user-defined meta:name="Поле 4"/>
  </office:meta>
</office:document-meta>
</file>