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D4D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.618cm" fo:margin-left="-0.016cm" fo:margin-right="14.399cm" table:align="margins"/>
    </style:style>
    <style:style style:name="Таблица2.A" style:family="table-column">
      <style:table-column-properties style:column-width="2.355cm" style:rel-column-width="58955*"/>
    </style:style>
    <style:style style:name="Таблица2.B" style:family="table-column">
      <style:table-column-properties style:column-width="0.263cm" style:rel-column-width="6580*"/>
    </style:style>
    <style:style style:name="Таблица2.A1" style:family="table-cell">
      <style:table-cell-properties style:vertical-align="middle" fo:padding="0.049cm" fo:border="none"/>
    </style:style>
    <style:style style:name="Таблица1" style:family="table">
      <style:table-properties style:width="2.671cm" fo:margin-left="-0.069cm" fo:margin-right="14.399cm" table:align="margins"/>
    </style:style>
    <style:style style:name="Таблица1.A" style:family="table-column">
      <style:table-column-properties style:column-width="2.408cm" style:rel-column-width="59085*"/>
    </style:style>
    <style:style style:name="Таблица1.B" style:family="table-column">
      <style:table-column-properties style:column-width="0.263cm" style:rel-column-width="645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948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tyle="normal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fo:color="#000000" fo:font-size="14pt" fo:font-style="normal" fo:background-color="#ffffff" style:font-style-asian="normal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62b6e-02d9-4f0d-88f7-f13149cd010a" text:name="BossProviderVariable"/>
      </text:user-field-decls>
      <text:p text:style-name="P24"/>
      <text:p text:style-name="P3"/>
      <text:p text:style-name="P3"/>
      <text:p text:style-name="P3"/>
      <text:p text:style-name="P10">ОПРЕДЕЛЕНИЕ</text:p>
      <text:p text:style-name="P11">о возбуждении дела</text:p>
      <text:p text:style-name="P14"><text:span text:style-name="T1">об административном правонарушении </text:span><text:span text:style-name="T2">№ 4-9.15-1814/00-21-16 <text:s/></text:span></text:p>
      <text:p text:style-name="P12">и проведении административного расследования</text:p>
      <text:p text:style-name="P5"/>
      <text:p text:style-name="P6">26 декабря 2016 г. <text:s text:c="84"/>г. Москва</text:p>
      <text:p text:style-name="P6"/>
      <text:p text:style-name="P15"><text:span text:style-name="T1">Я, начальник отдела </text:span><text:span text:style-name="T4">тарифного регулирования оптового рынка электроэнергетики</text:span> <text:span text:style-name="T1">Управления регулирования электроэнергетики ФАС России Басова Татьяна Сергеевна, рассмотрев материалы </text:span><text:span text:style-name="T3">о несоответствии средневзвешенных нерегулируемых цен на электрическую энергию и на мощность, представленных</text:span><text:span text:style-name="T5"> </text:span><text:span text:style-name="T7">администратору торговой системы оптового рынка электроэнергии </text:span><text:span text:style-name="T3">гарантирующим поставщиком</text:span><text:span text:style-name="T1"> Публичным а</text:span><text:span text:style-name="T2">кционерным обществом «Волгоградэнергосбыт»</text:span><text:span text:style-name="T1"> (далее по тексту - <text:s text:c="46"/>ПАО «Волгоградэнергосбыт») (юридический адрес: </text:span><text:span text:style-name="T14">400001, г. Волгоград, <text:s text:c="30"/></text:span><text:span text:style-name="T15">ул. Козловская, д. 14</text:span><text:span text:style-name="T1">, дата регистрации в качестве юридического лица:</text:span><text:span text:style-name="T2"> 01</text:span><text:span text:style-name="T21">.01.2005</text:span><text:span text:style-name="T2">, ОГРН </text:span><text:span text:style-name="T21">1053444090028</text:span><text:span text:style-name="T2">, ИНН 3445071523, КПП 344501001),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20">УСТАНОВИЛ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5"><text:span text:style-name="T1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</text:span> <text:span text:style-name="T1">ФАС России проанализированы сведения </text:span><text:span text:style-name="T3">о средневзвешенных нерегулируемых ценах на электрическую энергию (мощность), представленные </text:span><text:span text:style-name="T7">администратору торговой системы оптового рынка электроэнергии</text:span><text:span text:style-name="T3"> </text:span><text:span text:style-name="T3">гарантирующими поставщиками.</text:span></text:p>
      <text:p text:style-name="P15"><text:span text:style-name="T1">Согласно пункту 2 Стандартов </text:span><text:span text:style-name="T8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8">полномочий</text:span><text:span text:style-name="T8"> осуществляют государственный контроль (надзор) в части соблюдения </text:span><text:span text:style-name="T18">стандартов </text:span><text:span text:style-name="T8">раскрытия информации субъектами оптового и розничных рынков электрической энергии.</text:span></text:p>
      <text:p text:style-name="P13"><text:span text:style-name="T10">По результатам рассмотрения материалов, поступивших из Ассоциации «НП Совет рынка», о </text:span><text:span text:style-name="T11">несоответствии средневзвешенных нерегулируемых цен на электрическую энергию и на мощность ФАС России установлено, <text:s/>что </text:span>гарантирующим поставщиком<text:span text:style-name="T10"> ПАО «Волгоградэнергосбыт» в адрес </text:span><text:span text:style-name="T12">администратора торговой системы оптового рынка электроэнергии</text:span><text:span text:style-name="T10"> </text:span><text:soft-page-break/><text:span text:style-name="T10">представлены недостоверные сведения.</text:span></text:p>
      <text:p text:style-name="P13">ПАО «Волгоградэнергосбыт» является гарантирующим поставщиком электроэнергии на территории Волгоградской области.</text:p>
      <text:p text:style-name="P15"><text:span text:style-name="T1">В соответствии с пунктом 3 Стандартов субъектами рынков электрической энергии информация раскрывается путем </text:span><text:span text:style-name="T9">направления информации администратору торговой системы оптового рынка электроэнергии в случаях, предусмотренных</text:span><text:span text:style-name="T19"> пунктом 22(2)</text:span><text:span text:style-name="T9"> </text:span><text:span text:style-name="T7">Стандартов.</text:span></text:p>
      <text:p text:style-name="P15"><text:span text:style-name="T8">Подпунктами «б» и «в» пункта 22 Стандартов установлено, что г</text:span><text:span text:style-name="T9">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:</text:span></text:p>
      <text:p text:style-name="P7">средневзвешенная нерегулируемая цена на электрическую энергию (мощность), используемая для расчета предельного уровня нерегулируемых цен по первой ценовой категории;</text:p>
      <text:p text:style-name="P7">средневзвешенная нерегулируемая цена на электрическую энергию на оптовом рынке;</text:p>
      <text:p text:style-name="P7">средневзвешенная нерегулируемая цена на мощность на оптовом рынке;</text:p>
      <text:p text:style-name="P7">коэффициент оплаты мощности потребителями (покупателями), осуществляющими расчеты по первой ценовой категории;</text:p>
      <text:p text:style-name="P7">объем фактического пикового потребления гарантирующего поставщика на оптовом рынке;</text:p>
      <text:p text:style-name="P7">величина мощности, соответствующей покупке электрической энергии гарантирующим поставщиком у производителей электрической энергии (мощности) на розничных рынках;</text:p>
      <text:p text:style-name="P7">суммарная величина мощности, оплачиваемой потребителями (покупателями), осуществляющими расчеты по второй - шестой ценовым категориям, с разбивкой по ценовым категориям;</text:p>
      <text:p text:style-name="P7">объем потребления мощности населением и приравненными к нему категориями потребителей;</text:p>
      <text:p text:style-name="P7">фактический объем потребления электрической энергии гарантирующим поставщиком на оптовом рынке;</text:p>
      <text:p text:style-name="P7">объем покупки электрической энергии гарантирующим поставщиком у производителей электрической энергии (мощности) на розничных рынках;</text:p>
      <text:p text:style-name="P7">суммарный объем потребления электрической энергии потребителями (покупателями), осуществляющими расчеты по второй - шестой ценовым категориям, с разбивкой по ценовым категориям, в том числе суммарный объем <text:soft-page-break/>потребления электрической энергии в отношении потребителей (покупателей), осуществляющих расчеты по второй ценовой категории, с разбивкой по каждой зоне суток;</text:p>
      <text:p text:style-name="P7">объем потребления электрической энергии населением и приравненными к нему категориями потребителей;</text:p>
      <text:p text:style-name="P7">величина изменения средневзвешенной нерегулируемой цены на электрическую энергию (мощность), связанная с учетом данных, относящихся к предыдущим расчетным периодам (при наличии такого изменения);</text:p>
      <text:p text:style-name="P7">причины изменения средневзвешенной нерегулируемой цены на электрическую энергию (мощность), связанного с учетом данных, относящихся к предыдущим расчетным периодам (при наличии такого изменения).</text:p>
      <text:p text:style-name="P9"><text:span text:style-name="T8">Согласно пункту 22(2) Стандартов, и</text:span><text:span text:style-name="T9">нформация, указанная в </text:span><text:span text:style-name="T22">подпунктах «б» и «в» пункта</text:span><text:a xlink:type="simple" xlink:href="consultantplus://offline/ref=8A8E3EBC092C7448A93136498D4EF7606A5DFD5654241B9C78E1B6D7C64E4516EE4E80BBDF46DFP"><text:span text:style-name="T24"> 22</text:span></text:a><text:span text:style-name="T22"> Стандартов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положениями функционирования розничных рынков электрической энергии.</text:span></text:p>
      <text:p text:style-name="P9"><text:span text:style-name="T8">В соответствии с пунктом 98 </text:span><text:span text:style-name="T13">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- Основные положения)</text:span><text:span text:style-name="T8">, г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заключенным гарантирующим поставщиком, являющимся участником оптового рынка, или в порядке, установленном в соглашении об информационном обмене, заключенном для гарантирующего поставщика, не являющегося участником оптового рынка, следующую информацию:</text:span></text:p>
      <text:p text:style-name="P8">средневзвешенная нерегулируемая цена электрической энергии (мощности), используемая для расчета предельного уровня нерегулируемой цены для первой ценовой категории;</text:p>
      <text:p text:style-name="P9"><text:span text:style-name="T8">составляющие расчета средневзвешенной нерегулируемой цены электрической энергии (мощности) по первой ценовой категории, указанные в </text:span><text:span text:style-name="T23">пункте 88</text:span><text:span text:style-name="T8"> Основных положений;</text:span></text:p>
      <text:p text:style-name="P8">информация о данных, которые относятся к предыдущим расчетным периодам и учитываются в случаях, предусмотренных настоящим документом, при определении средневзвешенной не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p>
      <text:p text:style-name="P8">предельные уровни нерегулируемых цен для первой - шестой ценовых категорий;</text:p>
      <text:p text:style-name="P8">составляющие предельных уровней нерегулируемых цен электрической энергии (мощности), использованные гарантирующим поставщиком при расчете предельных уровней цен за расчетный период для первой - шестой ценовых категорий;</text:p>
      <text:p text:style-name="P8"><text:soft-page-break/>нерегулируемые цены на электрическую энергию (мощность) (ставки нерегулируемых цен) для первой - шестой ценовых категорий в рамках соответствующих предельных уровней (ставок предельных уровней).</text:p>
      <text:p text:style-name="P9"><text:span text:style-name="T1">Учитывая изложенное, П</text:span><text:span text:style-name="T16">АО «Волгоградэнергосбыт»</text:span> <text:span text:style-name="T2">не </text:span><text:span text:style-name="T1">исполнило требования, установленные Стандартами, в части соблюдения порядка раскрытия информации.</text:span></text:p>
      <text:p text:style-name="P13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3"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3">Таким образом, в действиях <text:s/>П<text:span text:style-name="T20">АО «Волгоградэнергосбыт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3">Указанные материалы и данные являются достаточными для возбуждения дела.</text:p>
      <text:p text:style-name="P13">Руководствуясь статьями 28.1 и 28.7 КоАП,</text:p>
      <text:p text:style-name="P15"/>
      <text:p text:style-name="P10">ОПРЕДЕЛИЛ:</text:p>
      <text:p text:style-name="P15"/>
      <text:p text:style-name="P15"><text:span text:style-name="T1">1. Возбудить в отношении <text:s/>П</text:span><text:span text:style-name="T16">АО «Волгоградэнергосбыт»</text:span><text:span text:style-name="T1"> (</text:span><text:span text:style-name="T6">ИНН <text:s/>3445071523</text:span><text:span text:style-name="T21">)</text:span><text:span text:style-name="T1"> дело об административном правонарушении по признакам нарушения пункта 8 и пункта 22 Стандартов, выразившегося в нарушении порядка раскрытия информации, ответственность за которое предусмотрена статьей 9.15 КоАП.</text:span></text:p>
      <text:p text:style-name="P13">2. Провести административное расследование.</text:p>
      <text:p text:style-name="P15"><text:span text:style-name="T1">3. В соответствии со статьей 26.10 КоАП П</text:span><text:span text:style-name="T16">АО «Волгоградэнергосбыт»</text:span><text:span text:style-name="T1"> </text:span><text:span text:style-name="T1">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<text:p text:style-name="P15">–<text:span text:style-name="T25"> <text:s/></text:span><text:span text:style-name="T1">копию Устава П</text:span><text:span text:style-name="T16">АО «Волгоградэнергосбыт»</text:span><text:span text:style-name="T1">;</text:span></text:p>
      <text:list xml:id="list1738431824327596703" text:style-name="L1">
        <text:list-item>
          <text:p text:style-name="P21"><text:span text:style-name="T1">сведения о должностных лицах П</text:span><text:span text:style-name="T16">АО «Волгоградэнергосбыт»</text:span><text:span text:style-name="T1">, в полномочия которых входило соблюдение требований Стандартов в 2016 году;</text:span></text:p>
        </text:list-item>
      </text:list>
      <text:list xml:id="list8653347649772817432" text:style-name="L2">
        <text:list-item>
          <text:p text:style-name="P23"><text:span text:style-name="T1">копии приказов о назначении указанных должностных лиц <text:s text:c="25"/>П</text:span><text:span text:style-name="T16">АО «Волгоградэнергосбыт»</text:span><text:span text:style-name="T1"> на должности;</text:span></text:p>
        </text:list-item>
      </text:list>
      <text:p text:style-name="P15">–<text:span text:style-name="T25"> </text:span><text:span text:style-name="T1">паспортные данные указанных должностных лиц <text:s text:c="49"/>П</text:span><text:span text:style-name="T16">АО «Волгоградэнергосбыт»</text:span><text:span text:style-name="T1">;</text:span></text:p>
      <text:p text:style-name="P16"><text:soft-page-break/>–<text:span text:style-name="T25"> </text:span><text:span text:style-name="T1">объяснения причин направления П</text:span><text:span text:style-name="T16">АО «Волгоградэнергосбыт» в адрес администратора торговой системы оптового рынка электроэнергии </text:span><text:span text:style-name="T1">недостоверной информации о несоответствии средневзвешенной нерегулируемой цены по первой ценовой категории, рассчитанной исходя из данных, представленных гарантирующими поставщиками в приложении № 98 к Регламенту финансовых расчетов на оптовом рынке электроэнергии (Приложение № 16 к Договору о присоединении к торговой системе оптового рынка).</text:span></text:p>
      <text:p text:style-name="P15"><text:span text:style-name="T1">4. Законному представителю П</text:span><text:span text:style-name="T16">АО </text:span><text:span text:style-name="T17">«Волгоградэнергосбыт»</text:span><text:span text:style-name="T1"> явиться <text:s text:c="28"/>24 января 2017 года в 14 часов 30 минут по адресу: 123995, Москва, <text:s text:c="23"/>ул. Садовая-Кудринская, д. 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2">4-9.15-1814/00-21-16</text:span><text:span text:style-name="T1">, со всеми правами, предусмотренными статьей 25.5 КоАП.</text:span></text:p>
      <text:p text:style-name="P15"><text:span text:style-name="T1">Неявка в указанный срок представителя П</text:span><text:span text:style-name="T16">АО </text:span><text:span text:style-name="T17">«Волгоградэнергосбыт»</text:span><text:span text:style-name="T1"> будет расценена как отказ от подписания протокола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D4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177D4DD6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2:22:11.62</meta:creation-date>
    <meta:generator>OpenOffice.org/3.4.1$Win32 OpenOffice.org_project/341m1$Build-9593</meta:generator>
    <dc:date>2016-12-26T16:22:34.74</dc:date>
    <meta:editing-duration>PT4H10M47S</meta:editing-duration>
    <meta:editing-cycles>3</meta:editing-cycles>
    <meta:print-date>2016-12-26T12:18:23.45</meta:print-date>
    <meta:document-statistic meta:table-count="2" meta:image-count="1" meta:object-count="0" meta:page-count="5" meta:paragraph-count="58" meta:word-count="1298" meta:character-count="11544"/>
    <meta:user-defined meta:name="Поле 1"/>
    <meta:user-defined meta:name="Поле 2"/>
    <meta:user-defined meta:name="Поле 3"/>
    <meta:user-defined meta:name="Поле 4"/>
  </office:meta>
</office:document-meta>
</file>