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FCBEA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03177-2643-49c8-9e8c-bd64b8c652a9" text:name="BossProviderVariable"/>
      </text:user-field-decls>
      <text:p text:style-name="P42"><text:span text:style-name="T77">ПОСТАНОВЛЕНИЕ </text:span></text:p>
      <text:p text:style-name="P26">о прекращении производства по делу </text:p>
      <text:p text:style-name="P36"><text:span text:style-name="T4">об административном правонарушении </text:span><text:span text:style-name="T8">№ </text:span><text:span text:style-name="T11">А</text:span><text:span text:style-name="T15">К844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44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29"/>
      <text:p text:style-name="P30">УСТАНОВИЛ:</text:p>
      <text:p text:style-name="P30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<text:s/>(номер извещения 0173100006415000108) (далее – Конкурс).</text:span></text:span></text:p>
      <text:p text:style-name="P31"><text:tab/>По результатам проведения Конкурса (Лот № 3), Заказчиком заключен государственный контракт от 12.05.2015 № 258/25 ГК (далее по тексту - Контракт).</text:p>
      <text:p text:style-name="P32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4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7"/>
      <text:p text:style-name="P37">ПОСТАНОВИЛ:</text:p>
      <text:p text:style-name="P37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44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CBEA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4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48(1) </text:p>
      </draw:text-box>
     </draw:frame><draw:frame draw:style-name="Mfr2" draw:name="SpdBarcode" text:anchor-type="paragraph" svg:x="0cm" svg:width="3.6cm" svg:height="0.78cm" draw:z-index="4"><draw:image xlink:href="Pictures/10000201000000780000001AFFCBEAE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31:14.06</meta:creation-date>
    <meta:generator>OpenOffice.org/3.3$Win32 OpenOffice.org_project/330m20$Build-9567</meta:generator>
    <dc:date>2016-12-26T16:24:32.30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