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107192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background-color="#ffffff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background-color="transparent"/>
    </style:style>
    <style:style style:name="T46" style:family="text">
      <style:text-properties fo:background-color="#ffffff"/>
    </style:style>
    <style:style style:name="T47" style:family="text">
      <style:text-properties fo:color="#0000ff" fo:font-size="14pt" style:font-size-asian="14pt" style:font-size-complex="14pt"/>
    </style:style>
    <style:style style:name="T4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font-name="Times New Roman1" style:font-name-asian="Arial1" style:font-name-complex="Arial1"/>
    </style:style>
    <style:style style:name="T75" style:family="text">
      <style:text-properties style:font-name-asian="Times New Roman" style:font-name-complex="Times New Roman" style:language-complex="ar" style:country-complex="SA"/>
    </style:style>
    <style:style style:name="T76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7" style:family="text">
      <style:text-properties fo:font-weight="bold"/>
    </style:style>
    <style:style style:name="T7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f9184f-f999-4508-b948-b220559b1b80" text:name="BossProviderVariable"/>
      </text:user-field-decls>
      <text:p text:style-name="P42"><text:span text:style-name="T7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8">№ </text:span><text:span text:style-name="T11">А</text:span><text:span text:style-name="T15">К862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1">№ </text:span><text:span text:style-name="T12">АК862-16</text:span><text:span text:style-name="T9"> в </text:span><text:span text:style-name="T13">отношении </text:span><text:span text:style-name="T26">директора Департамента ветеринарии Министерства сельского хозяйства Российской Федерации </text:span><text:span text:style-name="T31">&lt;...&gt;</text:span><text:span text:style-name="T26">,</text:span><text:span text:style-name="T4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3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2"><text:tab/>Министерством сельского хозяйства Российской Федерации (далее — </text:span></text:span><text:span text:style-name="Основной_20_шрифт_20_абзаца"><text:span text:style-name="T22">Заказчик) проведен открытый конкурс на оказание в 2015 году услуг по </text:span></text:span><text:span text:style-name="Основной_20_шрифт_20_абзаца"><text:span text:style-name="T22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22), Заказчиком заключен государственный контракт от 12.05.2015 № 277/25 ГК (далее по тексту - Контракт).</text:p>
      <text:p text:style-name="P33"><text:span text:style-name="T22"><text:tab/></text:span><text:span text:style-name="T44">В соответствии с </text:span><text:span text:style-name="T32">частью 3 статьи 103</text:span><text:span text:style-name="T44"> Федерального закона от 05.04.2013 № 44-ФЗ</text:span><text:span text:style-name="T47"> </text:span><text:span text:style-name="T4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</text:span><text:soft-page-break/><text:span text:style-name="T33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2"><text:tab/>В соответствии с пунктами 10, 13 части 2 статьи 103 Закона о контрактной системе в реестр контрактов </text:span><text:span text:style-name="T35">включается в том числе</text:span><text:span text:style-name="T48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2"><text:tab/></text:span><text:span text:style-name="T44"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8">, </text:span><text:span text:style-name="T44">предусмотрена административная ответственность.</text:span></text:p>
      <text:p text:style-name="P19"><text:span text:style-name="T45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7"><text:s/>направление</text:span></text:span><text:span text:style-name="Основной_20_шрифт_20_абзаца"><text:span text:style-name="T38"> в федеральный </text:span></text:span><text:span text:style-name="Основной_20_шрифт_20_абзаца"><text:span text:style-name="T40">орган</text:span></text:span><text:span text:style-name="Основной_20_шрифт_20_абзаца"><text:span text:style-name="T38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5">, </text:span><text:span text:style-name="T14">является директор Департамента ветеринарии Министерства сельского хозяйства Российской Федерации </text:span><text:span text:style-name="T10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8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39"><text:tab/>Место совершения административного правонарушения</text:span><text:span text:style-name="T28">: </text:span><text:span text:style-name="T19">г. Москва, Орликов пер.,</text:span><text:span text:style-name="T23"> д. 1/11.</text:span></text:p>
      <text:p text:style-name="P18"><text:span text:style-name="Основной_20_шрифт_20_абзаца"><text:span text:style-name="T49"><text:tab/>Время совершения административного правонарушения: 12</text:span></text:span><text:span text:style-name="Основной_20_шрифт_20_абзаца"><text:span text:style-name="T55">.11.2015.</text:span></text:span></text:p>
      <text:p text:style-name="P13"><text:span text:style-name="T24"><text:tab/>Протокол по настоящему делу об административном правонарушении <text:s text:c="5"/>составлен 24.10.2016 </text:span><text:span text:style-name="T25">начальником правового отдела </text:span><text:span text:style-name="T18">Управления контроля размещения государственного заказа Федеральной антимонопольной службы Шаровой К.К.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12"><text:span text:style-name="T18"><text:tab/>Защитник на составление и подписание протокола по настоящему делу об </text:span><text:span text:style-name="T18">административном правонарушении не </text:span><text:span text:style-name="T16">привлекался.</text:span></text:p>
      <text:p text:style-name="P12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4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1"><text:tab/>На рассмотрение настоящего дела </text:span><text:span text:style-name="T42">лицо, в отношении которого возбуждено настоящее дело об административном правонарушении, явилось.</text:span></text:p>
      <text:p text:style-name="P17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1"> </text:span></text:span><text:span text:style-name="Основной_20_шрифт_20_абзаца"><text:span text:style-name="T64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0">&lt;...&gt;</text:span></text:span><text:span text:style-name="Основной_20_шрифт_20_абзаца"><text:span text:style-name="T50">,</text:span></text:span><text:span text:style-name="Основной_20_шрифт_20_абзаца"><text:span text:style-name="T66"> </text:span></text:span><text:span text:style-name="Основной_20_шрифт_20_абзаца"><text:span text:style-name="T54">нарушения положений </text:span></text:span><text:span text:style-name="Основной_20_шрифт_20_абзаца"><text:span text:style-name="T51">части 3 статьи 103</text:span></text:span><text:span text:style-name="Основной_20_шрифт_20_абзаца"><text:span text:style-name="T67"> </text:span></text:span><text:span text:style-name="Основной_20_шрифт_20_абзаца"><text:span text:style-name="T56">Закона о контрактной системе.</text:span></text:span></text:p>
      <text:p text:style-name="P14"><text:span text:style-name="T58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2">направление</text:span></text:span><text:span text:style-name="Основной_20_шрифт_20_абзаца"><text:span text:style-name="T5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2">об </text:span></text:span><text:span text:style-name="Основной_20_шрифт_20_абзаца"><text:span text:style-name="T5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9">,</text:span><text:span text:style-name="T60"> с нарушением требований, </text:span><text:soft-page-break/><text:span text:style-name="T60">предусмотренных законодательством Российской Федерации о контрактной системе в сфере закупок</text:span><text:span text:style-name="T61">,</text:span><text:span text:style-name="T58"> </text:span><text:span text:style-name="T63">&lt;...&gt;</text:span><text:span text:style-name="T58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2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69">№ </text:span></text:span><text:span text:style-name="Основной_20_шрифт_20_абзаца"><text:span text:style-name="T52">АК862-16</text:span></text:span><text:span text:style-name="Основной_20_шрифт_20_абзаца"><text:span text:style-name="T57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</text:span></text:span><text:span text:style-name="Основной_20_шрифт_20_абзаца"><text:span text:style-name="T68">,</text:span></text:span><text:span text:style-name="Основной_20_шрифт_20_абзаца"><text:span text:style-name="T73"> возбужденное</text:span></text:span><text:span text:style-name="T20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29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1">&lt;...&gt;</text:span></text:span><text:span text:style-name="Основной_20_шрифт_20_абзаца"><text:span text:style-name="T53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71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92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921(1) </text:p>
      </draw:text-box>
     </draw:frame><draw:frame draw:style-name="Mfr2" draw:name="SpdBarcode" text:anchor-type="paragraph" svg:x="0cm" svg:width="3.6cm" svg:height="0.78cm" draw:z-index="4"><draw:image xlink:href="Pictures/10000201000000780000001AD107192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6:28:10.73</meta:creation-date>
    <meta:generator>OpenOffice.org/3.3$Win32 OpenOffice.org_project/330m20$Build-9567</meta:generator>
    <dc:date>2016-12-26T16:27:45.51</dc:date>
    <meta:document-statistic meta:table-count="0" meta:image-count="1" meta:object-count="0" meta:page-count="4" meta:paragraph-count="35" meta:word-count="1086" meta:character-count="9324"/>
    <meta:user-defined meta:name="Поле 1"/>
    <meta:user-defined meta:name="Поле 2"/>
    <meta:user-defined meta:name="Поле 3"/>
    <meta:user-defined meta:name="Поле 4"/>
  </office:meta>
</office:document-meta>
</file>