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BF3E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13" style:family="paragraph" style:parent-style-name="Text_20_body">
      <style:paragraph-properties fo:margin-left="9.557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557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NewRomanPSMT" fo:font-size="14pt" fo:language="en" fo:country="US" style:font-size-asian="14pt" style:font-size-complex="14pt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background-color="#ffffff" style:font-name-asian="TimesNewRomanPSMT" style:font-name-complex="TimesNewRomanPSMT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background-color="#ffffff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font-name="Times New Roman" fo:language="ru" fo:country="RU" fo:background-color="transparent"/>
    </style:style>
    <style:style style:name="T11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14" style:family="text">
      <style:text-properties fo:color="#000000" style:font-name="Times New Roman" fo:background-color="transparent" style:font-name-asian="TimesNewRomanPSMT" style:font-name-complex="TimesNewRomanPSMT"/>
    </style:style>
    <style:style style:name="T15" style:family="text">
      <style:text-properties fo:color="#000000" style:font-name="Times New Roman" fo:language="ru" fo:country="RU" fo:background-color="transparent" style:font-name-asian="TimesNewRomanPSMT" style:font-name-complex="TimesNewRomanPSMT"/>
    </style:style>
    <style:style style:name="T16" style:family="text">
      <style:text-properties fo:background-color="transparent"/>
    </style:style>
    <style:style style:name="T17" style:family="text">
      <style:text-properties fo:background-color="transparent" style:font-name-asian="TimesNewRomanPSMT" style:font-name-complex="TimesNewRomanPSMT"/>
    </style:style>
    <style:style style:name="T18" style:family="text">
      <style:text-properties style:font-name="TimesNewRomanPSMT" fo:background-color="transparen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612240-429f-4d00-bd1b-fab8b119cc66" text:name="BossProviderVariable"/>
      </text:user-field-decls>
      <text:p text:style-name="P17"/>
      <text:p text:style-name="P7"/>
      <text:p text:style-name="P7"/>
      <text:p text:style-name="P7"/>
      <text:p text:style-name="P7"/>
      <text:p text:style-name="P7">ОПРЕДЕЛЕНИЕ<text:line-break/>О ПРИВЛЕЧЕНИИ <text:span text:style-name="T1">ЛИЦ</text:span><text:span text:style-name="T2">А</text:span><text:span text:style-name="T1">,</text:span> РАСПОЛАГАЮЩЕГО СВЕДЕНИЯМИ </text:p>
      <text:p text:style-name="P7">О РАССМАТРИВАЕМЫХ КОМИССИЕЙ ОБСТОЯТЕЛЬСТВАХ,</text:p>
      <text:p text:style-name="P9"><text:span text:style-name="T6">К РАССМОТРЕНИЮ ДЕЛА </text:span><text:span text:style-name="T6">№ </text:span><text:span text:style-name="T3">1-10-103/00-05-16 </text:span></text:p>
      <text:p text:style-name="P11"/>
      <text:p text:style-name="P8">«06» декабря 2016 г. <text:s text:c="86"/>г. Москва</text:p>
      <text:p text:style-name="P3"/>
      <text:p text:style-name="P6">Комиссия ФАС России по рассмотрению дела № 1-10-103/00-05-16 <text:s text:c="20"/>о нарушении антимонопольного законодательства в составе:</text:p>
      <text:p text:style-name="P19">&lt;...&gt;</text:p>
      <text:p text:style-name="P4"><text:span text:style-name="T7">рассмотрев дело № </text:span><text:span text:style-name="T8">1-10-103/00-05-16</text:span><text:span text:style-name="T7"> по признакам нарушения <text:s text:c="20"/></text:span><text:span text:style-name="T9">ООО «ЕВРАЗ ЗСМК» (место нахождения: Космическое шоссе, д. 16, <text:s text:c="33"/>г. Новокузнецк, Кемеровская обл., 654043), ООО «ТК «ЕвразХолдинг» (место нахождения: ул. Беловежская, д. 4, г. Москва, 121353), </text:span><text:span text:style-name="T14">ПАО «Северсталь» </text:span><text:span text:style-name="T14">(место нахождения: ул. Мира, д. 30, г. Череповец, Вологодская обл., 162608), <text:s text:c="4"/>АО «Северсталь Дистрибуция» (место нахождения: ул. Судостроительная, д. 17, г. Череповец, Вологодская обл., 162603), ПАО «ЧМК» (место нахождения — <text:s text:c="14"/>ул. Павелецкая, 2-я, д. 14, г. Челябинск, Челябинская обл., 454047), <text:s text:c="24"/>ООО «Мечел-Сервис» (место нахождения: ул. Мишина, д. 35, г. Москва, 127083)</text:span><text:span text:style-name="T8"> </text:span><text:span text:style-name="T9">пункта 1 части 1 статьи 10 </text:span><text:span text:style-name="T18">Федерального закона от 26.07.2006 <text:s text:c="25"/>№ 135-ФЗ «О защите конкуренции» (далее - Закон о защите конкуренции)</text:span><text:span text:style-name="T9">, выразившегося в установлении </text:span><text:span text:style-name="T10">АО «ЕВРАЗ ЗСМК», ООО «ТК «ЕвразХолдинг», </text:span><text:span text:style-name="T15">ПАО «Северсталь», АО «Северсталь Дистрибуция», ПАО «ЧМК», <text:s text:c="26"/>ООО «Мечел-Сервис»</text:span><text:span text:style-name="T9"> монопольно высокой цены на </text:span><text:span text:style-name="Основной_20_шрифт_20_абзаца"><text:span text:style-name="T11">стальные прутки для армирования железобетонных конструкций</text:span></text:span><text:span text:style-name="T10"> (далее — арматура) в период <text:s text:c="22"/>с 01.04.2016 по 31.05.2016,</text:span><text:span text:style-name="T7"> </text:span></text:p>
      <text:p text:style-name="P11">УСТАНОВИЛА:</text:p>
      <text:p text:style-name="P11"/>
      <text:p text:style-name="P14">В целях полного и всестороннего рассмотрения <text:span text:style-name="T2">обстоятельств </text:span>дела <text:s text:c="13"/>№ <text:span text:style-name="T3">1-10-103/00-05-16 </text:span>о нарушении антимонопольного законодательства Комиссии ФАС России необходимо <text:span text:style-name="T5">привлечь к участию в деле лицо, </text:span><text:span text:style-name="T4">располагающее сведениями о рассматриваемых Комиссией ФАС России обстоятельствах</text:span><text:span text:style-name="T5">.</text:span></text:p>
      <text:p text:style-name="P15">Учитывая изложенное, руководствуясь част<text:span text:style-name="T2">ями</text:span><text:span text:style-name="T1"> </text:span><text:s/>1 и 8 статьи 42.1 <text:span text:style-name="T18"><text:s/>Закона о защите конкуренции</text:span>, Комиссия ФАС России</text:p>
      <text:p text:style-name="P16"/>
      <text:p text:style-name="P7">ОПРЕДЕЛИЛА:</text:p>
      <text:list xml:id="list5944136526228977130" text:style-name="L1">
        <text:list-item>
          <text:list>
            <text:list-item>
              <text:list>
                <text:list-header>
                  <text:p text:style-name="P18"/>
                </text:list-header>
              </text:list>
            </text:list-item>
          </text:list>
        </text:list-item>
      </text:list>
      <text:p text:style-name="P5"><text:soft-page-break/><text:span text:style-name="T12">Привлечь к участию в рассмотрении дела № 1-10-103/00-05-16 <text:s/>о нарушении антимонопольного законодательства в качестве лица, располагающего сведениями о рассматриваемых Комиссией ФАС России обстоятельствах ООО «НЛМК-Калуга» (место нахождения: ул. Лыскина, д. 20, село Ворсино, район Боровский, Калужская обл., 249020, ИНН </text:span><text:span text:style-name="T13">4003033040</text:span><text:span text:style-name="T12">).</text:span>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BF3E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8BF3E5C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6:30:41.18</meta:creation-date>
    <meta:generator>OpenOffice.org/3.4.1$Win32 OpenOffice.org_project/341m1$Build-9593</meta:generator>
    <dc:date>2016-12-26T16:29:04.37</dc:date>
    <meta:editing-duration>PT7M40S</meta:editing-duration>
    <meta:editing-cycles>2</meta:editing-cycles>
    <meta:print-date>2016-12-09T10:30:09.33</meta:print-date>
    <meta:document-statistic meta:table-count="0" meta:image-count="1" meta:object-count="0" meta:page-count="2" meta:paragraph-count="15" meta:word-count="273" meta:character-count="2402"/>
    <meta:user-defined meta:name="Поле 1"/>
    <meta:user-defined meta:name="Поле 2"/>
    <meta:user-defined meta:name="Поле 3"/>
    <meta:user-defined meta:name="Поле 4"/>
  </office:meta>
</office:document-meta>
</file>