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5645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transparen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839932-5027-4c54-82ec-daf2b5774d9c" text:name="BossProviderVariable"/>
      </text:user-field-decls>
      <text:p text:style-name="P19"><text:span text:style-name="T7"><text:tab/><text:tab/><text:tab/><text:tab/><text:tab/></text:span></text:p>
      <text:p text:style-name="P8"/>
      <text:p text:style-name="P8">ОПРЕДЕЛЕНИЕ</text:p>
      <text:p text:style-name="P9">о продлении срока рассмотрения дела </text:p>
      <text:p text:style-name="P11"><text:span text:style-name="T1">об административном правонарушении № 4-14.55-1790/00-24-16</text:span> </text:p>
      <text:p text:style-name="P10"/>
      <text:p text:style-name="P10">«23» декабря 2016 г.                                                                        <text:tab/><text:tab/>г. Москва</text:p>
      <text:p text:style-name="P10"> </text:p>
      <text:p text:style-name="P13"><text:tab/><text:span text:style-name="T2">Я, заместитель начальника Юридического управления в сфере ГОЗ Федеральной антимонопольной службы Стуканов Денис Владимирович, при рассмотрении материалов дела об административном правонарушении </text:span><text:span text:style-name="T4">№ 4-14.55-1790/00-24-16</text:span><text:span text:style-name="T2">, </text:span><text:span text:style-name="T5">возбужденного в отношении </text:span><text:span text:style-name="T6">врио начальника ФГУП «Спецстройинжиниринг при Спецстрое России» </text:span><text:span text:style-name="T5">&lt;...&gt;</text:span><text:span text:style-name="T6"> </text:span><text:span text:style-name="T3">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12"> </text:p>
      <text:p text:style-name="P15">УСТАНОВИЛ:</text:p>
      <text:p text:style-name="P15"/>
      <text:p text:style-name="P5"><text:tab/>В целях предоставлении возможности для ознакомления с материалами дела об административном правонарушении и подготовки письменных пояснений в рамках рассматриваемого административного дела <text:span text:style-name="T8">&lt;...&gt;</text:span> </text:p>
      <text:p text:style-name="P5"><text:tab/>Руководствуясь статьей 29.4, частью 2 статьи 29.6, пунктом 7 части 1 статьи 29.7 КоАП РФ,</text:p>
      <text:p text:style-name="P7"/>
      <text:p text:style-name="P7">ОПРЕДЕЛИЛ:</text:p>
      <text:p text:style-name="P6"/>
      <text:list xml:id="list3813346414184658821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pan text:style-name="T1">4-14.55-1790/00-24-16</text:span> до 20.01.2017.</text:p>
                </text:list-item>
                <text:list-item>
                  <text:p text:style-name="P22">Назначить рассмотрение дела об административном правонарушении № 4-14.55-1790/00-24-16 на 17.01.2017 в 15 часов 40 минут по адресу: 123995, г. Москва, Уланский пер., д. 16/1, каб. 525.</text:p>
                </text:list-item>
              </text:list>
            </text:list-item>
          </text:list>
        </text:list-item>
      </text:list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564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956450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6025(1) </text:p></draw:text-box></draw:frame><draw:frame draw:style-name="Mfr2" draw:name="SpdBarcode" text:anchor-type="paragraph" svg:x="0cm" svg:width="3.6cm" svg:height="0.78cm" draw:z-index="2"><draw:image xlink:href="Pictures/10000201000000780000001A6956450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00:39.96</meta:creation-date>
    <meta:generator>OpenOffice.org/3.4.1$Win32 OpenOffice.org_project/341m1$Build-9593</meta:generator>
    <dc:date>2016-12-26T16:36:25.08</dc:date>
    <meta:document-statistic meta:table-count="0" meta:image-count="2" meta:object-count="0" meta:page-count="1" meta:paragraph-count="18" meta:word-count="148" meta:character-count="1281"/>
    <meta:user-defined meta:name="Поле 1"/>
    <meta:user-defined meta:name="Поле 2"/>
    <meta:user-defined meta:name="Поле 3"/>
    <meta:user-defined meta:name="Поле 4"/>
  </office:meta>
</office:document-meta>
</file>