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B8C8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499cm" fo:text-align="center" style:justify-single-word="false" fo:text-indent="0cm" style:auto-text-indent="false"/>
      <style:text-properties style:font-name="Times New Roman" fo:font-size="14pt" fo:language="ru" fo:country="RU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color="#000000" style:font-name="serif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8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9.948cm" fo:margin-right="0cm" fo:margin-top="0cm" fo:margin-bottom="0cm" fo:line-height="102%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9.948cm" fo:margin-right="0cm" fo:margin-top="0cm" fo:margin-bottom="0cm" fo:line-height="106%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9.948cm" fo:margin-right="0cm" fo:margin-top="0cm" fo:margin-bottom="0cm" fo:line-height="102%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97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7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75cm" fo:margin-right="0cm" fo:margin-top="0cm" fo:margin-bottom="0cm" fo:line-height="102%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style:line-height-at-least="0.499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en" fo:country="US"/>
    </style:style>
    <style:style style:name="P17" style:family="paragraph" style:parent-style-name="Text_20_body">
      <style:paragraph-properties fo:margin-top="0cm" fo:margin-bottom="0cm" style:line-height-at-least="0.499cm"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 CYR" fo:font-size="14pt" fo:language="ru" fo:country="RU" fo:background-color="transparent" style:font-size-asian="14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color="#000000"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 fo:background-color="transparent">
        <style:background-image/>
      </style:paragraph-properties>
      <style:text-properties fo:color="#000000" fo:font-size="14pt"/>
    </style:style>
    <style:style style:name="P2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 fo:background-color="transparent">
        <style:background-image/>
      </style:paragraph-properties>
      <style:text-properties fo:color="#000000" fo:font-size="14pt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508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31" style:family="paragraph" style:parent-style-name="Standard">
      <style:paragraph-properties fo:margin-left="0cm" fo:margin-right="0cm" fo:margin-top="0cm" fo:margin-bottom="0cm" fo:line-height="103%" fo:text-align="justify" style:justify-single-word="false" fo:text-indent="1.508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fo:line-height="103%" fo:text-align="justify" style:justify-single-word="false" fo:text-indent="1.508cm" style:auto-text-indent="false"/>
      <style:text-properties fo:color="#000000" style:font-name="Times New Roman1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1.508cm" style:auto-text-indent="false"/>
      <style:text-properties fo:font-size="14pt" fo:language="ru" fo:country="RU" fo:background-color="transparent" style:font-size-asian="14pt" style:font-name-complex="Times New Roman"/>
    </style:style>
    <style:style style:name="P36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0cm" fo:margin-right="0cm" fo:text-align="start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</style:style>
    <style:style style:name="P40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41" style:family="paragraph" style:parent-style-name="Standard">
      <style:paragraph-properties fo:margin-left="11.06cm" fo:margin-right="0cm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 style:writing-mode="lr-tb"/>
      <style:text-properties style:font-name="serif" fo:font-size="14pt"/>
    </style:style>
    <style:style style:name="P43" style:family="paragraph" style:parent-style-name="Text_20_body" style:master-page-name="First_20_Page">
      <style:paragraph-properties fo:margin-left="9.948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45" style:family="paragraph" style:parent-style-name="Footer">
      <style:paragraph-properties fo:text-align="end" style:justify-single-word="false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NewRomanPSMT" fo:font-size="10pt" fo:language="ru" fo:country="RU" fo:font-style="normal" style:text-underline-style="none" fo:font-weight="normal" fo:background-color="transparent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3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font-name="Times New Roman1" style:text-underline-style="none" style:text-blinking="false"/>
    </style:style>
    <style:style style:name="T5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Times New Roman1" fo:font-size="14pt" fo:language="de" fo:country="DE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font-name="Times New Roman CYR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 CYR" fo:font-size="14pt" fo:language="ru" fo:country="RU" style:font-size-asian="14pt" style:font-name-complex="Times New Roman" style:font-size-complex="14pt"/>
    </style:style>
    <style:style style:name="T25" style:family="text">
      <style:text-properties fo:color="#000000" style:font-name="Times New Roman1"/>
    </style:style>
    <style:style style:name="T26" style:family="text">
      <style:text-properties fo:color="#000000" style:font-name="Times New Roman1" fo:font-size="14pt"/>
    </style:style>
    <style:style style:name="T27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29" style:family="text">
      <style:text-properties fo:color="#000000" style:font-name="Times New Roman1" fo:font-size="14pt" fo:language="ru" fo:country="RU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30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31" style:family="text">
      <style:text-properties fo:color="#000000" style:font-name="Times New Roman1" fo:background-color="#ffffff"/>
    </style:style>
    <style:style style:name="T32" style:family="text">
      <style:text-properties fo:color="#000000" style:font-name="Times New Roman1" fo:language="en" fo:country="US"/>
    </style:style>
    <style:style style:name="T33" style:family="text">
      <style:text-properties fo:color="#000000" style:font-name="Times New Roman1" fo:language="de" fo:country="DE"/>
    </style:style>
    <style:style style:name="T34" style:family="text">
      <style:text-properties fo:color="#000000" style:font-name="Times New Roman" fo:font-size="14pt" style:font-size-asian="14pt" style:font-size-complex="14pt"/>
    </style:style>
    <style:style style:name="T35" style:family="text"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36" style:family="text">
      <style:text-properties fo:color="#000000" style:font-name="Times New Roman" fo:font-size="14pt" fo:language="ru" fo:country="RU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37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38" style:family="text">
      <style:text-properties fo:color="#000000" style:font-name="Times New Roman" fo:font-size="14pt" fo:language="en" fo:country="US" style:font-size-asian="14pt" style:font-size-complex="14pt"/>
    </style:style>
    <style:style style:name="T39" style:family="text">
      <style:text-properties fo:color="#000000" style:font-name="Times New Roman" fo:font-size="14pt" fo:language="en" fo:country="US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0" style:family="text">
      <style:text-properties fo:color="#000000"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41" style:family="text">
      <style:text-properties fo:color="#000000" style:font-name="Times New Roman" fo:font-size="14pt" fo:language="en" fo:country="US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42" style:family="text">
      <style:text-properties fo:color="#000000" fo:language="ru" fo:country="RU" fo:font-style="normal" fo:background-color="transparent" style:font-style-asian="normal" style:font-style-complex="normal"/>
    </style:style>
    <style:style style:name="T43" style:family="text">
      <style:text-properties style:font-name="Times New Roman1"/>
    </style:style>
    <style:style style:name="T44" style:family="text">
      <style:text-properties style:font-name="Times New Roman1" fo:font-size="14pt"/>
    </style:style>
    <style:style style:name="T45" style:family="text">
      <style:text-properties style:font-name="Times New Roman1" fo:font-size="14pt" fo:language="en" fo:country="US"/>
    </style:style>
    <style:style style:name="T46" style:family="text">
      <style:text-properties style:font-name="Times New Roman1" fo:font-size="14pt" fo:language="ru" fo:country="RU"/>
    </style:style>
    <style:style style:name="T47" style:family="text">
      <style:text-properties fo:language="ru" fo:country="RU"/>
    </style:style>
    <style:style style:name="T48" style:family="text">
      <style:text-properties style:font-name="Times New Roman CYR" fo:font-size="14pt" fo:language="ru" fo:country="RU" fo:background-color="transparent" style:font-size-asian="14pt" style:font-name-complex="Times New Roman" style:font-size-complex="14pt" style:font-weight-complex="bold"/>
    </style:style>
    <style:style style:name="T49" style:family="text">
      <style:text-properties style:font-name="Times New Roman CYR" fo:font-size="14pt" fo:language="ru" fo:country="RU" style:font-size-asian="14pt" style:font-name-complex="Times New Roman" style:font-size-complex="14pt"/>
    </style:style>
    <style:style style:name="T50" style:family="text">
      <style:text-properties style:font-name="Times New Roman CYR" fo:font-size="14pt" fo:language="ru" fo:country="RU" style:font-size-asian="14pt" style:font-name-complex="Times New Roman" style:font-size-complex="14pt" style:font-weight-complex="bold"/>
    </style:style>
    <style:style style:name="T51" style:family="text">
      <style:text-properties style:font-size-asian="14pt" style:font-size-complex="14pt"/>
    </style:style>
    <style:style style:name="T52" style:family="text">
      <style:text-properties fo:font-size="14pt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style:text-underline-style="none" style:font-size-asian="14pt" style:font-size-complex="14pt"/>
    </style:style>
    <style:style style:name="T55" style:family="text">
      <style:text-properties style:text-underline-style="none"/>
    </style:style>
    <style:style style:name="T56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5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font-name="Times New Roman"/>
    </style:style>
    <style:style style:name="T59" style:family="text">
      <style:text-properties style:font-name="Times New Roman" style:font-size-asian="14pt" style:font-size-complex="14pt"/>
    </style:style>
    <style:style style:name="T60" style:family="text">
      <style:text-properties style:font-name="Times New Roman" fo:language="ru" fo:country="RU" fo:font-style="normal" fo:background-color="transparent" style:font-name-asian="Arial" style:language-asian="en" style:country-asian="US" style:font-style-asian="normal" style:font-name-complex="Times New Roman" style:font-style-complex="normal"/>
    </style:style>
    <style:style style:name="T61" style:family="text">
      <style:text-properties style:font-name="Times New Roman" fo:language="en" fo:country="US"/>
    </style:style>
    <style:style style:name="T6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bc52b9-de66-44ab-b2bd-b46956fdfb02" text:name="BossProviderVariable"/>
      </text:user-field-decls>
      <text:p text:style-name="P43"/>
      <text:p text:style-name="P41"/>
      <text:p text:style-name="P41"/>
      <text:p text:style-name="P41"/>
      <text:p text:style-name="P41"/>
      <text:p text:style-name="P41"/>
      <text:p text:style-name="P41"/>
      <text:p text:style-name="P4">ПОСТАНОВЛЕНИЕ</text:p>
      <text:p text:style-name="P15">о прекращении производства по делу</text:p>
      <text:p text:style-name="P17">         <text:span text:style-name="T44">об административном правонарушении </text:span>№ <text:span text:style-name="T45">АГОЗ-</text:span><text:span text:style-name="T46">630</text:span><text:span text:style-name="T45">/16</text:span></text:p>
      <text:p text:style-name="P16"/>
      <text:p text:style-name="P7">«<text:span text:style-name="T47">21</text:span>» декабря 2016 года                                                             <text:s text:c="8"/>            <text:s/>г. Москва</text:p>
      <text:p text:style-name="P7"><text:s/></text:p>
      <text:p text:style-name="P18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в помещении ФАС России по адресу: г. Москва, пер. Уланский, д. 16, корпус 1 протокол и материалы дела об административном правонарушении № АГОЗ-630/16, возбужденного в отношении <text:span text:style-name="Основной_20_шрифт_20_абзаца"><text:span text:style-name="T5">члена</text:span></text:span><text:span text:style-name="Основной_20_шрифт_20_абзаца"><text:span text:style-name="T8"> К</text:span></text:span><text:span text:style-name="Основной_20_шрифт_20_абзаца"><text:span text:style-name="T5">онкурсной</text:span></text:span><text:span text:style-name="Основной_20_шрифт_20_абзаца"><text:span text:style-name="T8"> комиссии </text:span></text:span><text:span text:style-name="Основной_20_шрифт_20_абзаца"><text:span text:style-name="T17">Б</text:span></text:span><text:span text:style-name="Основной_20_шрифт_20_абзаца"><text:span text:style-name="T18">урятской таможни</text:span></text:span><text:span text:style-name="Основной_20_шрифт_20_абзаца"><text:span text:style-name="T19"> </text:span></text:span><text:span text:style-name="Основной_20_шрифт_20_абзаца"><text:span text:style-name="T6"><text:s/>— </text:span></text:span><text:span text:style-name="Основной_20_шрифт_20_абзаца"><text:span text:style-name="T15">&lt;...&gt;</text:span></text:span><text:span text:style-name="Основной_20_шрифт_20_абзаца"><text:span text:style-name="T7"> </text:span></text:span>по факту нарушения части 2 статьи 7.30 Кодекса Российской Федерации об административном правонарушениях <text:s text:c="11"/>(далее — КоАП РФ),</text:p>
      <text:p text:style-name="P18"/>
      <text:p text:style-name="P35">УСТАНОВИЛ:</text:p>
      <text:p text:style-name="P35"/>
      <text:p text:style-name="P19"><text:span text:style-name="Основной_20_шрифт_20_абзаца"><text:span text:style-name="T48">Протокол по делу об административном правонарушении от 21.12.2016 <text:s text:c="26"/>№ АГОЗ-630/16 составлен <text:s/>начальником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 Губаевой Лилией Рашитовной</text:span></text:span><text:span text:style-name="Основной_20_шрифт_20_абзаца"><text:span text:style-name="T50"> по факту совершения членом</text:span></text:span><text:span text:style-name="Основной_20_шрифт_20_абзаца"><text:span text:style-name="T20"> Конкурсной</text:span></text:span><text:span text:style-name="Основной_20_шрифт_20_абзаца"><text:span text:style-name="T10"> комиссии </text:span></text:span><text:span text:style-name="Основной_20_шрифт_20_абзаца"><text:span text:style-name="T21">Бурятской таможни</text:span></text:span><text:span text:style-name="Основной_20_шрифт_20_абзаца"><text:span text:style-name="T11"> — </text:span></text:span><text:span text:style-name="Основной_20_шрифт_20_абзаца"><text:span text:style-name="T12">&lt;...&gt;</text:span></text:span><text:span text:style-name="Основной_20_шрифт_20_абзаца"><text:span text:style-name="T23"> </text:span></text:span><text:span text:style-name="Основной_20_шрифт_20_абзаца"><text:span text:style-name="T49">административного правонарушения,</text:span></text:span><text:span text:style-name="Основной_20_шрифт_20_абзаца"><text:span text:style-name="T24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27">нарушение порядка рассмотрения и оценки заявок на участие в конкурсе, установленного конкурсной документацией</text:span></text:span><text:span text:style-name="Основной_20_шрифт_20_абзаца"><text:span text:style-name="T28">.</text:span></text:span></text:p>
      <text:p text:style-name="P42"><text:span text:style-name="Основной_20_шрифт_20_абзаца"><text:span text:style-name="T1">Протокол составлен уполномоченным лицом в отсутствии <text:s text:c="20"/></text:span></text:span><text:span text:style-name="Основной_20_шрифт_20_абзаца"><text:span text:style-name="T3">&lt;...&gt;</text:span></text:span><text:span text:style-name="T51">, извещенной надлежащим образом о времени и месте составления протокола.</text:span></text:p>
      <text:p text:style-name="P6"><text:tab/>На рассмотрение дела об административном правонарушении <text:s text:c="27"/>№ АГОЗ- 630/16 <text:span text:style-name="T62">&lt;...&gt;</text:span> не явилась, извещена.</text:p>
      <text:p text:style-name="P31"><text:span text:style-name="T25">Бурятской таможней (далее — Заказчик) 16</text:span><text:span text:style-name="T31">.05.2016</text:span><text:span text:style-name="T25"> в единой информационной системе в сфере закупок на сайте </text:span><text:span text:style-name="T32">www.zakupki.gov.ru</text:span><text:span text:style-name="T4"> (далее – Официальный сайт)</text:span><text:span text:style-name="T25"> опубликовано извещение (номер 0302100002216000056) о проведении закрытого конкурса на право заключения государственного </text:span><text:soft-page-break/><text:span text:style-name="T25">контракта на выполнение работ по строительству объекта капитального строительства: «Служебно-производственное здание Бурятской таможни в <text:s text:c="15"/>г. Улан-Удэ Республики Бурятия» </text:span><text:span text:style-name="T33">(далее</text:span><text:span text:style-name="T25"> — Закрытый к</text:span><text:span text:style-name="T31">онкурс</text:span><text:span text:style-name="T33">)</text:span><text:span text:style-name="T25">.</text:span></text:p>
      <text:p text:style-name="P20">Частью 2 статьи 85 Федерального закона от 05.04.2013 № 44-ФЗ <text:s text:c="19"/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становлено, что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21">Согласно части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21"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21">Согласно части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21"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21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<text:soft-page-break/>значимости показателей оценки, устанавливающая интервалы их изменений, или порядок их определения.</text:p>
      <text:p text:style-name="P21">В разделе 4.1. Конкурсной документации установлены следующие критерии оценки:</text:p>
      <text:p text:style-name="P21">1) Цена контракта – Значимость критерия: 60%;</text:p>
      <text:p text:style-name="P21"><text:span text:style-name="T43">2) Квалификация участника конкурса – Значимость критерия: 40%.</text:span> </text:p>
      <text:p text:style-name="P24"><text:span text:style-name="T53">В соответствии с Конкурсной документацией по показателю </text:span><text:span text:style-name="T44">«Обеспеченность участника закупки материально-техническими ресурсами» (далее – Показатель № 3) </text:span><text:span text:style-name="T53">оценивается количество материально-технических ресурсов (оборудования, машин, механизмов и специальной техники).</text:span></text:p>
      <text:p text:style-name="P21">Максимальное количество баллов по Показателю № 3 – 100.</text:p>
      <text:p text:style-name="P21">По Показателю № 3 установлено следующее: «Обеспеченность участника закупки материально-техническими ресурсами подтверждается представлением в составе заявки следующих документов: - копии карточек учета основных средств форма ОС-1; - копии бухгалтерского баланса за последний отчетный период с отметкой ИНФС России о принятии; - сведения об обеспеченности участника закупки материально-техническими ресурсами в части наличия у участника закупки собственных или арендованных производственных мощностей, технологического оборудования, необходимых для выполнения работ по Форме № 5 Приложения № 1 к настоящей конкурсной документации».</text:p>
      <text:p text:style-name="P21">Форма № 5 приложения № 1 к Конкурсной документации содержит инструкцию по заполнению формы, в которой установлено: «участник закупки должен указать количество планируемых для привлечения в рамках выполнения работ по контракту МТР (оборудования, машин, механизмов, специальной техники, специальных приспособлений и инструментов и т.п.) в каждой строке суммарно по каждом наименования МТР (экскаваторы, бульдозеры, автомобили, бензопилы, тракторы и т.п.). Обязательным является указание принадлежности МТР (подрядчик, субподрядчик, аренда и т.п.) с учетом распределения выполнения объемов работ».</text:p>
      <text:p text:style-name="P24"><text:span text:style-name="T53">В соответствии с </text:span><text:span text:style-name="T44">протоколом рассмотрения и оценки заявок на участие в закрытом конкурсе от 18.06.2016 № 01-2016-2 (далее - Протокол) к</text:span><text:span text:style-name="T53">онкурсной комиссией Заказчика (далее — Конкурсная комиссия) и пояснениями Заказчика учтены при оценке </text:span><text:span text:style-name="T54">9 единиц</text:span><text:span text:style-name="T53"> оборудования, машин, механизмов и специальной техники, представленные в заявке ООО СК «Форвард» на участие в Конкурсе, присвоено 9 баллов по Показателю № 3.</text:span></text:p>
      <text:p text:style-name="P21">Заявка ООО СК «Форвард» на участие в Конкурсе содержит сведения о <text:s text:c="24"/><text:span text:style-name="T55">107 единицах</text:span> материально-технических ресурсах, представленных в соответствии с требованиями формы № 5 приложения № 1 Конкурсной документации. </text:p>
      <text:p text:style-name="P25">Таким образом, Конкурсной комиссией не применен порядок оценки заявок, установленный Конкурсной документацией по Показателю № 3 Критерия, что нарушает требования части 5 статьи 53 Закона о контрактной системе.</text:p>
      <text:p text:style-name="P27"><text:soft-page-break/>Частью 2 статьи 12 Закона о контрактной системе установл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2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9">За нарушение порядка рассмотрения и оценки заявок на участие в конкурсе, установленного конкурсной документацией, предусмотрена в соответствии с частью 2 статьи 7.30 КоАП РФ административная ответственность.</text:p>
      <text:p text:style-name="P32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2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22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30"><text:span text:style-name="Основной_20_шрифт_20_абзаца"><text:span text:style-name="T56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</text:span></text:span><text:span text:style-name="Основной_20_шрифт_20_абзаца"><text:span text:style-name="T56">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33">Членом Конкурсной комиссии Заказчика, подписавшим Протокол <text:s/>и не применившим порядок оценки заявок, установленный Конкурсной документацией по Показателю № 3 Критерия, является <text:span text:style-name="T62">&lt;...&gt;</text:span></text:p>
      <text:p text:style-name="P26"><text:span text:style-name="T52">Таким образом, </text:span><text:span text:style-name="T38">&lt;...&gt;</text:span><text:span text:style-name="T52"> нарушены требования </text:span><text:span text:style-name="T26">части 5 <text:s text:c="13"/>статьи 53 </text:span><text:span text:style-name="T52">Закона о контрактной системе, что содержит состав административного правонарушения, предусмотренного частью 2 статьи 7.30 КоАП РФ.</text:span></text:p>
      <text:p text:style-name="P23">Местом совершения административного правонарушения является место нахождения Заказчика, а именно: <text:span text:style-name="T59">Республика Бурятия, г. Улан-Удэ, Карла Маркса б-р, д. 14</text:span>.</text:p>
      <text:p text:style-name="P28">Временем совершения административного правонарушения является дата составления П<text:span text:style-name="T51">ротокола — 18.06.2016.</text:span></text:p>
      <text:p text:style-name="P34"><text:span text:style-name="T42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<text:soft-page-break/>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6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6">Срок давности привлечения лица к административной ответственности в порядке статьи 4.5 КоАП РФ не истек.</text:p>
      <text:p text:style-name="P39"><text:span text:style-name="T30">Пояснения </text:span><text:span text:style-name="T39">&lt;...&gt;</text:span><text:span text:style-name="T30"> были учтены при рассмотрении настоящего дела. </text:span><text:span text:style-name="T40">&lt;...&gt;</text:span><text:span text:style-name="T30"> </text:span><text:span text:style-name="Основной_20_шрифт_20_абзаца"><text:span text:style-name="T36">впервые допустила нарушение данной статьи КоАП РФ, п</text:span></text:span><text:span text:style-name="Основной_20_шрифт_20_абзаца"><text:span text:style-name="T29">равонарушение совершено не умышленно, </text:span></text:span><text:span text:style-name="Основной_20_шрифт_20_абзаца"><text:span text:style-name="T41">&lt;...&gt;</text:span></text:span><text:span text:style-name="Основной_20_шрифт_20_абзаца"><text:span text:style-name="T29"> </text:span></text:span><text:span text:style-name="Основной_20_шрифт_20_абзаца"><text:span text:style-name="T36">просит применить статью 2.9 КоАП РФ, освободить от административной ответственности и ограничиться устным замечанием в связи с малозначительностью совершенного административного правонарушения. </text:span></text:span></text:p>
      <text:p text:style-name="P40">Кроме того, Конкурсной комиссией, Заказчиком исполнено предписание по делу № КГОЗ-309/16 от 01.07.2016 в полном объеме.</text:p>
      <text:p text:style-name="P40"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40"><text:span text:style-name="Основной_20_шрифт_20_абзаца"><text:span text:style-name="T60">Согласно статьи 2.9 КоАП РФ п</text:span></text:span><text:span text:style-name="Основной_20_шрифт_20_абзаца"><text:span text:style-name="T57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</text:span></text:span><text:span text:style-name="Основной_20_шрифт_20_абзаца"><text:span text:style-name="T57">административной ответственности и ограничиться устным замечанием.</text:span></text:span></text:p>
      <text:p text:style-name="P36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37"/>
      <text:p text:style-name="P38">ПОСТАНОВИЛ:</text:p>
      <text:p text:style-name="P38"/>
      <text:p text:style-name="P36">1. Производство по делу об административном правонарушении <text:s text:c="24"/>№ АГОЗ-630/16 в отношении <text:span text:style-name="Основной_20_шрифт_20_абзаца"><text:span text:style-name="T13">члена</text:span></text:span><text:span text:style-name="Основной_20_шрифт_20_абзаца"><text:span text:style-name="T9"> </text:span></text:span><text:span text:style-name="Основной_20_шрифт_20_абзаца"><text:span text:style-name="T13">Конкурсной </text:span></text:span><text:span text:style-name="Основной_20_шрифт_20_абзаца"><text:span text:style-name="T9">комиссии </text:span></text:span><text:span text:style-name="Основной_20_шрифт_20_абзаца"><text:span text:style-name="T22">Бурятской таможни </text:span></text:span><text:span text:style-name="Основной_20_шрифт_20_абзаца"><text:span text:style-name="T14">— </text:span></text:span><text:span text:style-name="Основной_20_шрифт_20_абзаца"><text:span text:style-name="T16">&lt;...&gt;</text:span></text:span> прекратить в связи с малозначительностью совершенного административного правонарушения.</text:p>
      <text:p text:style-name="P36">2. В соответствии со статьей 2.9 КоАП РФ <text:span text:style-name="T61">&lt;...&gt;</text:span> объявить устное замечание.</text:p>
      <text:p text:style-name="P3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<text:soft-page-break/>или получения копии постановления. </text:p>
      <text:p text:style-name="P3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"/>
      <text:p text:style-name="P5"/>
      <text:p text:style-name="P4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B8C8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FB8C889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2:15:34</meta:creation-date>
    <dc:date>2016-12-26T16:41:10.09</dc:date>
    <meta:editing-duration>PT1M42S</meta:editing-duration>
    <meta:editing-cycles>2</meta:editing-cycles>
    <meta:generator>OpenOffice.org/3.4.1$Win32 OpenOffice.org_project/341m1$Build-9593</meta:generator>
    <meta:print-date>2016-12-23T12:22:05.66</meta:print-date>
    <meta:document-statistic meta:table-count="0" meta:image-count="1" meta:object-count="0" meta:page-count="6" meta:paragraph-count="53" meta:word-count="1557" meta:character-count="12860"/>
    <meta:user-defined meta:name="Поле 1"/>
    <meta:user-defined meta:name="Поле 2"/>
    <meta:user-defined meta:name="Поле 3"/>
    <meta:user-defined meta:name="Поле 4"/>
  </office:meta>
</office:document-meta>
</file>