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F38AC4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.026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Text_20_body">
      <style:paragraph-properties fo:margin-top="0cm" fo:margin-bottom="0cm" fo:line-height="103%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3%" fo:text-align="center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3%" fo:text-align="justify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3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3%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3%" fo:text-align="justify" style:justify-single-word="false"/>
    </style:style>
    <style:style style:name="P15" style:family="paragraph" style:parent-style-name="Text_20_body">
      <style:paragraph-properties fo:margin-top="0cm" fo:margin-bottom="0cm" fo:line-height="103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top="0cm" fo:margin-bottom="0cm" fo:line-height="103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1.3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3%" fo:text-align="justify" style:justify-single-word="false"/>
      <style:text-properties fo:font-size="14pt" fo:language="en" fo:country="US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 fo:break-before="page"/>
    </style:style>
    <style:style style:name="T1" style:family="text">
      <style:text-properties fo:font-variant="normal" fo:text-transform="none" style:text-line-through-style="none" style:text-position="0% 100%" fo:font-size="10pt" fo:language="ru" fo:country="RU" fo:font-style="normal" style:text-underline-style="none" fo:font-weight="normal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background-color="#ffffff" style:font-name-asian="Times New Roman" style:font-size-asian="14pt" style:font-name-complex="Times New Roman" style:font-size-complex="14pt"/>
    </style:style>
    <style:style style:name="T9" style:family="text">
      <style:text-properties fo:color="#000000" style:font-name="Times New Roman" fo:font-weight="normal" style:font-name-asian="TimesNewRomanPSMT" style:font-weight-asian="normal" style:font-name-complex="TimesNewRomanPSMT" style:font-weight-complex="normal"/>
    </style:style>
    <style:style style:name="T10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font-name="Times New Roman"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12" style:family="text">
      <style:text-properties fo:color="#000000" style:font-name="Times New Roman" fo:language="en" fo:country="US" fo:font-weight="normal" style:font-name-asian="TimesNewRomanPSMT" style:font-weight-asian="normal" style:font-name-complex="TimesNewRomanPSMT" style:font-weight-complex="normal"/>
    </style:style>
    <style:style style:name="T13" style:family="text">
      <style:text-properties fo:color="#000000" style:font-name="Times New Roman" fo:language="en" fo:country="US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language="ru" fo:country="RU" fo:font-weight="normal" fo:background-color="#ffffff" style:font-name-asian="Times New Roman2" style:language-asian="ru" style:country-asian="RU" style:font-weight-asian="normal" style:font-name-complex="Times New Roman2" style:font-weight-complex="normal"/>
    </style:style>
    <style:style style:name="T16" style:family="text">
      <style:text-properties fo:color="#000000" style:font-name="Times New Roman1" fo:language="ru" fo:country="RU" fo:font-weight="normal" fo:background-color="#ffffff" style:font-name-asian="Times New Roman2" style:language-asian="ru" style:country-asian="RU" style:font-weight-asian="normal" style:font-name-complex="Times New Roman" style:font-weight-complex="normal"/>
    </style:style>
    <style:style style:name="T17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font-name="Times New Roman1" fo:language="en" fo:country="US" fo:font-weight="normal" fo:background-color="#ffffff" style:font-name-asian="Times New Roman2" style:language-asian="ru" style:country-asian="RU" style:font-weight-asian="normal" style:font-name-complex="Times New Roman2" style:font-weight-complex="normal"/>
    </style:style>
    <style:style style:name="T20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color="#000000" fo:font-weight="normal" style:font-name-asian="TimesNewRomanPSMT" style:font-weight-asian="normal" style:font-name-complex="TimesNewRomanPSMT" style:font-weight-complex="normal"/>
    </style:style>
    <style:style style:name="T22" style:family="text">
      <style:text-properties fo:color="#000000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27" style:family="text">
      <style:text-properties fo:color="#000000" fo:font-size="14pt" fo:background-color="#ffffff" style:font-size-asian="14pt" style:font-name-complex="Times New Roman" style:font-size-complex="14pt"/>
    </style:style>
    <style:style style:name="T28" style:family="text">
      <style:text-properties fo:color="#000000" fo:font-size="14pt" fo:background-color="#ffffff" style:font-name-asian="TimesNewRomanPSMT" style:font-size-asian="14pt" style:font-name-complex="TimesNewRomanPSMT" style:font-size-complex="14pt"/>
    </style:style>
    <style:style style:name="T29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30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/>
    </style:style>
    <style:style style:name="T31" style:family="text">
      <style:text-properties style:font-name="Times New Roman1"/>
    </style:style>
    <style:style style:name="T32" style:family="text">
      <style:text-properties style:font-name="Times New Roman1" fo:font-size="14pt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4pt" style:font-size-asian="14pt" style:font-size-complex="14pt"/>
    </style:style>
    <style:style style:name="T35" style:family="text">
      <style:text-properties style:font-name="Times New Roman" fo:background-color="#ffffff"/>
    </style:style>
    <style:style style:name="T36" style:family="text">
      <style:text-properties style:font-name="Times New Roman" fo:language="en" fo:country="US"/>
    </style:style>
    <style:style style:name="T37" style:family="text">
      <style:text-properties style:font-name="Times New Roman" fo:language="en" fo:country="US" fo:background-color="#ffffff"/>
    </style:style>
    <style:style style:name="T38" style:family="text">
      <style:text-properties fo:background-color="#ffffff"/>
    </style:style>
    <style:style style:name="T39" style:family="text">
      <style:text-properties fo:color="#0000ff" style:text-line-through-style="none" style:text-position="0% 100%" style:font-name="Times New Roman" fo:font-size="14pt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0" style:family="text">
      <style:text-properties fo:color="#0000ff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7b9d86-9835-4f26-8515-138aec4a1827" text:name="BossProviderVariable"/>
      </text:user-field-decls>
      <text:p text:style-name="P24"><text:span text:style-name="T34">РЕШЕНИЕ</text:span></text:p>
      <text:p text:style-name="P6">о рассмотрении жалобы <text:span text:style-name="T31">Кожевникова С.В.</text:span></text:p>
      <text:p text:style-name="P7"><text:span text:style-name="T34">на постановление о наложении штрафа по делу об административном правонарушении от 04.10.2016</text:span><text:span text:style-name="T32"> №</text:span><text:span text:style-name="T14"> -80/2016 г/з</text:span></text:p>
      <text:p text:style-name="P5"/>
      <text:p text:style-name="P5"><text:span text:style-name="Основной_20_шрифт_20_абзаца"><text:span text:style-name="T20">«16» декабря 2016 <text:s text:c="92"/>Москва</text:span></text:span></text:p>
      <text:p text:style-name="P5"><text:span text:style-name="Основной_20_шрифт_20_абзаца"><text:span text:style-name="T4"/></text:span></text:p>
      <text:p text:style-name="P23"><text:tab/>Я, заместитель начальника Управления контроля размещения государственного заказа Федеральной антимонопольной службы Семенов Р.В., рассмотрев жалобу<text:span text:style-name="Основной_20_шрифт_20_абзаца"><text:span text:style-name="T15"> </text:span></text:span><text:span text:style-name="Основной_20_шрифт_20_абзаца"><text:span text:style-name="T19">&lt;...&gt;</text:span></text:span><text:span text:style-name="Основной_20_шрифт_20_абзаца"><text:span text:style-name="T15"> </text:span></text:span>на постановление <text:s text:c="19"/>о наложении штрафа по делу об административном правонарушении <text:s text:c="26"/>от 04.10.2016<text:span text:style-name="T18"> № </text:span><text:span text:style-name="T17">-80/2016 г/з</text:span><text:span text:style-name="T16">,</text:span> вынесенное руководителем Управления Федеральной антимонопольной службы по Забайкальскому краю <text:span text:style-name="T41">Минашкиным Е.Н.,</text:span></text:p>
      <text:p text:style-name="P21"> </text:p>
      <text:p text:style-name="P10">УСТАНОВИЛ:</text:p>
      <text:p text:style-name="P10"/>
      <text:p text:style-name="P9"><text:span text:style-name="T9"><text:tab/>Постановлением руководителя Управления Федеральной антимонопольной службы по Забайкальскому краю Минашкиным Е.Н. о</text:span><text:span text:style-name="T10">т 04.10.2016 </text:span><text:span text:style-name="T9">по делу об административном правонарушении</text:span><text:span text:style-name="T18"> № </text:span><text:span text:style-name="T17">-80/2016 г/з</text:span><text:span text:style-name="T9"> <text:s text:c="2"/>(далее — Постановление) </text:span><text:span text:style-name="T12">&lt;...&gt;</text:span><text:span text:style-name="T9"> признан виновным в совершении административного правонарушения, ответственность за совершение которого предусмотрена частью 3 статьи 7.30 Кодекса Российской Федерации <text:s text:c="23"/>об административных правонарушениях (далее – КоАП), и привлечен <text:s text:c="25"/>к административной ответственности в виде административного штрафа <text:s text:c="29"/>в размере 50 000 (пятидесяти тысяч) рублей.</text:span></text:p>
      <text:p text:style-name="P8"><text:tab/><text:span text:style-name="T41">&lt;...&gt;</text:span>, не согласившись с вынесенным Постановлением, обжаловал его в вышестоящий орган.</text:p>
      <text:p text:style-name="P11"><text:span text:style-name="Основной_20_шрифт_20_абзаца"><text:span text:style-name="T35"><text:tab/>Мотивируя жалобу, </text:span></text:span><text:span text:style-name="Основной_20_шрифт_20_абзаца"><text:span text:style-name="T37">&lt;...&gt;</text:span></text:span><text:span text:style-name="Основной_20_шрифт_20_абзаца"><text:span text:style-name="T35"> указывает на то, что должностным лицом, рассматривающим дело об административном правонарушении <text:s text:c="32"/>№ -80/2016 г/з, были нарушены процессуальные и материальные нормы права, а именно в мотивировочной части Постановления указано административное правонарушение, выразившееся в осуществлении закупки товаров, работ, услуг для обеспечения государственных и муниципальных нужд у субъектов малого предпринимательства, социально ориентированных организаций в размере менее размера, предусмотренного законодательством Российской Федерации о контрактной системе в сфере закупок, административная ответственность за совершение которого предусмотрена частью 3 статьи 7.30 КоАП, вместе части 11 статьи 7.30 КоАП.</text:span></text:span></text:p>
      <text:p text:style-name="P11"><text:span text:style-name="Основной_20_шрифт_20_абзаца"><text:span text:style-name="T35"><text:tab/>Также </text:span></text:span><text:span text:style-name="Основной_20_шрифт_20_абзаца"><text:span text:style-name="T37">&lt;...&gt;</text:span></text:span><text:span text:style-name="Основной_20_шрифт_20_абзаца"><text:span text:style-name="T35"> указывает на то, что не были учтены смягчающие административную ответственность обстоятельства, а именно то, что ранее к административной ответственности </text:span></text:span><text:span text:style-name="Основной_20_шрифт_20_абзаца"><text:span text:style-name="T37">&lt;...&gt;</text:span></text:span><text:span text:style-name="Основной_20_шрифт_20_абзаца"><text:span text:style-name="T35"> не привлекался, признание вины, </text:span></text:span><text:soft-page-break/><text:span text:style-name="Основной_20_шрифт_20_абзаца"><text:span text:style-name="T35">устранение выявленного нарушения при проведении последующих закупок.</text:span></text:span></text:p>
      <text:p text:style-name="P12"><text:tab/>Рассмотрение жалобы состоялось 16.12.2016 г. по адресу: г. Москва, <text:s text:c="16"/>ул. Садовая Кудринская, д. 11, каб. 269.</text:p>
      <text:p text:style-name="P12"><text:tab/>На рассмотрение жалобы на постановление о наложении штрафа <text:s text:c="23"/>от 04.10.2016 по делу об административном правонарушении № -80/2016 г/з <text:span text:style-name="Основной_20_шрифт_20_абзаца"><text:span text:style-name="T38">Кожевников С.В.</text:span></text:span> не явился. В материалах дела имеются доказательства его надлежащего уведомления о времени и месте рассмотрения указанной жалобы.</text:p>
      <text:p text:style-name="P12"><text:span text:style-name="T21"><text:tab/>Представитель Прокуратуры Карымского района на рассмотрение жалобы на постановление </text:span><text:span text:style-name="T22">от 04.10.2016 по делу об административном правонарушении № -80/2016 г/з</text:span><text:span text:style-name="T17"> </text:span><text:span text:style-name="T21">не явился. В материалах настоящего дела об административном правонарушении имеются доказательства его надлежащего уведомления о дате, времени и месте рассмотрения жалобы.</text:span></text:p>
      <text:p text:style-name="P12"><text:tab/>Ходатайств, препятствующих рассмотрению жалобы, не поступало.</text:p>
      <text:p text:style-name="P14"><text:span text:style-name="Основной_20_шрифт_20_абзаца"><text:span text:style-name="T5"><text:tab/>Из материалов</text:span></text:span><text:span text:style-name="Основной_20_шрифт_20_абзаца"><text:span text:style-name="T6"> дела № -80/2016 г/з следует, что в 2015 году ОМВД России </text:span></text:span></text:p>
      <text:p text:style-name="P14"><text:span text:style-name="Основной_20_шрифт_20_абзаца"><text:span text:style-name="T6">по Карымскому району (далее — Заказчик) осуществлено шесть закупок конкурентным способом (номера извещений 0391100013915000006, 0391100013915000005, 0391100013915000005, 0391100013915000003, <text:s/></text:span></text:span><text:span text:style-name="Основной_20_шрифт_20_абзаца"><text:span text:style-name="T6">0391100013915000002, <text:s/>0391100013915000001). </text:span></text:span></text:p>
      <text:p text:style-name="P14"><text:span text:style-name="Основной_20_шрифт_20_абзаца"><text:span text:style-name="T6"><text:tab/>При осуществлении запроса котировок на право заключения государственного контракта на закупку и поставку канцелярских товаров (номер извещения 0391100013915000006) (далее — Запрос котировок) Заказчиком установлено преимущество для <text:s/>субъектов малого предпринимательства, социально ориентированных организаций. В результате проведения указанной закупки заключен государственный контракт на сумму 243 800, 00 руб.</text:span></text:span></text:p>
      <text:p text:style-name="P14"><text:span text:style-name="Основной_20_шрифт_20_абзаца"><text:span text:style-name="T6"><text:tab/> В соответствии с частью 4 статьи 3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Основной_20_шрифт_20_абзаца"><text:span text:style-name="T6"> п</text:span></text:span><text:span text:style-name="Основной_20_шрифт_20_абзаца"><text:span text:style-name="T23">о итогам года заказчик обязан составить отчет об объеме закупок у субъектов малого предпринимательства, социально ориентированных некоммерческих организаций, предусмотренных </text:span></text:span><text:a xlink:type="simple" xlink:href="consultantplus://offline/ref=33E2B9A79C8713E25EA44CAB3CA5F80091A9954C649AC56172481191D1966F2AEBACBA313E04A4F1i0vAQ"><text:span text:style-name="Основной_20_шрифт_20_абзаца"><text:span text:style-name="T39">частью 2</text:span></text:span></text:a><text:span text:style-name="Основной_20_шрифт_20_абзаца"><text:span text:style-name="T23"> настоящей статьи, и до 1 апреля года, следующего за отчетным годом, разместить такой отчет в единой информационной системе. В такой отчет заказчик включает информацию о заключенных контрактах с субъектами малого предпринимательства, социально ориентированными некоммерческими организациями, а также информацию о несостоявшемся определении поставщиков (подрядчиков, исполнителей) с участием субъектов малого предпринимательства, социально ориентированных некоммерческих организаций.</text:span></text:span></text:p>
      <text:p text:style-name="P14"><text:span text:style-name="Основной_20_шрифт_20_абзаца"><text:span text:style-name="T23"><text:tab/>Согласно части 4.1 статьи 30 Закона о контрактной системе п</text:span></text:span><text:a xlink:type="simple" xlink:href="consultantplus://offline/ref=FF16F05685689EF35902C782DEE864B0055E8D47530CE706C05003B21D6D85277B43A96468D8C5EF3Ex4Q"><text:span text:style-name="Основной_20_шрифт_20_абзаца"><text:span text:style-name="T39">орядок</text:span></text:span></text:a><text:span text:style-name="Основной_20_шрифт_20_абзаца"><text:span text:style-name="T23"> подготовки отчета, указанного в </text:span></text:span><text:a xlink:type="simple" xlink:href="consultantplus://offline/ref=FF16F05685689EF35902C782DEE864B006578E435B09E706C05003B21D6D85277B43A96468D9CDE83Ex1Q"><text:span text:style-name="Основной_20_шрифт_20_абзаца"><text:span text:style-name="T39">части 4</text:span></text:span></text:a><text:span text:style-name="Основной_20_шрифт_20_абзаца"><text:span text:style-name="T23"> статьи 30 Закона о контрактной </text:span></text:span><text:soft-page-break/><text:span text:style-name="Основной_20_шрифт_20_абзаца"><text:span text:style-name="T23">системе, его размещения в единой информационной системе, </text:span></text:span><text:a xlink:type="simple" xlink:href="consultantplus://offline/ref=FF16F05685689EF35902C782DEE864B0055E8D47530CE706C05003B21D6D85277B43A96468D8C5EA3Ex1Q"><text:span text:style-name="Основной_20_шрифт_20_абзаца"><text:span text:style-name="T39">форма</text:span></text:span></text:a><text:span text:style-name="Основной_20_шрифт_20_абзаца"><text:span text:style-name="T23"> указанного отчета определяются Правительством Российской Федерации.</text:span></text:span></text:p>
      <text:p text:style-name="P14"><text:span text:style-name="Основной_20_шрифт_20_абзаца"><text:span text:style-name="T23"><text:tab/>Пунктом 4 Правил подготовки отчета об объеме закупок у субъектов малого предпринимательства и социально ориентированных некоммерческих организаций, утвержденных Постановлением Российской Федерации <text:s text:c="26"/>от 17.03.2015 № 238 (далее — Правила) закрепляется, что отчет по итогам отчетного года в форме электронного документа подписывается <text:s/>электронной подписью уполномоченного должностного лица заказчика и размещается в единой информационной системе в срок, установленный частью 4 статьи 30 Закона о контрактной системе. <text:s/></text:span></text:span></text:p>
      <text:p text:style-name="P14"><text:span text:style-name="Основной_20_шрифт_20_абзаца"><text:span text:style-name="T6"><text:tab/>Согласно материалам дела № -80/2016 г/з отчет об объеме закупок у <text:s/></text:span></text:span><text:span text:style-name="Основной_20_шрифт_20_абзаца"><text:span text:style-name="T23">субъектов малого предпринимательства и социально ориентированных некоммерческих организаций <text:s/>за 2015 <text:s/>отчетный год, размещен в единой информационной системе 15.08.2016 г. </text:span></text:span></text:p>
      <text:p text:style-name="P14"><text:span text:style-name="Основной_20_шрифт_20_абзаца"><text:span text:style-name="T23"><text:tab/>Согласно части 3 статьи 7.30 КоАП за </text:span></text:span><text:span text:style-name="Основной_20_шрифт_20_абзаца"><text:span text:style-name="T25">неразмещение должностным лицом заказчика, должностным лицом уполномоченного органа, должностным лицом уполномоченного учреждения, специализированной организацией в единой </text:span></text:span><text:span text:style-name="Основной_20_шрифт_20_абзаца"><text:span text:style-name="T25">информационной системе в сфере закупок информации и документов, размещение которых предусмотрено в соответствии с </text:span></text:span><text:a xlink:type="simple" xlink:href="consultantplus://offline/ref=DBC1D7A09C0EA673C3F70D8319AD869BF008A76BEA1B76961CC1A830E4C4245695F0ECFBF1C59E44y3G9L"><text:span text:style-name="Основной_20_шрифт_20_абзаца"><text:span text:style-name="T40">законодательством</text:span></text:span></text:a><text:span text:style-name="Основной_20_шрифт_20_абзаца"><text:span text:style-name="T25"> Российской Федерации о контрактной системе в сфере закупок</text:span></text:span><text:span text:style-name="Основной_20_шрифт_20_абзаца"><text:span text:style-name="T24">,</text:span></text:span><text:span text:style-name="T7"> пр</text:span><text:span text:style-name="T27">едусмотрена административная ответственность. </text:span></text:p>
      <text:p text:style-name="P17"><text:span text:style-name="Основной_20_шрифт_20_абзаца"><text:span text:style-name="T28">Согласно материалам дела об административном правонарушении <text:s text:c="22"/>№ -80/2016 г/з <text:s/></text:span></text:span><text:span text:style-name="Основной_20_шрифт_20_абзаца"><text:span text:style-name="T29">должностным лицом Заказчика, ответственным за размещение </text:span></text:span><text:span text:style-name="Основной_20_шрифт_20_абзаца"><text:span text:style-name="T8">отчета об объеме закупок у <text:s/></text:span></text:span><text:span text:style-name="Основной_20_шрифт_20_абзаца"><text:span text:style-name="T23">субъектов малого предпринимательства и социально ориентированных некоммерческих организаций <text:s/>за 2015 <text:s/>отчетный год</text:span></text:span><text:span text:style-name="Основной_20_шрифт_20_абзаца"><text:span text:style-name="T29"> в единой информационной системе в сфере закупок является начальник тыла ОМВД России по Карымскому району </text:span></text:span><text:span text:style-name="Основной_20_шрифт_20_абзаца"><text:span text:style-name="T30">&lt;...&gt;</text:span></text:span></text:p>
      <text:p text:style-name="P18"><text:span text:style-name="Основной_20_шрифт_20_абзаца"><text:span text:style-name="T11">Таким образом, Кожевников С.В., в нарушение части 4 статьи 30 Закона <text:s text:c="16"/>о контрактной системе, пункта 4 Правил, не разместил отчет об объеме закупок у <text:s/></text:span></text:span><text:span text:style-name="Основной_20_шрифт_20_абзаца"><text:span text:style-name="T26">субъектов малого предпринимательства и социально ориентированных некоммерческих организаций <text:s/>за 2015 <text:s/>отчетный год </text:span></text:span><text:span text:style-name="Основной_20_шрифт_20_абзаца"><text:span text:style-name="T11">в единой информационной системе в установленный Законом о контрактной системе срок, тем самым совершив административное правонарушение, ответственность за совершение которого предусмотрена частью 3 статьи 7.30 Закона о контрактной системе.</text:span></text:span></text:p>
      <text:p text:style-name="P18"><text:span text:style-name="Основной_20_шрифт_20_абзаца"><text:span text:style-name="T11">Таким образом, в</text:span></text:span>ыводы должностного лица, изложенные в постановлении от 04.10.2016, полностью соответствуют фактическим обстоятельствам дела, установленным в ходе рассмотрения дела об административном правонарушении № -80/2016 г/з.</text:p>
      <text:p text:style-name="P18">При таких обстоятельствах обоснованность привлечения <text:span text:style-name="T41">&lt;...&gt;</text:span> к административной ответственности на основании части 3 статьи 7.30 КоАП не вызывает сомнений.</text:p>
      <text:p text:style-name="P18"><text:soft-page-break/>Кроме того, при назначении административного наказания <text:span text:style-name="T41">&lt;...&gt;</text:span> <text:s/>руководитель Управления Федеральной антимонопольной службы по Забайкальскому краю Е.Н. Мишанкин учел характер совершенного административного правонарушения, обстоятельства дела, личность виновного и назначил ему справедливое наказание.</text:p>
      <text:p text:style-name="P18"><text:span text:style-name="Основной_20_шрифт_20_абзаца"><text:span text:style-name="T11">Существенных нарушений закона в процессе производства по данному делу об административном правонарушении, в том числе, права </text:span></text:span><text:span text:style-name="Основной_20_шрифт_20_абзаца"><text:span text:style-name="T13">&lt;...&gt;</text:span></text:span><text:span text:style-name="Основной_20_шрифт_20_абзаца"><text:span text:style-name="T11"> на защиту нарушенных прав, влекущих отмену постановления <text:s/>руководителя Управления Федеральной антимонопольной службы <text:s text:c="30"/>по Забайкальскому краю Е.Н. Мишанкина от 04.10.2016 № -80/2016 г/з, <text:s text:c="35"/>не усматривается.</text:span></text:span></text:p>
      <text:p text:style-name="P18">Довод жалобы <text:span text:style-name="T41">&lt;...&gt;</text:span> о том, что <text:span text:style-name="Основной_20_шрифт_20_абзаца"><text:span text:style-name="T33">в мотивировочной части Постановления ошибочно указано, что </text:span></text:span><text:span text:style-name="Основной_20_шрифт_20_абзаца"><text:span text:style-name="T36">&lt;...&gt;</text:span></text:span><text:span text:style-name="Основной_20_шрифт_20_абзаца"><text:span text:style-name="T33"> совершил административное правонарушение, <text:s/>выраженное в осуществлении закупки товаров, работ, услуг для обеспечения государственных и муниципальных нужд у субъектов малого предпринимательства, социально ориентированных организаций в размере менее размера, предусмотренного законодательством Российской Федерации о контрактной системе в сфере закупок, ответственность за совершение которого предусмотрена частью 11 статьи 7.30 КоАП, должностное лицо вышестоящего органа отклоняет, поскольку из оспариваемого Постановления, м</text:span></text:span>атериалов дела № -80/2016 г/з, жалобы <text:span text:style-name="T41">&lt;...&gt;</text:span> и приложенных к жалобе дополнений <text:s/>однозначно усматривается, что <text:span text:style-name="T41">&lt;...&gt;</text:span>, являющийся ответственным должностным лицом Заказчика, не разместил<text:span text:style-name="Основной_20_шрифт_20_абзаца"><text:span text:style-name="T11"> отчет об объеме закупок у <text:s/></text:span></text:span><text:span text:style-name="Основной_20_шрифт_20_абзаца"><text:span text:style-name="T26">субъектов малого предпринимательства и социально ориентированных некоммерческих организаций <text:s/>за 2015 <text:s/>отчетный год </text:span></text:span><text:span text:style-name="Основной_20_шрифт_20_абзаца"><text:span text:style-name="T11">в единой информационной системе в установленный Законом о контрактной системе срок, за что</text:span></text:span> привлечен к административной ответственности, предусмотренной частью 3 статьи 7.30 КоАП.</text:p>
      <text:p text:style-name="P18">Кроме того, ответственность за несоблюдение требований части 1 статьи 30 Закона о контактной системе <text:s/>образует состав административного правонарушения по части 11 статьи 7.30 КоАП.</text:p>
      <text:p text:style-name="P18">Учитывая изложенное, оснований согласиться с вышеуказанным доводом <text:span text:style-name="T41">&lt;...&gt;</text:span> не представляется возможным.</text:p>
      <text:p text:style-name="P12"><text:tab/>С учетом изложенных обстоятельств и руководствуясь статьями <text:s text:c="18"/>30.6 – 30.8 КоАП,</text:p>
      <text:p text:style-name="P12"/>
      <text:p text:style-name="P13">РЕШИЛ:</text:p>
      <text:p text:style-name="P13"/>
      <text:p text:style-name="P19">Постановление руководителя Управления Федеральной антимонопольной службы России по Забайкальскому краю Мишанкина Е.Н. от 04.10.2016 по делу об административном правонарушении № -80/2016 г/з, в соответствии с <text:soft-page-break/>которым <text:span text:style-name="T41">&lt;...&gt;</text:span> привлечен к административной ответственности, предусмотренной частью 3 статьи 7.30 КоАП — оставить без изменения, жалобу <text:span text:style-name="T41">&lt;....&gt;</text:span> – без удовлетворения.</text:p>
      <text:p text:style-name="P15"><text:tab/>В соответствии с частью 1 статьи 30.9 и статьей 30.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12"/>
      <text:p text:style-name="P22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F38AC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6-133113(5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6-133113(5) </text:p>
      </draw:text-box>
     </draw:frame><draw:frame draw:style-name="Mfr2" draw:name="SpdBarcode" text:anchor-type="paragraph" svg:x="0cm" svg:width="3.6cm" svg:height="0.78cm" draw:z-index="5"><draw:image xlink:href="Pictures/10000201000000780000001AFF38AC4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9T16:40:59.51</meta:creation-date>
    <meta:generator>OpenOffice.org/3.3$Win32 OpenOffice.org_project/330m20$Build-9567</meta:generator>
    <dc:date>2016-12-26T16:41:38.60</dc:date>
    <meta:editing-duration>PT5H14M18S</meta:editing-duration>
    <meta:editing-cycles>4</meta:editing-cycles>
    <meta:print-date>2016-12-22T15:51:10.89</meta:print-date>
    <meta:document-statistic meta:table-count="0" meta:image-count="1" meta:object-count="0" meta:page-count="5" meta:paragraph-count="39" meta:word-count="1223" meta:character-count="10547"/>
    <meta:user-defined meta:name="Поле 1"/>
    <meta:user-defined meta:name="Поле 2"/>
    <meta:user-defined meta:name="Поле 3"/>
    <meta:user-defined meta:name="Поле 4"/>
  </office:meta>
</office:document-meta>
</file>