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937A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3.5pt" fo:background-color="#ffffff"/>
    </style:style>
    <style:style style:name="P4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background-color="#ffffff"/>
    </style:style>
    <style:style style:name="P23" style:family="paragraph" style:parent-style-name="Text_20_body">
      <style:paragraph-properties fo:margin-left="4.99cm" fo:margin-right="0cm" fo:margin-top="0.176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font-size="13.5pt" fo:background-color="#ffffff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 style:list-style-name="L8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 style:list-style-name="L5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7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3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9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size-complex="14pt"/>
    </style:style>
    <style:style style:name="P35" style:family="paragraph" style:parent-style-name="Text_20_body" style:list-style-name="L10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Text_20_body" style:list-style-name="L11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Text_20_body" style:list-style-name="L13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40" style:family="paragraph" style:parent-style-name="Standard" style:list-style-name="L9">
      <style:paragraph-properties fo:margin-top="0cm" fo:margin-bottom="0cm" fo:line-height="115%" fo:text-align="justify" style:justify-single-word="false">
        <style:tab-stops/>
      </style:paragraph-properties>
      <style:text-properties style:font-name="Times New Roman" fo:font-size="14pt" fo:font-weight="normal"/>
    </style:style>
    <style:style style:name="P41" style:family="paragraph" style:parent-style-name="Standard">
      <style:paragraph-properties fo:margin-top="0cm" fo:margin-bottom="0cm" fo:line-height="115%" fo:text-align="end" style:justify-single-word="false">
        <style:tab-stops/>
      </style:paragraph-properties>
      <style:text-properties style:font-name="Times New Roman" fo:font-size="14pt" fo:font-weight="normal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L6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6" style:family="paragraph" style:parent-style-name="Standard" style:list-style-name="L9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47" style:family="paragraph" style:parent-style-name="Standard" style:list-style-name="L9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/>
    </style:style>
    <style:style style:name="P48" style:family="paragraph" style:parent-style-name="Standard" style:list-style-name="L4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51" style:family="paragraph" style:parent-style-name="Standard" style:list-style-name="L12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serif" fo:language="ru" fo:country="RU" fo:font-style="normal" style:text-underline-style="non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font-name="serif" fo:font-size="17.25pt" fo:language="ru" fo:country="RU" fo:font-style="normal" style:text-underline-style="non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font-name="serif" fo:font-size="12pt" fo:language="ru" fo:country="RU" fo:font-style="normal" style:text-underline-style="none" fo:background-color="#ffffff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ru" fo:country="RU" fo:font-style="italic" style:text-underline-style="none" fo:font-weight="normal" fo:background-color="#ffffff" style:font-name-asian="TimesNewRomanPSMT" style:font-style-asian="italic" style:font-weight-asian="normal" style:font-name-complex="TimesNewRomanPSMT" style:font-style-complex="italic" style:font-weight-complex="normal"/>
    </style:style>
    <style:style style:name="T18" style:family="text">
      <style:text-properties fo:color="#000000" fo:language="ru" fo:country="RU" fo:font-style="italic" style:text-underline-style="none" fo:background-color="#ffffff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1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text-underline-style="none" style:font-name-asian="TimesNewRomanPSMT" style:font-name-complex="TimesNewRomanPSMT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style:text-underline-style="none" fo:background-color="transparent" style:font-name-asian="TimesNewRomanPSMT" style:font-name-complex="TimesNewRomanPSMT"/>
    </style:style>
    <style:style style:name="T24" style:family="text">
      <style:text-properties fo:color="#000000" style:text-underline-style="none" fo:background-color="#ffffff" style:font-name-asian="TimesNewRomanPSMT" style:font-name-complex="TimesNewRomanPSMT"/>
    </style:style>
    <style:style style:name="T25" style:family="text">
      <style:text-properties fo:color="#000000" style:font-name="Times New Roman" fo:background-color="transparent" style:font-name-asian="TimesNewRomanPSMT" style:font-name-complex="TimesNewRomanPSMT"/>
    </style:style>
    <style:style style:name="T26" style:family="text">
      <style:text-properties fo:color="#000000" style:font-name="Times New Roman" fo:language="ru" fo:country="RU" fo:background-color="transparent" style:font-name-asian="TimesNewRomanPSMT" style:font-name-complex="TimesNewRomanPSMT"/>
    </style:style>
    <style:style style:name="T27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28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TimesNewRomanPSMT" style:font-size-asian="14pt" style:font-name-complex="TimesNewRomanPSMT" style:font-size-complex="14pt"/>
    </style:style>
    <style:style style:name="T31" style:family="text">
      <style:text-properties fo:language="ru" fo:country="RU" fo:background-color="#ffffff"/>
    </style:style>
    <style:style style:name="T32" style:family="text">
      <style:text-properties fo:language="ru" fo:country="RU" fo:background-color="transparent" style:font-name-asian="TimesNewRomanPSMT" style:font-name-complex="TimesNewRomanPSMT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style:font-name-asian="TimesNewRomanPSMT" style:font-name-complex="TimesNewRomanPSMT"/>
    </style:style>
    <style:style style:name="T36" style:family="text">
      <style:text-properties fo:background-color="transparent" style:font-name-asian="TimesNewRomanPSMT" style:font-size-asian="14pt" style:font-name-complex="TimesNewRomanPSMT" style:font-size-complex="14pt"/>
    </style:style>
    <style:style style:name="T37" style:family="text">
      <style:text-properties fo:background-color="transparent" style:font-size-asian="14pt" style:font-size-complex="14pt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style:font-name-asian="TimesNewRomanPSMT" style:font-size-asian="14pt" style:font-name-complex="TimesNewRomanPSMT" style:font-size-complex="14pt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language="en" fo:country="US" style:text-underline-style="none" fo:font-weight="bold" style:font-weight-asian="bold" style:font-weight-complex="bold"/>
    </style:style>
    <style:style style:name="T43" style:family="text">
      <style:text-properties fo:font-size="13.5pt"/>
    </style:style>
    <style:style style:name="T44" style:family="text">
      <style:text-properties fo:font-size="14pt"/>
    </style:style>
    <style:style style:name="T45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46" style:family="text">
      <style:text-properties fo:font-size="14pt" style:font-name-asian="TimesNewRomanPSMT" style:font-size-asian="14pt" style:font-name-complex="TimesNewRomanPSMT" style:font-size-complex="14pt"/>
    </style:style>
    <style:style style:name="T47" style:family="text">
      <style:text-properties fo:font-size="14pt" fo:background-color="transparent" style:font-name-asian="TimesNewRomanPSMT" style:font-size-asian="14pt" style:font-name-complex="TimesNewRomanPSMT" style:font-size-complex="14pt"/>
    </style:style>
    <style:style style:name="T48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49" style:family="text">
      <style:text-properties style:font-name="TimesNewRomanPSMT" fo:background-color="transparent" style:font-name-asian="TimesNewRomanPSMT" style:font-name-complex="TimesNewRomanPSMT"/>
    </style:style>
    <style:style style:name="T50" style:family="text">
      <style:text-properties style:font-name="Times New Roman" fo:background-color="transparent"/>
    </style:style>
    <style:style style:name="T51" style:family="text">
      <style:text-properties style:font-name="Times New Roman" fo:language="ru" fo:country="RU" fo:background-color="transparent"/>
    </style:style>
    <style:style style:name="T52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3" style:family="text">
      <style:text-properties fo:color="#ffffff" fo:language="ru" fo:country="RU" fo:font-style="normal" style:text-underline-style="non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ffffff" fo:language="ru" fo:country="RU" fo:font-style="normal" style:text-underline-style="non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ffffff" style:font-weight-asian="normal" style:font-weight-complex="normal"/>
    </style:style>
    <style:style style:name="T56" style:family="text">
      <style:text-properties fo:color="#ffffff" fo:font-weight="bold" style:font-weight-asian="bold" style:font-weight-complex="bold"/>
    </style:style>
    <style:style style:name="T57" style:family="text">
      <style:text-properties fo:color="#ffffff" fo:font-weight="bold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851aa9-afe7-48e4-949b-afba71dd9ace" text:name="BossProviderVariable"/>
      </text:user-field-decls>
      <text:p text:style-name="P25"/>
      <text:p text:style-name="P10"><text:s text:c="64"/>Организации по списку рассылки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ОПРЕДЕЛЕНИЕ</text:p>
      <text:p text:style-name="P10">ОБ ОТЛОЖЕНИИ РАССМОТРЕНИЯ ДЕЛА № <text:span text:style-name="T29">1-10-103/00-05-16</text:span></text:p>
      <text:p text:style-name="P11"/>
      <text:p text:style-name="P20"><text:span text:style-name="T31">«06» декабря </text:span><text:span text:style-name="T29">2016 </text:span><text:span text:style-name="T31">г. </text:span><text:span text:style-name="T5"><text:s text:c="86"/></text:span><text:span text:style-name="T31">г. Москва</text:span></text:p>
      <text:p text:style-name="P12"/>
      <text:p text:style-name="P8">Комиссия ФАС России по рассмотрению дела № 1-10-103/00-05-16 <text:s text:c="20"/>о нарушении антимонопольного законодательства в составе:</text:p>
      <text:p text:style-name="P38">&lt;...&gt;</text:p>
      <text:p text:style-name="P8"><text:span text:style-name="T50">рассмотрев дело № 1-10-103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 </text:span><text:span text:style-name="T25">ПАО «Северсталь» </text:span><text:span text:style-name="T25">(место нахождения: ул. Мира, д. 30, г. Череповец, Вологодская обл., 162608), <text:s text:c="4"/>АО «Северсталь Дистрибуция» (место нахождения: ул. Судостроительная, д. 17, г. Череповец, Вологодская обл., 162603), ПАО «ЧМК» (место нахождения — ул. Павелецкая, 2-я, д. 14, г. Челябинск, Челябинская обл., 454047), ООО «Мечел-Сервис» (место нахождения: ул. Мишина, д. 35, г. Москва, 127083) </text:span><text:span text:style-name="T50">пункта 1 части 1 статьи 10 </text:span><text:span text:style-name="T49">Федерального закона от 26.07.2006 № 135-ФЗ «О защите конкуренции» (далее - Закон о защите конкуренции)</text:span><text:span text:style-name="T50">, выразившегося в установлении </text:span><text:span text:style-name="T51">АО «ЕВРАЗ ЗСМК», ООО «ТК «ЕвразХолдинг», <text:s text:c="32"/></text:span><text:span text:style-name="T26">ПАО «Северсталь», АО «Северсталь Дистрибуция», ПАО «ЧМК», ООО «Мечел-Сервис»</text:span><text:span text:style-name="T50"> монопольно высокой цены на </text:span><text:span text:style-name="Основной_20_шрифт_20_абзаца"><text:span text:style-name="T52">стальные прутки для армирования железобетонных конструкций</text:span></text:span><text:span text:style-name="T51"> (далее — арматура) в период с 01.04.2016 по 31.05.2016,</text:span></text:p>
      <text:p text:style-name="P9"/>
      <text:p text:style-name="P13"><text:soft-page-break/>УСТАНОВИЛА:</text:p>
      <text:p text:style-name="P14"/>
      <text:p text:style-name="P19"><text:span text:style-name="T36">В целях полного и всестороннего рассмотрения дела №</text:span><text:span text:style-name="T37"> 1-10-103/00-05-16 Комиссии ФАС России необходимо получить дополнительные доказательства, </text:span><text:span text:style-name="T30">а также привлечь к участию в деле лицо, располагающее </text:span><text:span text:style-name="T39">сведениями о рассматриваемых Комиссией ФАС России обстоятельствах.</text:span></text:p>
      <text:p text:style-name="P5"><text:span text:style-name="T32">Учитывая изложенное, руководствуясь частями 1 и 5 </text:span><text:span text:style-name="T38">статьи 47</text:span><text:span text:style-name="T49"> Закона о защите конкуренции</text:span><text:span text:style-name="T35">, К</text:span><text:span text:style-name="T38">омиссия ФАС России</text:span></text:p>
      <text:p text:style-name="P9"/>
      <text:p text:style-name="P13">ОПРЕДЕЛИЛА:</text:p>
      <text:p text:style-name="P14"/>
      <text:list xml:id="list7877946293322721188" text:style-name="L1">
        <text:list-item>
          <text:list>
            <text:list-item>
              <text:list>
                <text:list-item>
                  <text:p text:style-name="P26">Отложить рассмотрение дела № 1-10-103/00-05-16.</text:p>
                </text:list-item>
                <text:list-item>
                  <text:p text:style-name="P29"><text:span text:style-name="T1">Назначить рассмотрение дела № 1-10-103/00-05-16 на 23 января 2017 года в 15 часов 00 минут по адресу: </text:span><text:span text:style-name="T21">г. Москва, ул. Садовая-Кудринская, <text:s text:c="19"/>д. 11, </text:span><text:span text:style-name="T38">Зал коллегии.</text:span></text:p>
                </text:list-item>
                <text:list-item>
                  <text:p text:style-name="P42"><text:span text:style-name="T47">Привлечь к участию в рассмотрении дела № 1-10-103/00-05-16 <text:s text:c="18"/></text:span><text:span text:style-name="T46">о нарушении антимонопольного законодательства в качестве лица, располагающего сведениями о рассматриваемых Комиссией ФАС России обстоятельствах</text:span><text:span text:style-name="T45"> ООО «НЛМК-Калуга» </text:span><text:span text:style-name="T46"><text:s/>(место нахождения: </text:span><text:span text:style-name="T45">ул. Лыскина, д. 20, село Ворсино, район Боровский, Калужская обл., 249020, ИНН 4003033040</text:span><text:span text:style-name="T46">).</text:span></text:p>
                </text:list-item>
                <text:list-item>
                  <text:p text:style-name="P29"><text:span text:style-name="T21">АО «ЕВРАЗ ЗСМК» </text:span><text:span text:style-name="T20">в срок до</text:span><text:span text:style-name="T22"> </text:span><text:span text:style-name="T27">17.</text:span><text:span text:style-name="T19">01.2017</text:span><text:span text:style-name="T22"> </text:span><text:span text:style-name="T20">представить в ФАС России:</text:span></text:p>
                </text:list-item>
              </text:list>
            </text:list-item>
          </text:list>
        </text:list-item>
      </text:list>
      <text:list xml:id="list7338745704320082002" text:style-name="L2">
        <text:list-item>
          <text:list>
            <text:list-item>
              <text:p text:style-name="P43"><text:span text:style-name="T7">Копии договоров (поставки, купли-продажи, комиссии, поручения) </text:span><text:span text:style-name="T38">со всеми неотъемлемыми приложениями, дополнениями, спецификациями <text:s text:c="20"/></text:span><text:span text:style-name="T38">и т. п., в соответствии с которыми </text:span><text:span text:style-name="T23">АО «ЕВРАЗ ЗСМК»</text:span><text:span text:style-name="T38"> в период с 1 июня 2015 </text:span><text:span text:style-name="T38">года по 1 ноября 2016 года реализовывало арматуру на экспорт.</text:span></text:p>
            </text:list-item>
            <text:list-item>
              <text:p text:style-name="P30"><text:span text:style-name="T7">Сведения о реализуемых (реализованных) </text:span><text:span text:style-name="T6">АО «ЕВРАЗ ЗСМК» </text:span><text:span text:style-name="T7"><text:s/>и (или) предприятиями</text:span><text:span text:style-name="T17"> </text:span><text:span text:style-name="T7">группы лиц </text:span><text:span text:style-name="T6">АО «ЕВРАЗ ЗСМК» </text:span><text:span text:style-name="T7"><text:s/>инвестиционных проектах по приобретению (модернизации) оборудования, связанного с производством арматуры, за период с 01.01.2014 года по 30.06.2016. При этом указать стоимость, этапы и сроки ввода в строй (модернизации) данного оборудования, расчетные объемы производства арматуры до и после ввода в строй нового (модернизированного) оборудования.</text:span></text:p>
            </text:list-item>
            <text:list-item>
              <text:p text:style-name="P30"><text:span text:style-name="T7">Сведения о нормативно-технической документации (таблица № 1 Приложения), согласно которой <text:s/></text:span><text:span text:style-name="T6">АО «ЕВРАЗ ЗСМК» имеет возможность произвести арматуру, с приложением копий <text:s/>ТУ. </text:span></text:p>
            </text:list-item>
          </text:list>
        </text:list-item>
      </text:list>
      <text:list xml:id="list222415970355741030" text:style-name="L3">
        <text:list-item>
          <text:list>
            <text:list-item>
              <text:list>
                <text:list-item>
                  <text:p text:style-name="P44"><text:soft-page-break/><text:span text:style-name="T7">ООО «ТК «ЕвразХолдинг» в срок до </text:span><text:span text:style-name="T28">17.</text:span><text:span text:style-name="T10">01.2017</text:span><text:span text:style-name="T7"> представить в ФАС </text:span><text:span text:style-name="T38">России:</text:span></text:p>
                </text:list-item>
              </text:list>
            </text:list-item>
          </text:list>
        </text:list-item>
      </text:list>
      <text:list xml:id="list8542630948819144837" text:style-name="L4">
        <text:list-item>
          <text:list>
            <text:list-item>
              <text:p text:style-name="P48">Копии договоров (поставки, купли-продажи, комиссии, поручения) со всеми неотъемлемыми приложениями, дополнениями, спецификациями <text:s text:c="25"/>и т. п., в соответствии с которыми ООО «ТК «ЕвразХолдинг» в период с 1 июня 2015 года по 1 ноября 2016 года реализовывало арматуру на экспорт.</text:p>
            </text:list-item>
          </text:list>
        </text:list-item>
      </text:list>
      <text:list xml:id="list36610781" text:continue-list="list222415970355741030" text:style-name="L3">
        <text:list-item>
          <text:list>
            <text:list-item>
              <text:list>
                <text:list-item>
                  <text:p text:style-name="P27">ПАО «Северсталь» в срок до 17.01.2017 представить в ФАС России:</text:p>
                </text:list-item>
              </text:list>
            </text:list-item>
          </text:list>
        </text:list-item>
      </text:list>
      <text:list xml:id="list8273219399214358997" text:style-name="L5">
        <text:list-item>
          <text:list>
            <text:list-item>
              <text:p text:style-name="P31"><text:span text:style-name="T7">Копии договоров (поставки, купли-продажи, комиссии, поручения) со всеми неотъемлемыми приложениями, дополнениями, спецификациями <text:s text:c="23"/>и т. п., в соответствии с которыми </text:span><text:span text:style-name="T7">ПАО «Северсталь»</text:span><text:span text:style-name="T7"> в период с 1 июня 2015 года по 1 ноября 2016 года реализовывало арматуру на экспорт.</text:span></text:p>
            </text:list-item>
            <text:list-item>
              <text:p text:style-name="P31"><text:span text:style-name="T7">Сведения о реализуемых (реализованных) ПАО «Северсталь»</text:span><text:span text:style-name="T10"> </text:span><text:span text:style-name="T7"><text:s/>и (или) предприятиями</text:span><text:span text:style-name="T17"> </text:span><text:span text:style-name="T7">группы лиц ПАО «Северсталь» инвестиционных проектах по приобретению (модернизации) оборудования, связанного с производством арматуры, за период с 01.01.2014 года по 30.06.2016. При этом указать стоимость, этапы и сроки ввода в строй (модернизации) данного оборудования, расчетные объемы производства арматуры до и после ввода в строй нового (модернизированного) оборудования.</text:span></text:p>
            </text:list-item>
            <text:list-item>
              <text:p text:style-name="P31"><text:span text:style-name="T7">Сведения о нормативно-технической документации (таблица № 1 Приложения), согласно которой <text:s/>ПАО «Северсталь»</text:span><text:span text:style-name="T10"> имеет возможность произвести арматуру, с приложением копий <text:s/>ТУ. </text:span><text:span text:style-name="T7"><text:s/></text:span></text:p>
            </text:list-item>
          </text:list>
        </text:list-item>
      </text:list>
      <text:list xml:id="list3624515347078852610" text:style-name="L6">
        <text:list-item>
          <text:list>
            <text:list-item>
              <text:list>
                <text:list-item>
                  <text:p text:style-name="P45">АО «Северсталь Дистрибуция» в срок до 17.01.2017 представить в ФАС России:</text:p>
                </text:list-item>
              </text:list>
            </text:list-item>
          </text:list>
        </text:list-item>
      </text:list>
      <text:list xml:id="list4042848992057405062" text:style-name="L7">
        <text:list-item>
          <text:list>
            <text:list-item>
              <text:p text:style-name="P32"><text:span text:style-name="T7">Копии договоров (поставки, купли-продажи, комиссии, поручения) </text:span><text:span text:style-name="T7">со всеми неотъемлемыми приложениями, дополнениями, спецификациями и <text:s text:c="13"/>т. </text:span><text:span text:style-name="T7">п., в соответствии с которыми АО «Северсталь Дистрибуция» в период с 1 июня 2015 года по 1 ноября 2016 года реализовывало арматуру на экспорт.</text:span></text:p>
            </text:list-item>
          </text:list>
        </text:list-item>
      </text:list>
      <text:list xml:id="list6402887878048592685" text:style-name="L8">
        <text:list-item>
          <text:list>
            <text:list-item>
              <text:list>
                <text:list-item>
                  <text:p text:style-name="P28">ПАО «ЧМК» в срок до 17.01.2017 представить в ФАС России:</text:p>
                </text:list-item>
              </text:list>
            </text:list-item>
          </text:list>
        </text:list-item>
      </text:list>
      <text:list xml:id="list2871282026774425820" text:style-name="L9">
        <text:list-item>
          <text:list>
            <text:list-item>
              <text:p text:style-name="P46"><text:span text:style-name="T8">Копии договоров (поставки, купли-продажи, комиссии, поручения) со всеми неотъемлемыми приложениями, дополнениями, спецификациями <text:s text:c="19"/>и т. п., в соответствии с которыми </text:span><text:span text:style-name="T11">ПАО «ЧМК»</text:span><text:span text:style-name="T8"> в период с 1 июня 2015 года по 1 ноября 2016 года реализовывало арматуру на экспорт.</text:span></text:p>
            </text:list-item>
            <text:list-item>
              <text:p text:style-name="P47"><text:span text:style-name="T13">Сведения о реализуемых (реализованных) </text:span><text:span text:style-name="T15">ПАО «ЧМК» </text:span><text:span text:style-name="T13"><text:s/>и (или) предприятиями</text:span><text:span text:style-name="T18"> </text:span><text:span text:style-name="T13">группы лиц </text:span><text:span text:style-name="T15">ПАО «ЧМК» </text:span><text:span text:style-name="T13"><text:s/>инвестиционных проектах по приобретению (модернизации) оборудования, связанного с производством арматуры, за период с 01.01.2014 года по 30.06.2016. При этом указать </text:span><text:soft-page-break/><text:span text:style-name="T13">стоимость, этапы и сроки ввода в строй (модернизации) данного оборудования, расчетные объемы производства арматуры до и после ввода в строй нового (модернизированного) оборудования.</text:span></text:p>
            </text:list-item>
            <text:list-item>
              <text:p text:style-name="P40"><text:span text:style-name="T2">&lt;...&gt;*</text:span><text:span text:style-name="T53">Подробные письменные пояснения по следующим вопросам.</text:span><text:span text:style-name="T54"> </text:span><text:span text:style-name="T53">Согласно приложению к письму </text:span><text:span text:style-name="T54">ПАО «ЧМК» от 13.07.2016 № исх/УКМ/0065 общество не ведет учет затрат по видам продукции. Учет затрат ведется по всей номенклатуре товарной продукции. </text:span><text:span text:style-name="T55">Вместе с тем, согласно учетной политике ПАО «ЧМК» (пункт 4.11.7), утвержденной приказом управляющего директора № 762 от 29.12.2015, представленной письмом от 08.09.2016 <text:s text:c="44"/>№ исх/УКМ/0092/АП, при производстве применяются попередельный и позаказный методы калькулирования себестоимости с использованием полуфабрикатного варианта учета затрат. Расходы по переделу собираются по каждому производственному участку цеха в определенной сводной форме и затем переносятся в свод затрат </text:span><text:span text:style-name="T56">на конкретный вид продукции </text:span><text:span text:style-name="T55">(пункт 4.11.11).</text:span><text:span text:style-name="T57"> </text:span><text:span text:style-name="T55">Таким образом, ПАО «ЧМК» необходимо представить подробные письменные пояснения о процессе формирования и учета себестоимости арматуры, в том числе </text:span></text:p>
            </text:list-item>
            <text:list-item>
              <text:p text:style-name="P34"><text:span text:style-name="T14">Сведения о нормативно-технической документации (таблица № 1 Приложения), согласно которой <text:s/></text:span><text:span text:style-name="T16">ПАО «ЧМК» имеет возможность произвести арматуру, с приложением копий <text:s/>ТУ. </text:span><text:span text:style-name="T14"><text:s/></text:span></text:p>
            </text:list-item>
          </text:list>
        </text:list-item>
      </text:list>
      <text:list xml:id="list5066605746475833936" text:style-name="L10">
        <text:list-item>
          <text:list>
            <text:list-item>
              <text:list>
                <text:list-item>
                  <text:p text:style-name="P35">ООО «Мечел-Сервис» в срок до 17.01.2017 представить в ФАС России:</text:p>
                </text:list-item>
              </text:list>
            </text:list-item>
          </text:list>
        </text:list-item>
      </text:list>
      <text:list xml:id="list8162304713753883169" text:style-name="L11">
        <text:list-item>
          <text:list>
            <text:list-item>
              <text:p text:style-name="P36"><text:span text:style-name="T9">Копии договоров (поставки, купли-продажи, комиссии, поручения) </text:span><text:span text:style-name="T9">со всеми неотъемлемыми приложениями, дополнениями, спецификациями <text:s text:c="23"/></text:span><text:span text:style-name="T9">и т. п., в соответствии с которыми ООО «Мечел-Сервис» в период с 1 июня 2015 года по 1 ноября 2016 года реализовывало арматуру на экспорт.</text:span></text:p>
            </text:list-item>
          </text:list>
        </text:list-item>
      </text:list>
      <text:list xml:id="list156909960450516942" text:style-name="L12">
        <text:list-item>
          <text:p text:style-name="P51">ООО «НЛМК-Калуга» в срок до 17.01.2017 представить в ФАС России:</text:p>
        </text:list-item>
      </text:list>
      <text:list xml:id="list8820308498565286628" text:style-name="L13">
        <text:list-item>
          <text:list>
            <text:list-item>
              <text:p text:style-name="P33"><text:span text:style-name="T7">Копии договоров (поставки, купли-продажи, комиссии, поручения) </text:span><text:span text:style-name="T38">со всеми неотъемлемыми приложениями, дополнениями, <text:s/>спецификациями <text:s text:c="18"/>и т. п., в соответствии с которыми </text:span><text:span text:style-name="T10">ООО «НЛМК-Калуга»</text:span><text:span text:style-name="T38"> в период с 1 июня 2015 года по 1 ноября 2016 года реализовывало арматуру организациям, потреблявшими более 1% арматуры.</text:span></text:p>
            </text:list-item>
            <text:list-item>
              <text:p text:style-name="P37"><text:span text:style-name="T9">Копии договоров (поставки, купли-продажи, комиссии, поручения) со всеми неотъемлемыми приложениями, дополнениями, спецификациями <text:s text:c="23"/>и т. п., в соответствии с которыми </text:span><text:span text:style-name="T12">ООО «НЛМК-Калуга»</text:span><text:span text:style-name="T9"> в период с 1 июня </text:span><text:soft-page-break/><text:span text:style-name="T9">2015 года по 1 ноября 2016 года реализовывало арматуру на экспорт.</text:span></text:p>
            </text:list-item>
            <text:list-item>
              <text:p text:style-name="P33"><text:span text:style-name="T7">Сведения о реализуемых (реализованных) </text:span><text:span text:style-name="T10">ООО «НЛМК-Калуга»</text:span><text:span text:style-name="T7"> и (или) предприятиями</text:span><text:span text:style-name="T17"> </text:span><text:span text:style-name="T7">группы лиц </text:span><text:span text:style-name="T10">ООО «НЛМК-Калуга»</text:span><text:span text:style-name="T7"> инвестиционных проектах по приобретению (модернизации) оборудования, связанного с производством арматуры, за период с 01.01.2014 года по 30.06.2016. При этом указать стоимость, этапы и сроки ввода в строй (модернизации) данного оборудования, расчетные объемы производства арматуры до и после ввода в строй нового (модернизированного) оборудования.</text:span></text:p>
            </text:list-item>
            <text:list-item>
              <text:p text:style-name="P33"><text:span text:style-name="T7">Подробную письменную позицию по вопросу схемы реализации </text:span><text:span text:style-name="T10">ООО «НЛМК-Калуга»</text:span><text:span text:style-name="T38"> арматуры за период с 1 июня 2015 года по 1 ноября 2016 года.</text:span></text:p>
            </text:list-item>
            <text:list-item>
              <text:p text:style-name="P37">Подробную письменную позицию по вопросу формирования цены на арматуру в период с 1 июня 2015 года по 1 ноября 2016 года.</text:p>
            </text:list-item>
            <text:list-item>
              <text:p text:style-name="P33"><text:span text:style-name="T7">Сведения о нормативно-технической документации (таблица № 1 Приложения), согласно которой <text:s/></text:span><text:span text:style-name="T10">ООО «НЛМК-Калуга» имеет возможность произвести арматуру, с приложением копий <text:s/>ТУ. </text:span><text:span text:style-name="T7"><text:s/></text:span></text:p>
            </text:list-item>
          </text:list>
        </text:list-item>
      </text:list>
      <text:p text:style-name="P18">Все представленные в ФАС России документы и материалы должны быть прошиты, пронумерованы и заверены надлежащим образом.</text:p>
      <text:p text:style-name="P18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33">установленных сроков</text:span> <text:span text:style-name="T23">АО «ЕВРАЗ ЗСМК», <text:s text:c="18"/></text:span><text:span text:style-name="T23">ООО «ТК «ЕвразХолдинг», ПАО «Северсталь», </text:span><text:span text:style-name="T24">АО «Северсталь Дистрибуция», <text:s text:c="19"/></text:span><text:span text:style-name="T24">ПАО «ЧМК», ООО «Мечел-Сервис», </text:span><text:span text:style-name="T10">ООО «НЛМК-Калуга»</text:span> надлежит представить в ФАС России по электронной почте <text:span text:style-name="T41">y</text:span><text:span text:style-name="T42">o</text:span><text:span text:style-name="T41">sipova@fas.gov.ru</text:span> запрашиваемую в настоящем определении информацию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937A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15%" fo:text-align="end" style:justify-single-word="false">
        <style:tab-stops/>
      </style:paragraph-properties>
      <style:text-properties style:font-name="Times New Roman" fo:font-size="14pt" fo:font-weight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serif" fo:font-size="12pt" fo:language="ru" fo:country="RU" fo:font-style="normal" style:text-underline-style="none" fo:background-color="#ffffff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text:span text:style-name="MT1"/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07937A50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6:47:20.03</meta:creation-date>
    <meta:generator>OpenOffice.org/3.4.1$Win32 OpenOffice.org_project/341m1$Build-9593</meta:generator>
    <dc:date>2016-12-26T16:42:46.26</dc:date>
    <meta:editing-duration>PT51M50S</meta:editing-duration>
    <meta:editing-cycles>3</meta:editing-cycles>
    <meta:print-date>2016-12-26T14:09:09.80</meta:print-date>
    <meta:document-statistic meta:table-count="0" meta:image-count="1" meta:object-count="0" meta:page-count="5" meta:paragraph-count="46" meta:word-count="1261" meta:character-count="9883"/>
    <meta:user-defined meta:name="Поле 1"/>
    <meta:user-defined meta:name="Поле 2"/>
    <meta:user-defined meta:name="Поле 3"/>
    <meta:user-defined meta:name="Поле 4"/>
  </office:meta>
</office:document-meta>
</file>