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5AE0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9.41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Wingdings" fo:font-size="10pt"/>
    </style:style>
    <style:style style:name="T2" style:family="text">
      <style:text-properties fo:font-size="10pt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18cm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18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18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18cm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etter-spacing="-0.018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etter-spacing="-0.014cm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etter-spacing="-0.014cm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af35ea-5e2c-4867-98cb-fed8b5ea3302" text:name="BossProviderVariable"/>
      </text:user-field-decls>
      <text:p text:style-name="P13"/>
      <text:p text:style-name="P2"/>
      <text:p text:style-name="P2"/>
      <text:p text:style-name="P3">ПРЕДОСТЕРЕЖЕНИЕ</text:p>
      <text:p text:style-name="P3">О НЕДОПУСТИМОСТИ СОВЕРШЕНИЯ ДЕЙСТВИЙ,</text:p>
      <text:p text:style-name="P3">КОТОРЫЕ МОГУТ ПРИВЕСТИ К НАРУШЕНИЮ АНТИМОНОПОЛЬНОГО ЗАКОНОДАТЕЛЬСТВА</text:p>
      <text:p text:style-name="P3"/>
      <text:p text:style-name="P6"><text:span text:style-name="T17"><text:tab/></text:span><text:span text:style-name="T4">В связи с публичным заявлением Г</text:span><text:span text:style-name="Strong_20_Emphasis"><text:span text:style-name="T6">.И. Шмаль</text:span></text:span><text:span text:style-name="Strong_20_Emphasis"><text:span text:style-name="T5"> —</text:span></text:span><text:span text:style-name="T4"> Президента Союза нефтегазопромышленников России</text:span><text:span text:style-name="Strong_20_Emphasis"><text:span text:style-name="T5"> </text:span></text:span><text:span text:style-name="Strong_20_Emphasis"><text:span text:style-name="T8">(</text:span></text:span><text:span text:style-name="Strong_20_Emphasis"><text:span text:style-name="T6">место нахождения:</text:span></text:span><text:span text:style-name="Strong_20_Emphasis"><text:span text:style-name="T10"> Россия, 125009, Москва, Дегтярный пер., д.9</text:span></text:span><text:span text:style-name="Strong_20_Emphasis"><text:span text:style-name="T9">) </text:span></text:span><text:span text:style-name="T12">о повышении цены на автомобильное топливо, выразившемся в интервью с </text:span><text:span text:style-name="T4">Президентом Союза нефтегазопромышленников <text:s/>России Шмаль Г</text:span><text:span text:style-name="T7">.И. о</text:span><text:span text:style-name="T11">т 19.12.2016, опубликованном на интернет-сайте Агенства нефтегазовой информации </text:span><text:span text:style-name="T13">(</text:span><text:span text:style-name="T14">http://www.angi.ru) </text:span><text:span text:style-name="T11">под заголовком: «Генадий Шмаль: В будущем году цена на бензин может увеличиться на 8-10%», ФАС России на основании статьи 25.7 Федерального закона от 26.07.2006 № 135-ФЗ «О защите конкуренции» предостерегает от совершения планируемых действий (бездействия), в связи с тем, что такое поведение может привести к нарушению пункта 1 части 1 статьи 11.1 Федерального закона от 26.07.2006 № 135-ФЗ «О защите конкуренции».</text:span></text:p>
      <text:p text:style-name="P2"/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5AE0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75AE00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2:13:58.39</meta:creation-date>
    <meta:generator>OpenOffice.org/3.4.1$Win32 OpenOffice.org_project/341m1$Build-9593</meta:generator>
    <dc:date>2016-12-26T16:55:48.50</dc:date>
    <meta:print-date>2016-12-21T15:12:43.99</meta:print-date>
    <meta:document-statistic meta:table-count="0" meta:image-count="1" meta:object-count="0" meta:page-count="1" meta:paragraph-count="5" meta:word-count="119" meta:character-count="937"/>
    <meta:user-defined meta:name="Поле 1"/>
    <meta:user-defined meta:name="Поле 2"/>
    <meta:user-defined meta:name="Поле 3"/>
    <meta:user-defined meta:name="Поле 4"/>
  </office:meta>
</office:document-meta>
</file>