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740D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21b6bf-c09c-4fbd-87f9-7208d811714d" text:name="BossProviderVariable"/>
      </text:user-field-decls>
      <text:p text:style-name="P43"><text:span text:style-name="T77">ПОСТАНОВЛЕНИЕ </text:span>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54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54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2"><text:tab/>По результатам проведения Конкурса (Лот № 13), Заказчиком заключен государственный контракт от 12.05.2015 № 268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5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54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740D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89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895(1) </text:p>
      </draw:text-box>
     </draw:frame><draw:frame draw:style-name="Mfr2" draw:name="SpdBarcode" text:anchor-type="paragraph" svg:x="0cm" svg:width="3.6cm" svg:height="0.78cm" draw:z-index="4"><draw:image xlink:href="Pictures/10000201000000780000001AB5740D3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07:54.41</meta:creation-date>
    <meta:generator>OpenOffice.org/3.3$Win32 OpenOffice.org_project/330m20$Build-9567</meta:generator>
    <dc:date>2016-12-26T17:01:07.42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