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F74B44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line-height="0.499cm"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line-height="0.499cm"/>
      <style:text-properties style:font-name="serif" fo:font-size="14pt" style:font-size-asian="14pt" style:font-size-complex="14pt"/>
    </style:style>
    <style:style style:name="P5" style:family="paragraph" style:parent-style-name="Standard">
      <style:paragraph-properties fo:line-height="0.499cm" fo:text-align="center" style:justify-single-word="false"/>
      <style:text-properties style:font-name="serif" fo:font-size="14pt" style:font-size-asian="14pt" style:font-size-complex="14pt"/>
    </style:style>
    <style:style style:name="P6" style:family="paragraph" style:parent-style-name="Standard">
      <style:paragraph-properties fo:line-height="0.499cm" fo:text-align="justify" style:justify-single-word="false"/>
      <style:text-properties style:font-name="serif" fo:font-size="14pt" style:font-size-asian="14pt" style:font-size-complex="14pt"/>
    </style:style>
    <style:style style:name="P7" style:family="paragraph" style:parent-style-name="Standard">
      <style:paragraph-properties fo:line-height="0.499cm" fo:text-align="justify" style:justify-single-word="false"/>
      <style:text-properties style:font-name="serif" fo:font-size="14pt"/>
    </style:style>
    <style:style style:name="P8" style:family="paragraph" style:parent-style-name="Standard">
      <style:paragraph-properties fo:line-height="0.499cm" fo:text-align="justify" style:justify-single-word="false"/>
    </style:style>
    <style:style style:name="P9" style:family="paragraph" style:parent-style-name="Standard">
      <style:paragraph-properties fo:margin-left="0cm" fo:margin-right="0cm" fo:line-height="0.499cm" fo:text-align="justify" style:justify-single-word="false" fo:text-indent="0cm" style:auto-text-indent="false"/>
      <style:text-properties style:font-name="serif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0.499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margin-top="0cm" fo:margin-bottom="0cm" fo:line-height="0.499cm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0.499cm" fo:text-align="center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0.499cm" fo:text-align="justify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0.499cm" fo:text-align="center" style:justify-single-word="false" fo:text-indent="0cm" style:auto-text-indent="false"/>
      <style:text-properties fo:color="#000000" style:font-name="Times New Roman1" fo:font-size="14pt" fo:language="ru" fo:country="RU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0cm" fo:margin-right="0cm" fo:margin-top="0cm" fo:margin-bottom="0cm" fo:line-height="0.499cm" fo:text-align="justify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0.499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0.499cm" fo:text-align="justify" style:justify-single-word="false" fo:text-indent="0cm" style:auto-text-indent="false"/>
    </style:style>
    <style:style style:name="P18" style:family="paragraph" style:parent-style-name="Text_20_body">
      <style:text-properties fo:font-size="14pt" style:font-size-asian="14pt" style:font-size-complex="14pt"/>
    </style:style>
    <style:style style:name="P19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line-height="0.499cm" fo:text-align="justify" style:justify-single-word="false"/>
    </style:style>
    <style:style style:name="P21" style:family="paragraph" style:parent-style-name="Text_20_body">
      <style:paragraph-properties fo:margin-top="0cm" fo:margin-bottom="0cm" fo:line-height="0.499cm" fo:text-align="justify" style:justify-single-word="false"/>
      <style:text-properties fo:color="#000000" style:font-name="Times New Roman1" fo:font-size="14pt"/>
    </style:style>
    <style:style style:name="P22" style:family="paragraph" style:parent-style-name="Text_20_body">
      <style:paragraph-properties fo:margin-top="0cm" fo:margin-bottom="0cm" fo:line-height="0.499cm" fo:text-align="justify" style:justify-single-word="false"/>
      <style:text-properties style:font-name="Times New Roman1" fo:font-size="14pt" style:font-size-asian="14pt" style:font-size-complex="14pt"/>
    </style:style>
    <style:style style:name="P23" style:family="paragraph" style:parent-style-name="Text_20_body">
      <style:paragraph-properties fo:margin-left="9.566cm" fo:margin-right="0cm" fo:margin-top="0cm" fo:margin-bottom="0cm" fo:line-height="100%" fo:text-indent="0cm" style:auto-text-indent="false"/>
      <style:text-properties style:font-name="Times New Roman1" fo:font-size="14pt" style:font-size-asian="14pt" style:font-size-complex="14pt"/>
    </style:style>
    <style:style style:name="P24" style:family="paragraph" style:parent-style-name="Text_20_body">
      <style:paragraph-properties fo:margin-left="9.566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9.566cm" fo:margin-right="0cm" fo:line-height="100%" fo:text-indent="0cm" style:auto-text-indent="false"/>
      <style:text-properties style:font-name="Times New Roman1" fo:font-size="14pt" style:font-size-asian="14pt" style:font-size-complex="14pt"/>
    </style:style>
    <style:style style:name="P26" style:family="paragraph" style:parent-style-name="Text_20_body">
      <style:paragraph-properties fo:margin-left="9.566cm" fo:margin-right="0cm" fo:line-height="100%" fo:text-indent="0cm" style:auto-text-indent="false"/>
      <style:text-properties fo:font-size="14pt" style:font-size-asian="14pt" style:font-size-complex="14pt"/>
    </style:style>
    <style:style style:name="P27" style:family="paragraph" style:parent-style-name="Text_20_body" style:master-page-name="First_20_Page">
      <style:paragraph-properties fo:margin-left="9.566cm" fo:margin-right="0cm" fo:line-height="100%" fo:text-indent="0cm" style:auto-text-indent="false" style:page-number="auto"/>
      <style:text-properties fo:font-size="14pt" style:font-size-asian="14pt" style:font-size-complex="14pt"/>
    </style:style>
    <style:style style:name="P28" style:family="paragraph" style:parent-style-name="Standard">
      <style:paragraph-properties fo:line-height="0.499cm" fo:text-align="justify" style:justify-single-word="false"/>
      <style:text-properties fo:color="#000000" style:font-name="serif" fo:font-size="14pt" style:font-size-asian="14pt" style:font-size-complex="14pt"/>
    </style:style>
    <style:style style:name="P29" style:family="paragraph" style:parent-style-name="Standard">
      <style:paragraph-properties fo:line-height="0.499cm"/>
      <style:text-properties style:font-name="serif" fo:font-size="14pt" style:font-size-asian="14pt" style:font-size-complex="14pt"/>
    </style:style>
    <style:style style:name="P30" style:family="paragraph" style:parent-style-name="Footer">
      <style:paragraph-properties fo:text-align="end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/>
    </style:style>
    <style:style style:name="T3" style:family="text">
      <style:text-properties fo:color="#000000" style:font-name="Times New Roman1" fo:language="ru" fo:country="RU" fo:font-weight="bold" style:font-weight-asian="bold" style:font-weight-complex="bold"/>
    </style:style>
    <style:style style:name="T4" style:family="text">
      <style:text-properties fo:color="#000000" style:font-name="Times New Roman1" fo:font-size="14pt"/>
    </style:style>
    <style:style style:name="T5" style:family="text">
      <style:text-properties fo:color="#000000" style:font-name="Times New Roman1" fo:font-size="14pt" style:font-size-asian="14pt" style:font-size-complex="14pt"/>
    </style:style>
    <style:style style:name="T6" style:family="text">
      <style:text-properties fo:color="#000000" style:font-name="Times New Roman1" fo:font-size="14pt" fo:background-color="#ffffff" style:font-size-asian="14pt" style:font-size-complex="14pt"/>
    </style:style>
    <style:style style:name="T7" style:family="text">
      <style:text-properties fo:color="#000000" style:font-name="Times New Roman1" fo:language="en" fo:country="US"/>
    </style:style>
    <style:style style:name="T8" style:family="text">
      <style:text-properties fo:color="#000000" fo:font-weight="bold" style:font-weight-asian="bold" style:font-weight-complex="bold"/>
    </style:style>
    <style:style style:name="T9" style:family="text">
      <style:text-properties fo:color="#000000" style:font-name="Times New Roman"/>
    </style:style>
    <style:style style:name="T10" style:family="text">
      <style:text-properties fo:color="#000000" style:font-name="Times New Roman" fo:font-size="14pt" fo:language="ru" fo:country="RU" style:font-size-asian="14pt" style:font-size-complex="14pt"/>
    </style:style>
    <style:style style:name="T11" style:family="text">
      <style:text-properties fo:color="#000000" style:font-name="Times New Roman" fo:font-size="14pt" style:font-size-asian="14pt" style:font-size-complex="14pt"/>
    </style:style>
    <style:style style:name="T12" style:family="text">
      <style:text-properties fo:color="#000000" style:font-name="Times New Roman" fo:font-size="14pt" fo:background-color="#ffffff" style:font-size-asian="14pt" style:font-size-complex="14pt"/>
    </style:style>
    <style:style style:name="T13" style:family="text">
      <style:text-properties fo:color="#000000" style:font-name="Times New Roman" style:font-size-asian="14pt" style:font-size-complex="14pt"/>
    </style:style>
    <style:style style:name="T14" style:family="text">
      <style:text-properties fo:color="#000000" style:font-name="Times New Roman" fo:language="en" fo:country="US"/>
    </style:style>
    <style:style style:name="T15" style:family="text">
      <style:text-properties fo:color="#000000" style:font-name="Times New Roman" fo:language="en" fo:country="US" style:font-size-asian="14pt" style:font-size-complex="14pt"/>
    </style:style>
    <style:style style:name="T16" style:family="text">
      <style:text-properties fo:color="#000000" style:font-name="serif"/>
    </style:style>
    <style:style style:name="T17" style:family="text">
      <style:text-properties fo:color="#000000" style:font-name="serif" fo:font-size="14pt" style:font-size-asian="14pt" style:font-size-complex="14pt"/>
    </style:style>
    <style:style style:name="T18" style:family="text">
      <style:text-properties fo:color="#000000" style:font-name="serif" fo:font-size="14pt" fo:background-color="#ffffff" style:font-size-asian="14pt" style:font-size-complex="14pt"/>
    </style:style>
    <style:style style:name="T19" style:family="text">
      <style:text-properties fo:color="#000000" style:font-name="serif" fo:font-size="14pt" fo:language="en" fo:country="US" style:font-size-asian="14pt" style:font-size-complex="14pt"/>
    </style:style>
    <style:style style:name="T20" style:family="text">
      <style:text-properties fo:color="#000000" style:font-name="serif" fo:language="en" fo:country="US"/>
    </style:style>
    <style:style style:name="T21" style:family="text">
      <style:text-properties fo:color="#000000" style:font-name="Times New Roman CYR" style:font-size-asian="14pt" style:font-size-complex="14pt"/>
    </style:style>
    <style:style style:name="T22" style:family="text">
      <style:text-properties fo:color="#000000" fo:background-color="#ffffff"/>
    </style:style>
    <style:style style:name="T23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font-size-asian="14pt" style:font-size-complex="14pt"/>
    </style:style>
    <style:style style:name="T25" style:family="text">
      <style:text-properties fo:color="#000000" fo:language="en" fo:country="US"/>
    </style:style>
    <style:style style:name="T26" style:family="text">
      <style:text-properties style:font-name="serif"/>
    </style:style>
    <style:style style:name="T27" style:family="text">
      <style:text-properties style:font-name="serif" fo:font-size="14pt" style:font-size-asian="14pt" style:font-size-complex="14pt"/>
    </style:style>
    <style:style style:name="T28" style:family="text">
      <style:text-properties style:font-name="serif" fo:language="en" fo:country="US"/>
    </style:style>
    <style:style style:name="T29" style:family="text">
      <style:text-properties style:font-name="Times New Roman1"/>
    </style:style>
    <style:style style:name="T30" style:family="text">
      <style:text-properties style:font-name="Times New Roman1" fo:font-size="14pt"/>
    </style:style>
    <style:style style:name="T31" style:family="text">
      <style:text-properties style:font-name="Times New Roman1" fo:font-size="14pt" style:font-size-asian="14pt" style:font-size-complex="14pt"/>
    </style:style>
    <style:style style:name="T32" style:family="text">
      <style:text-properties fo:font-size="14pt" style:font-size-asian="14pt" style:font-size-complex="14pt"/>
    </style:style>
    <style:style style:name="T33" style:family="text">
      <style:text-properties style:font-size-asian="14pt" style:font-size-complex="14pt"/>
    </style:style>
    <style:style style:name="T34" style:family="text">
      <style:text-properties fo:color="#ff0000"/>
    </style:style>
    <style:style style:name="T35" style:family="text">
      <style:text-properties fo:language="ru" fo:country="RU"/>
    </style:style>
    <style:style style:name="T3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ed79225-1832-40c6-a4db-cb9b24b8e6b7" text:name="BossProviderVariable"/>
      </text:user-field-decls>
      <text:p text:style-name="P27"><text:span text:style-name="T33"/></text:p>
      <text:p text:style-name="P19"/>
      <text:p text:style-name="P14">ПОСТАНОВЛЕНИЕ</text:p>
      <text:p text:style-name="P12"><text:span text:style-name="T3">о прекращении производства по делу об административном правонарушении</text:span><text:span text:style-name="T8"> № АГОЗ-644/16</text:span></text:p>
      <text:p text:style-name="P12"/>
      <text:p text:style-name="P13">«21» декабря 2016                                                                                      <text:s text:c="4"/>г. Москва</text:p>
      <text:p text:style-name="P13"/>
      <text:p text:style-name="P20"><text:span text:style-name="T5"><text:tab/></text:span><text:span text:style-name="T10">Я, заместитель начальника Управления контроля государственного оборонного заказа ФАС России, Рахмедов Динислам Солтанахмедович</text:span><text:span text:style-name="T27">, рассмотрев протокол и материалы дела об административном правонарушении <text:s text:c="31"/>№ АГОЗ-644/16, возбужденного определением от 25.10.2016 </text:span><text:span text:style-name="T17">в отношении дол</text:span><text:span text:style-name="T5">жностного лица ФКУ «Северо-западное окружное управление материально-технического снабжения Министерства внутренних дел Российской Федерации»</text:span><text:span text:style-name="T17"> </text:span><text:span text:style-name="T5"><text:s/>— начальника отдела экономического анализа, маркетинга и государственных закупок</text:span><text:span text:style-name="T17"> </text:span><text:span text:style-name="T19">&lt;...&gt;</text:span><text:span text:style-name="T17"> </text:span><text:span text:style-name="T27">по части 8 статьи 7.30 Кодекса Российской Федерации об административных правонарушениях (далее — КоАП РФ)</text:span><text:span text:style-name="T32">,</text:span></text:p>
      <text:p text:style-name="P3"/>
      <text:p text:style-name="P5">УСТАНОВИЛ:</text:p>
      <text:p text:style-name="P5"/>
      <text:p text:style-name="P8"><text:span text:style-name="T27"><text:tab/>Протокол по делу об административном правонарушении от 25.10.2016 <text:s text:c="6"/>№ АГОЗ</text:span><text:span text:style-name="T32">–644</text:span><text:span text:style-name="T27">/16 составлен</text:span><text:span text:style-name="T5"> </text:span><text:span text:style-name="T11">заместителем начальника Управления контроля государственного оборонного заказа Федеральной антимонопольной службы Адигюзеловым Киясудином Ахмедовичем</text:span><text:span text:style-name="T32"> </text:span><text:span text:style-name="T27">по факту совершения </text:span><text:span text:style-name="T5">должностным лицом ФКУ «Северо-западное окружное управление материально-технического снабжения Министерства внутренних дел Российской Федерации»</text:span><text:span text:style-name="T31"> </text:span><text:span text:style-name="T5">— начальником отдела экономического анализа, маркетинга и государственных закупок</text:span><text:span text:style-name="T17"> </text:span><text:span text:style-name="T19">&lt;...&gt;</text:span><text:span text:style-name="T17"> <text:s/></text:span><text:span text:style-name="T27">административного правонарушения, ответственность за совершение которого предусмотрена частью 8 статьи 7.30 КоАП РФ.</text:span></text:p>
      <text:p text:style-name="P6"><text:tab/>Протокол по делу об административном правонарушении <text:s text:c="38"/>№ АГОЗ-644/16 о<text:span text:style-name="T1">т 08.12.2016 составлен уполномоченным лицом с участием </text:span><text:span text:style-name="T25">&lt;...&gt;</text:span><text:span text:style-name="T1">.</text:span></text:p>
      <text:p text:style-name="P28"><text:tab/>На рассмотрение дела об административном правонарушении явился <text:span text:style-name="T36">&lt;...&gt;</text:span></text:p>
      <text:p text:style-name="P10"><text:span text:style-name="T11"><text:tab/></text:span><text:span text:style-name="T5">ФКУ «Северо-западное окружное управление материально-технического снабжения Министерства внутренних дел Российской Федерации»</text:span><text:span text:style-name="T17"> (далее – Заказчик) 25.04.2016 в единой информационной системе в сфере закупок на сайте www.zakupki.gov.ru (далее — Официальный сайт) опубликовано извещение (номер извещения </text:span><text:span text:style-name="T5">0372100047316000049</text:span><text:span text:style-name="T17">) о проведении </text:span><text:span text:style-name="T5">электронного аукциона на право заключения государственного контракта на поставку мясной продукции для нужд подразделений внутренних войск по государственному оборонному заказу</text:span><text:span text:style-name="T17"> </text:span><text:span text:style-name="T5"><text:s/></text:span><text:span text:style-name="T17"><text:s/>(далее – Аукцион).</text:span></text:p>
      <text:p text:style-name="P17"><text:span text:style-name="T17"><text:tab/></text:span><text:span text:style-name="T11">В соответствии с пунктом 2 части 22 статьи 99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установлено, что при выявлении в результате проведения контрольным органом в сфере закупок внеплановых проверок, а также в результате рассмотрения жалобы на действия (бездействие) заказчика, </text:span><text:soft-page-break/><text:span text:style-name="T11">уполномоченного органа, уполномоченного учреждения, специализированной организации, оператора электронной площадки или комиссии по осуществлению закупок нарушений законодательства Российской Федерации и иных нормативных правовых актов о контрактной системе в сфере закупок контрольный орган в сфере закупок вправе выдавать обязательные для исполнения предписания об устранении таких нарушений в соответствии с законодательством Российской Федерации, в том числе об аннулировании определения поставщиков (подрядчиков, исполнителей).</text:span></text:p>
      <text:p text:style-name="P15"><text:tab/>На основании решения ФАС России от 23.05.2016 № КГОЗ–218/16 выдано предписание от 23.05.2016 № КГОЗ–218/16 (далее - Предписание), в соответствии с которым предписывалось:</text:p>
      <text:p text:style-name="P20"><text:span text:style-name="T4"><text:tab/>«1. Заказчику, единой комиссии </text:span><text:span text:style-name="T30">Заказчика </text:span><text:span text:style-name="T4">(далее </text:span><text:span text:style-name="T1">– </text:span><text:span text:style-name="T4">Единая комиссия)</text:span><text:span text:style-name="T1"> </text:span><text:span text:style-name="T4">отменить протокол подведения итогов Аукциона от 10.05.2016 <text:s text:c="42"/>№ 0372100047316000049-2</text:span><text:span text:style-name="T1"> </text:span><text:span text:style-name="T4">(далее - Протокол подведения итогов) и назначить новую дату проведения Аукциона, а также разместить в единой информационной системе в сфере закупок на сайте www.zakupki.gov.ru информацию об отмене Протокола подведения итогов. При этом дата проведения Аукциона должна быть назначена не ранее чем через 6 рабочих дней со дня отмены Протокола подведения итогов.</text:span></text:p>
      <text:p text:style-name="P21"><text:tab/>2. Оператору электронной площадки не позднее 1 рабочего дня со дня исполнения пункта 1 настоящего предписания:</text:p>
      <text:p text:style-name="P20"><text:span text:style-name="T4">- отменить протокол проведения Аукциона от 10.05.2016 <text:s text:c="51"/>№ </text:span><text:span text:style-name="T30">0372100047316000049-3 </text:span><text:span text:style-name="T4">(далее - Протокол проведения Аукциона); </text:span></text:p>
      <text:p text:style-name="P21">- назначить время проведения Аукциона и разместить информацию о времени проведения Аукциона...»</text:p>
      <text:p text:style-name="P21"><text:tab/>«...4. Оператору электронной площадки продолжить проведение Аукциона с последнего (минимального) предложения о цене контракта, <text:s text:c="27"/>поданного участником закупки с порядковым номером заявки «17», то есть с <text:s text:c="16"/>2 924 305 рублей. В случае отсутствия при продолжении проведения Аукциона предложений о снижении размера последнего (минимального) предложения о цене контракта, предложение участника закупки с порядковым номером заявки «17» считать лучшим.</text:p>
      <text:p text:style-name="P21"><text:tab/>5. Заказчику, Единой комиссии, Оператору электронной площадки осуществить дальнейшее проведение процедуры определения поставщика (подрядчика, исполнителя) в соответствии с требованиями законодательства Российской Федерации о контрактной системе в сфере закупок и с учетом решения от 23.05.2016 № КГОЗ-218/16».</text:p>
      <text:p text:style-name="P21"><text:tab/>Во исполнение Предписания ФАС России <text:span text:style-name="T35">от 23.05.2016 </text:span>по делу <text:s text:c="43"/><text:span text:style-name="T35">№ </text:span>КГОЗ-218/16 Заказчиком, ООО «РТС-тендер» (далее - Оператор электронной площадки) выполнено следующее:</text:p>
      <text:p text:style-name="P21"><text:tab/>- <text:s text:c="2"/>Заказчиком 30.05.2016 отменен протокол подведения итогов Аукциона;</text:p>
      <text:p text:style-name="P20"><text:span text:style-name="T4"><text:tab/>- Оператором электронной площадки 30.05.2016 отменен протокол проведения Аукциона</text:span><text:span text:style-name="T30">;</text:span></text:p>
      <text:p text:style-name="P21"><text:tab/>- <text:s text:c="2"/>Заказчиком назначена новая дата проведения Аукциона - 08.06.2016;</text:p>
      <text:p text:style-name="P21"><text:tab/>- Оператором электронной площадки назначено время проведения Аукциона – 08.06.2016 9:25.</text:p>
      <text:p text:style-name="P20"><text:span text:style-name="T4"><text:tab/>При этом 30.05.2016 на Официальном сайте Заказчиком размещено </text:span><text:span text:style-name="T30">извещение об отмене определения поставщика (подрядчика, исполнителя) <text:s text:c="19"/></text:span><text:soft-page-break/><text:span text:style-name="T30">№ ИО1.</text:span></text:p>
      <text:p text:style-name="P21"><text:tab/>Таким образом, Заказчиком в нарушение требований части 1 статьи 36 Закона о контрактной системе отменено определение поставщика (подрядчика, исполнителя).</text:p>
      <text:p text:style-name="P9"><text:tab/>В соответствии с частью 2 статьи 12 Закона о контрактной системе 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p>
      <text:p text:style-name="P9"><text:tab/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<text:s/>ответственность в соответствии с законодательством Российской Федерации.</text:p>
      <text:p text:style-name="P10"><text:span text:style-name="T17"><text:tab/>За </text:span><text:span text:style-name="T23">нарушение порядка и сроков отмены определения поставщика (подрядчика, исполнителя)</text:span><text:span text:style-name="T17">, предусмотренных законодательством Российской Федерации о контрактной системе в сфере закупок, предусмотрена в соответствии с частью 8 статьи 7.30 КоАП РФ административная ответственность.</text:span></text:p>
      <text:p text:style-name="P16"><text:tab/>Согласно представленным документам Заказчика (вх. от 14.11.2016 <text:s text:c="21"/>№ 167579/16) в соответствии с пунктом 2.4.1 должностного регламента н<text:span text:style-name="T29">ачальника отдела экономического анализа, маркетинга и государственных закупок полковника внутренней службы</text:span><text:span text:style-name="T26"> ответственным за размещение извещений об отмене определения поставщика на официальном сайте РФ и на электронных торговых площадках (ЭТП) в сети Интернет является </text:span><text:span text:style-name="T29">начальник отдела экономического анализа, маркетинга и государственных закупок </text:span><text:span text:style-name="T28">&lt;...&gt;</text:span></text:p>
      <text:p text:style-name="P13"><text:span text:style-name="T1"><text:tab/></text:span><text:span text:style-name="T9">Таким образом, </text:span><text:span text:style-name="T14">&lt;...&gt;</text:span><text:span text:style-name="T9"> допущены нарушения требований </text:span><text:span text:style-name="T16">части 1 статьи 36</text:span><text:span text:style-name="T9"> Закона о контрактной системе, что содержит <text:s/>состав административного правонарушения, предусмотренного частью 8 статьи 7.30 КоАП РФ.</text:span></text:p>
      <text:p text:style-name="P22"><text:tab/>Местом совершения административного правонарушения является место нахождения Заказчика, а именно:<text:span text:style-name="T1"> Санкт-Петербург</text:span><text:span text:style-name="T22">, Казначейская ул., д. 11.</text:span></text:p>
      <text:p text:style-name="P11"><text:span text:style-name="T16"><text:tab/>Временем совершения административного правонарушения является дата </text:span><text:span text:style-name="T2">размещения на Официальном сайте извещения об отмене определения поставщика (подрядчика, исполнителя) <text:s/>№ ИО1</text:span><text:span text:style-name="T16"> — 30.05.2016.</text:span></text:p>
      <text:p text:style-name="P3"><text:span text:style-name="T26"><text:tab/>Письменные объяснения </text:span><text:span text:style-name="T9"><text:s/></text:span><text:span text:style-name="T14">&lt;...&gt;</text:span><text:span text:style-name="T26"> были учтены при рассмотрении настоящего дела. </text:span></text:p>
      <text:p text:style-name="P7"><text:span text:style-name="T33"><text:tab/></text:span><text:span text:style-name="T15">&lt;...&gt;</text:span><text:span text:style-name="T21"> <text:s/></text:span><text:span text:style-name="T24">впервые допустил данное нарушение, правонарушение совершено им неумышленно.</text:span></text:p>
      <text:p text:style-name="P8"><text:span text:style-name="T17"><text:tab/></text:span><text:span text:style-name="T18">Кроме того, для возобновления проведения Аукциона </text:span><text:span text:style-name="T6">ФКУ «Северо-западное окружное управление материально-технического снабжения Министерства внутренних дел Российской Федерации»</text:span><text:span text:style-name="T12"> направлено обращение в ФАС России </text:span><text:span text:style-name="T6">от 15.06.2016 № СЗ/ОЭА-67, </text:span><text:span text:style-name="T12">содержащее информацию о повторном проведении Оператором электронной площадки Аукциона, в связи с отменой <text:s/></text:span><text:span text:style-name="T18">определения поставщика.</text:span></text:p>
      <text:p text:style-name="P6"><text:span text:style-name="T34"><text:tab/></text:span>Таким образом, совершенное деяние формально содержит признаки состава административного правонарушения, но с учетом характера совершенного правонарушения, размера вреда и тяжести наступивших <text:s/>последствий, не представляет существенного нарушения охраняемых <text:soft-page-break/>общественных правоотношений, что позволяет расценивать его в качестве малозначительного. </text:p>
      <text:p text:style-name="P6"><text:tab/>В соответствии со статьей 2.9 при <text:s/>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 </text:p>
      <text:p text:style-name="P6"><text:tab/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2.9, 4.2, 4.5, 29.9, 29.10 КоАП РФ,</text:p>
      <text:p text:style-name="P4"/>
      <text:p text:style-name="P5">ПОСТАНОВИЛ:</text:p>
      <text:p text:style-name="P5"/>
      <text:p text:style-name="P3"><text:span text:style-name="T26"><text:tab/>1. Производство по делу об административном правон</text:span><text:span text:style-name="T16">арушении <text:s text:c="25"/>№ АГОЗ </text:span><text:span text:style-name="T1">– 644</text:span><text:span text:style-name="T16">/16 в отношении <text:s/></text:span><text:span text:style-name="T2">начальника отдела экономического анализа, маркетинга и государственных закупок</text:span><text:span text:style-name="T16"> </text:span><text:span text:style-name="T20">&lt;...&gt;</text:span><text:span text:style-name="T16"> прекратить в </text:span><text:span text:style-name="T26">связи с малозначительностью совершенного административного правонарушения.</text:span></text:p>
      <text:p text:style-name="P6"><text:tab/>2. В соответствии со статьей 2.9 КоАП РФ<text:span text:style-name="T2"> </text:span><text:span text:style-name="T7">&lt;...&gt;</text:span><text:span text:style-name="T1"> </text:span>объявить устное замечание.</text:p>
      <text:p text:style-name="P6"><text:tab/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6"><text:tab/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F74B44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EF74B443.png" xlink:type="simple" xlink:show="embed" xlink:actuate="onLoad"/></draw:frame><draw:frame draw:style-name="Mfr1" draw:name="SpdTextFrame1" text:anchor-type="paragraph" svg:x="0.499cm" svg:y="28.7cm" svg:width="4.8cm" draw:z-index="4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3T11:29:07.25</meta:creation-date>
    <meta:generator>OpenOffice.org/3.4.1$Win32 OpenOffice.org_project/341m1$Build-9593</meta:generator>
    <dc:date>2016-12-26T17:02:39.43</dc:date>
    <meta:document-statistic meta:table-count="0" meta:image-count="1" meta:object-count="0" meta:page-count="4" meta:paragraph-count="45" meta:word-count="1198" meta:character-count="10362"/>
    <meta:user-defined meta:name="Поле 1"/>
    <meta:user-defined meta:name="Поле 2"/>
    <meta:user-defined meta:name="Поле 3"/>
    <meta:user-defined meta:name="Поле 4"/>
  </office:meta>
</office:document-meta>
</file>