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AC20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font-size="14pt" fo:letter-spacing="-0.007cm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font-name="serif" fo:font-size="14pt" style:font-size-asian="14pt" style:font-size-complex="14pt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0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letter-spacing="-0.011cm"/>
    </style:style>
    <style:style style:name="T42" style:family="text">
      <style:text-properties fo:font-size="14pt" fo:language="ru" fo:country="RU" style:font-size-asian="14pt" style:language-asian="en" style:country-asian="US" style:font-size-complex="14pt"/>
    </style:style>
    <style:style style:name="T43" style:family="text">
      <style:text-properties fo:background-color="transparent"/>
    </style:style>
    <style:style style:name="T44" style:family="text">
      <style:text-properties fo:font-weight="normal" style:font-weight-asian="normal" style:font-name-complex="Times New Roman" style:font-weight-complex="normal"/>
    </style:style>
    <style:style style:name="T45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8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9" style:family="text">
      <style:text-properties fo:language="en" fo:country="US"/>
    </style:style>
    <style:style style:name="T50" style:family="text">
      <style:text-properties fo:font-style="normal" fo:background-color="transparent" style:font-style-asian="normal" style:font-style-complex="normal"/>
    </style:style>
    <style:style style:name="T51" style:family="text">
      <style:text-properties fo:font-style="italic" fo:background-color="transparent" style:font-style-asian="italic" style:font-style-complex="italic"/>
    </style:style>
    <style:style style:name="T52" style:family="text">
      <style:text-properties fo:letter-spacing="-0.007cm"/>
    </style:style>
    <style:style style:name="T53" style:family="text">
      <style:text-properties fo:letter-spacing="-0.007cm" fo:font-weight="normal" style:font-weight-asian="normal" style:font-weight-complex="normal"/>
    </style:style>
    <style:style style:name="T54" style:family="text">
      <style:text-properties fo:letter-spacing="-0.007cm" fo:font-weight="normal" fo:background-color="transparent" style:font-weight-asian="normal" style:font-weight-complex="normal"/>
    </style:style>
    <style:style style:name="T5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a810e-e97a-43ba-8bea-1c36b96eb4ef" text:name="BossProviderVariable"/>
      </text:user-field-decls>
      <text:p text:style-name="P32"><text:span text:style-name="Основной_20_шрифт_20_абзаца"/></text:p>
      <text:p text:style-name="P29"/>
      <text:p text:style-name="P33">ПОСТАНОВЛЕНИЕ</text:p>
      <text:p text:style-name="P21"><text:span text:style-name="Основной_20_шрифт_20_абзаца"><text:span text:style-name="T33">о прекращении производства по делу об административном правонарушении <text:s/></text:span></text:span><text:span text:style-name="Основной_20_шрифт_20_абзаца"><text:span text:style-name="T34">№ АГОЗ-</text:span></text:span><text:span text:style-name="Основной_20_шрифт_20_абзаца"><text:span text:style-name="T31">796</text:span></text:span><text:span text:style-name="Основной_20_шрифт_20_абзаца"><text:span text:style-name="T34">/16 </text:span></text:span></text:p>
      <text:p text:style-name="P20"/>
      <text:p text:style-name="P22">«22» дека<text:span text:style-name="T39">бря</text:span> 2016 г. <text:s text:c="86"/>г. Москва</text:p>
      <text:p text:style-name="P22"/>
      <text:p text:style-name="P14"><text:span text:style-name="Основной_20_шрифт_20_абзаца"><text:span text:style-name="T28">Я, <text:s/>заместитель </text:span></text:span><text:span text:style-name="Основной_20_шрифт_20_абзаца"><text:span text:style-name="T32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8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5.11.2016 </text:span></text:span><text:span text:style-name="Основной_20_шрифт_20_абзаца"><text:span text:style-name="T20">в отношении должностного лица</text:span></text:span><text:span text:style-name="Основной_20_шрифт_20_абзаца"><text:span text:style-name="T45"> </text:span></text:span><text:span text:style-name="Основной_20_шрифт_20_абзаца"><text:span text:style-name="T20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2">&lt;..&gt; </text:span></text:span><text:span text:style-name="Основной_20_шрифт_20_абзаца"><text:span text:style-name="T28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3">УСТАНОВИЛ:</text:p>
      <text:p text:style-name="P23"/>
      <text:p text:style-name="P8"><text:span text:style-name="Основной_20_шрифт_20_абзаца"><text:span text:style-name="T46">Протокол по делу об административном правонарушении от 07.12.2016 <text:s text:c="5"/></text:span></text:span><text:span text:style-name="Основной_20_шрифт_20_абзаца"><text:span text:style-name="T30">№ АГОЗ-796/16</text:span></text:span><text:span text:style-name="Основной_20_шрифт_20_абзаца"><text:span text:style-name="T46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8"> по факту совершения </text:span></text:span><text:span text:style-name="Основной_20_шрифт_20_абзаца"><text:span text:style-name="T20">должностным лицом</text:span></text:span><text:span text:style-name="Основной_20_шрифт_20_абзаца"><text:span text:style-name="T45"> </text:span></text:span><text:span text:style-name="Основной_20_шрифт_20_абзаца"><text:span text:style-name="T20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1">&lt;...&gt;</text:span></text:span><text:span text:style-name="Основной_20_шрифт_20_абзаца"><text:span text:style-name="T16"> </text:span></text:span><text:span text:style-name="Основной_20_шрифт_20_абзаца"><text:span text:style-name="T47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9"><text:span text:style-name="Основной_20_шрифт_20_абзаца"><text:span text:style-name="T36">В день рассмотрения протокола и материалов дела об административном правонарушении № АГОЗ-796/16 для защиты своих прав и законных интересов </text:span></text:span><text:span text:style-name="Основной_20_шрифт_20_абзаца"><text:span text:style-name="T38">&lt;...&gt;</text:span></text:span><text:span text:style-name="Основной_20_шрифт_20_абзаца"><text:span text:style-name="T36"> явился с защитником по доверенности </text:span></text:span><text:span text:style-name="Основной_20_шрифт_20_абзаца"><text:span text:style-name="T37"><text:s/>от 16.12.2016 № 165 - Базаркиным Н.И.</text:span></text:span></text:p>
      <text:p text:style-name="P13"><text:span text:style-name="T1">ФКУ «Центральное окружное управление материально — технического </text:span>снабжения МВД России» (далее — Заказчик) 07.11.2014 на официальном сайте Российской Федерации в информационно-телекоммуникационной сети «Интернет» для размещения информации о размещении заказов www.zakupki.gov.ru опубликовано извещение (номер 0373100056014000565) о <text:soft-page-break/>проведении электронного аукциона на право заключения контракта на оказание услуг по перевозке грузов автотранспортом с места нахождения по указанию Заказчика до места нахождения Грузополучателя.</text:p>
      <text:p text:style-name="P12"><text:span text:style-name="T25">19.12.2014 Заказчиком заключен государственный контракт <text:s text:c="33"/></text:span><text:span text:style-name="T55">№ 0373100056014000565_44654 на оказание услуг по перевозке грузов автотранспортом с места нахождения по указанию Заказчика до места нахождения Грузополучателя с ООО «МСК-АВТОГРУПП» (далее — Контракт).</text:span></text:p>
      <text:p text:style-name="P26">В соответствии с частью 9 статьи 94 <text:span text:style-name="T40">Федерального закона от 05.04.2013 <text:s text:c="3"/>№ 44-ФЗ «О контрактной системе в сфере закупок товаров, работ, услуг для</text:span><text:span text:style-name="T41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4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<text:soft-page-break/>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Согласно отчету Заказчика об исполнении Контракта, размещенному на Официальном сайте, исполнение Контракта завершено <text:span text:style-name="T49">11</text:span>.<text:span text:style-name="T39">11</text:span>.2015.</text:p>
      <text:p text:style-name="P26">При этом <text:s/>отчет об исполнении Контракта размещен Заказчиком <text:s/>11.07.2016.</text:p>
      <text:p text:style-name="P28"><text:span text:style-name="Основной_20_шрифт_20_абзаца"><text:span text:style-name="T35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6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1">Согласно <text:span text:style-name="T50">информации, размещенной на Официальном сайте,</text:span><text:span text:style-name="T51"> </text:span>должностным лицом Заказчика, разместившим отчет об исполнении Контракта, является<text:span text:style-name="T49">&lt;...&gt;</text:span></text:p>
      <text:p text:style-name="P6">Таким образом, <text:span text:style-name="T26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6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5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11.07.2016. </text:span></text:span></text:p>
      <text:p text:style-name="P24"><text:soft-page-break/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17">факт нарушения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признает, просит</text:span></text:span><text:span text:style-name="Основной_20_шрифт_20_абзаца"><text:span text:style-name="T9"> о прекращении дела об административном правонарушении № АГОЗ-796/16 по малозначительности в соответствии с положениями статьи 2.9 КоАП РФ.</text:span></text:span></text:p>
      <text:p text:style-name="P24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9"><text:tab/>В силу статьи 2.9 КоАП РФ п</text:span></text:span><text:span text:style-name="T29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Бондаренко В.В.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деяние не повлекло существенного нарушения охраняемых общественных отношений,</text:span></text:span><text:span text:style-name="Основной_20_шрифт_20_абзаца"><text:span text:style-name="T19"> </text:span></text:span><text:span text:style-name="T42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4"><text:soft-page-break/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16"/>
      <text:p text:style-name="P16">ПОСТАНОВИЛ:</text:p>
      <text:p text:style-name="P17"/>
      <text:p text:style-name="P4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3">796</text:span></text:span><text:span text:style-name="Основной_20_шрифт_20_абзаца">/16 в отношении </text:span><text:span text:style-name="Основной_20_шрифт_20_абзаца"><text:span text:style-name="T49">&lt;...&gt;</text:span></text:span><text:span text:style-name="Основной_20_шрифт_20_абзаца"> прекратить в связи </text:span><text:span text:style-name="Основной_20_шрифт_20_абзаца"><text:span text:style-name="T52">с малозначительностью совершенного административного правонарушения.</text:span></text:span></text:p>
      <text:p text:style-name="P4"><text:span text:style-name="Основной_20_шрифт_20_абзаца"><text:span text:style-name="T53">В соответствии со статьей 2.9 КоАП РФ </text:span></text:span><text:span text:style-name="Основной_20_шрифт_20_абзаца"><text:span text:style-name="T24">&lt;...&gt;</text:span></text:span><text:span text:style-name="Основной_20_шрифт_20_абзаца"><text:span text:style-name="T54"> </text:span></text:span><text:span text:style-name="Основной_20_шрифт_20_абзаца"><text:span text:style-name="T53">объявить устное замечание.</text:span></text:span>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<text:span text:style-name="Основной_20_шрифт_20_абзаца"><text:span text:style-name="T4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1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C2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DBAC2069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08:41.97</dc:date>
    <meta:print-date>2016-12-23T10:17:32.70</meta:print-date>
    <meta:document-statistic meta:table-count="0" meta:image-count="1" meta:object-count="0" meta:page-count="5" meta:paragraph-count="44" meta:word-count="1386" meta:character-count="11513"/>
    <meta:user-defined meta:name="Поле 1"/>
    <meta:user-defined meta:name="Поле 2"/>
    <meta:user-defined meta:name="Поле 3"/>
    <meta:user-defined meta:name="Поле 4"/>
  </office:meta>
</office:document-meta>
</file>