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80B6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8.8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8.819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9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fo:color="#000000" fo:letter-spacing="-0.004cm" fo:language="ru" fo:country="RU" fo:background-color="transparent" style:font-name-asian="Courier New"/>
    </style:style>
    <style:style style:name="T2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#ffffff" style:font-name-asian="Courier New" style:font-weight-asian="normal" style:font-name-complex="Courier New" style:font-weight-complex="normal"/>
    </style:style>
    <style:style style:name="T39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4" style:family="text">
      <style:text-properties style:text-line-through-style="none" style:text-position="0% 100%" fo:language="ru" fo:country="RU" style:text-underline-style="none" fo:background-color="transparent" style:font-name-asian="Arial1" style:language-asian="ru" style:country-asian="RU" style:font-name-complex="Times New Roman2"/>
    </style:style>
    <style:style style:name="T45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6" style:family="text">
      <style:text-properties style:text-line-through-style="none" style:text-position="0% 100%" fo:language="ru" fo:country="RU" style:text-underline-style="none" fo:background-color="#ffffff" style:font-name-asian="Arial1" style:language-asian="ru" style:country-asian="RU" style:font-name-complex="Times New Roman2"/>
    </style:style>
    <style:style style:name="T47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8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49" style:family="text">
      <style:text-properties fo:language="ru" fo:country="RU" fo:background-color="transparent" style:font-name-asian="Courier New"/>
    </style:style>
    <style:style style:name="T50" style:family="text">
      <style:text-properties fo:background-color="transparent"/>
    </style:style>
    <style:style style:name="T51" style:family="text">
      <style:text-properties fo:language="en" fo:country="US" style:text-underline-style="solid" style:text-underline-width="auto" style:text-underline-color="font-color" fo:font-weight="bold"/>
    </style:style>
    <style:style style:name="T52" style:family="text">
      <style:text-properties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42e3c9-d488-4420-8801-1044090fc524" text:name="BossProviderVariable"/>
      </text:user-field-decls>
      <text:p text:style-name="P33"/>
      <text:p text:style-name="P30"/>
      <text:p text:style-name="P4">ПОСТАНОВЛЕНИЕ</text:p>
      <text:p text:style-name="P6">о наложении штрафа по делу № 4-14.55-1782/00-24-16 </text:p>
      <text:p text:style-name="P6">об административном правонарушении</text:p>
      <text:p text:style-name="P5"/>
      <text:p text:style-name="P5">«21» декабря 2016 г. <text:s text:c="86"/>г. Москва</text:p>
      <text:p text:style-name="P9"><text:s/></text:p>
      <text:p text:style-name="P13"><text:span text:style-name="T1">Я, з</text:span><text:span text:style-name="T6">аместитель начальника Юридического управления в сфере ГОЗ <text:s text:c="18"/>ФАС России Стуканов Денис Владимирович</text:span><text:span text:style-name="T1">, </text:span><text:span text:style-name="T7">рассмотрев материалы дела № 4-14.55-1782/00-24-16 об административном правонарушении в отношении </text:span><text:span text:style-name="T9">директора ООО «СП Технолоджи» </text:span><text:span text:style-name="T11">&lt;...&gt;</text:span><text:span text:style-name="T8"> </text:span><text:span text:style-name="T7">возбужденного 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4"><text:s text:c="3"/></text:p>
      <text:p text:style-name="P10">УСТАНОВИЛ:</text:p>
      <text:p text:style-name="P11"/>
      <text:p text:style-name="P24"><text:span text:style-name="T37">06.12.2016 адрес ФАС России поступило постановление Сергиево-Посадскому городского прокурора Московской области Даниленко И.В. о возбуждении дела об административном правонарушении в отношении </text:span><text:span text:style-name="T38">директора ООО «СП Технолоджи» </text:span><text:span text:style-name="T52">&lt;...&gt;</text:span><text:span text:style-name="T37">.</text:span></text:p>
      <text:p text:style-name="P19">Из представленных материалов установлено, что в целях выполнения государственного оборонного заказа ООО «СП Технолоджи» (Поставщик) в соответствии с договором от 12.05.2016 № 24/100/4 (далее — Договор) с ФКП «Научно-испытательный центр ракетно-космической промышленности (Заказчик) взял на себя обязательства по поставке материалов в адрес Заказчика.</text:p>
      <text:p text:style-name="P15">Таким образом, <text:span text:style-name="T39">ООО «СП Технолоджи»</text:span> является исполнителем по государственному оборонному заказу.</text:p>
      <text:p text:style-name="P15">В соответствии с пунктом 2.1 Договора срок поставляемой продукции составляет 20 дней со дня заключения Договора.</text:p>
      <text:p text:style-name="P15">Таким образом, <text:span text:style-name="T39">ООО «СП Технолоджи» необходимо было поставить материалы в соответствии с Договором в срок до 01.06.2016.</text:span></text:p>
      <text:p text:style-name="P16">Вместе <text:s/>с тем, по состоянию на 01.06.2016 ООО «СП Технолоджи» материалы не были поставлены <text:s/>в полном объеме.</text:p>
      <text:p text:style-name="P15">Учитывая изложенное, установлен факт нарушения <text:span text:style-name="T39">ООО «СП Технолоджи»</text:span> сроков поставки товара по Договору, заключенному в целях выполнения государственного оборонного заказа.</text:p>
      <text:p text:style-name="P19"><text:span text:style-name="T40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2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1">.</text:span></text:p>
      <text:p text:style-name="P22"><text:soft-page-break/>Таким образом, <text:span text:style-name="T18">ООО «СП Технолоджи»</text:span> нарушены требования пункта 1 части 2 статьи 8 Федерального закона от 29.12.2012 № 275-ФЗ «О государственном оборонном заказе». </text:p>
      <text:p text:style-name="P23"><text:span text:style-name="Основной_20_шрифт_20_абзаца"><text:span text:style-name="T22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3"><text:span text:style-name="T5">Согласно статье 2.4 КоАП а</text:span><text:span text:style-name="T26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7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8">В соответствии п. 8 Устава <text:span text:style-name="T2">ООО «СП Технолоджи»</text:span> единоличным исполнительным органом <text:span text:style-name="T2">ООО «СП Технолоджи» является <text:s/>директор</text:span>.</text:p>
      <text:p text:style-name="P23"><text:span text:style-name="T4">В соответствии с приказом </text:span><text:span text:style-name="T14">ООО «СП Технолоджи» № 3 от 13.10.2011 </text:span><text:span text:style-name="T16">&lt;...&gt;</text:span><text:span text:style-name="T14"> назначен на должность директора ООО «СП Технолоджи».</text:span></text:p>
      <text:p text:style-name="P20"><text:span text:style-name="T27">Учитывая изложенное, директором </text:span><text:span text:style-name="T31">ООО «СП Технолоджи»</text:span><text:span text:style-name="T33"> </text:span><text:span text:style-name="T35">&lt;...&gt;</text:span><text:span text:style-name="T29"> </text:span><text:span text:style-name="T31">нарушены </text:span><text:span text:style-name="T32">требования пункта 1 части 2 статьи 8 Федерального закона от 29.12.2012 № 275-ФЗ «О государственном оборонном заказе».</text:span></text:p>
      <text:p text:style-name="P20"><text:span text:style-name="T28">Таким образом, в действиях</text:span><text:span text:style-name="T30"> </text:span><text:span text:style-name="T27">директора </text:span><text:span text:style-name="T31">ООО «СП Технолоджи»</text:span><text:span text:style-name="T33"> </text:span><text:span text:style-name="T35">&lt;...&gt;</text:span><text:span text:style-name="T28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30"> условий договора, заключенного в целях выполнения государственного оборонного заказа, касающихся сроков поставки товара. </text:span></text:p>
      <text:p text:style-name="P19"><text:span text:style-name="T36">Вина </text:span><text:span text:style-name="T27">директора </text:span><text:span text:style-name="T31">ООО «СП Технолоджи»</text:span><text:span text:style-name="T33"> </text:span><text:span text:style-name="T35">&lt;...&gt;</text:span><text:span text:style-name="T29"> </text:span><text:span text:style-name="T27">заключается в непринятии достаточных мер к своевременному исполнению Договора. <text:s text:c="7"/></text:span></text:p>
      <text:p text:style-name="P23"><text:span text:style-name="T3">Место совершения административного правонарушения — <text:s text:c="24"/></text:span><text:span text:style-name="T23">ООО «СП Технолоджи»</text:span><text:span text:style-name="T24">, пр. Красной Армии, д. 240, г. Сергиев-Посад, Московская область, 141300</text:span><text:span text:style-name="T17">. <text:s text:c="2"/></text:span></text:p>
      <text:p text:style-name="P21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9">Договору</text:span><text:span text:style-name="T36">. <text:s/></text:span></text:p>
      <text:p text:style-name="P21"><text:span text:style-name="T36">Время</text:span> совершения административного правонарушения <text:s/>— 02<text:span text:style-name="T4">.06.2016.</text:span></text:p>
      <text:p text:style-name="P19">Срок давности привлечения к административной ответственности в <text:soft-page-break/>соответствии со статьей 4.5 КоАП не истек.</text:p>
      <text:p text:style-name="P19">Обстоятельства, смягчающие и отягчающие административную ответственность д<text:span text:style-name="T27">иректора </text:span><text:span text:style-name="T31">ООО «СП Технолоджи»</text:span><text:span text:style-name="T33"> </text:span><text:span text:style-name="T35">&lt;...&gt;</text:span>, не выявлены.</text:p>
      <text:p text:style-name="P27"><text:span text:style-name="T20">Согласно пункту 1 статьи 3 </text:span><text:span text:style-name="T34">Федерального закона от 29.12.2012 № 275-ФЗ «О государственном оборонном заказе» </text:span><text:span text:style-name="T4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28"><text:span text:style-name="T15">Сергиево-Посадский городской прокурор Московской области Даниленко И.В., надлежащим образом уведомленный о дате, времени и месте рассмотрения дела № 4-14.55-1782/00-24-16, на рассмотрение дела не явился</text:span><text:span text:style-name="T25">.</text:span></text:p>
      <text:p text:style-name="P19"><text:span text:style-name="T30">Д</text:span><text:span text:style-name="T27">иректор </text:span><text:span text:style-name="T31">ООО «СП Технолоджи»</text:span><text:span text:style-name="T33"> </text:span><text:span text:style-name="T35">&lt;...&gt;</text:span><text:span text:style-name="T33"> </text:span><text:span text:style-name="T30">надлежащим образом уведомленный о дате, времени и месте рассмотрения дела № 4-14.55-1782/00-24-16, на рассмотрение дела не явился.</text:span></text:p>
      <text:p text:style-name="P25"><text:span text:style-name="T49">Дело № <text:s/>4-14.55-1782/00-24-16 рассмотрено с участием</text:span><text:span text:style-name="T45"> представителя д</text:span><text:span text:style-name="T44">иректора </text:span><text:span text:style-name="T46">ООО «СП Технолоджи»</text:span><text:span text:style-name="T47"> </text:span><text:span text:style-name="T48">&lt;...&gt; </text:span><text:span text:style-name="T47">по доверенности Еремина Д.А.</text:span></text:p>
      <text:p text:style-name="P11">На основании изложенного, руководствуясь статьями 4.1, 23.82, 29.7 и 29.9 КоАП,</text:p>
      <text:p text:style-name="P10">ПОСТАНОВИЛ:</text:p>
      <text:p text:style-name="P10"/>
      <text:p text:style-name="P11">Признать <text:span text:style-name="T33">д</text:span><text:span text:style-name="T27">иректора </text:span><text:span text:style-name="T31">ООО «СП Технолоджи»</text:span><text:span text:style-name="T33"> </text:span><text:span text:style-name="T35">&lt;...&gt;</text:span><text:span text:style-name="T21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21">него</text:span> административный штраф в размере 30 000 (тридцати тысяч) рублей, что является минимальным размером штрафа, предусмотренного частью 1 статьи 14.55 КоАП.</text:p>
      <text:p text:style-name="P1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ёме.</text:p>
      <text:p text:style-name="P11">Реквизиты для уплаты административного штра<text:span text:style-name="T50">фа:</text:span></text:p>
      <text:p text:style-name="P12">УИН начисления 16133122200000658780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<text:soft-page-break/>КБК 161 1 16 33010 01 6000 140</text:p>
      <text:p text:style-name="P11">ОКТМО 45380000</text:p>
      <text:p text:style-name="P11">Банк получателя</text:p>
      <text:p text:style-name="P11">Операционный департамент</text:p>
      <text:p text:style-name="P11">Банка России </text:p>
      <text:p text:style-name="P11">г. Москва 701</text:p>
      <text:p text:style-name="P11">БИК 044501002</text:p>
      <text:p text:style-name="P11">Расчётный счё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1">sementsova</text:span><text:span text:style-name="T53">@fas.gov.ru, stukanov@fas.gov.r</text:span><text:span text:style-name="T51">u</text:span><text:span text:style-name="T53">.</text:span></text:p>
      <text:p text:style-name="P1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80B6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80B6EC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07:52.46</meta:creation-date>
    <meta:generator>OpenOffice.org/3.4.1$Win32 OpenOffice.org_project/341m1$Build-9593</meta:generator>
    <dc:date>2016-12-26T17:10:24.45</dc:date>
    <meta:document-statistic meta:table-count="0" meta:image-count="1" meta:object-count="0" meta:page-count="4" meta:paragraph-count="60" meta:word-count="1020" meta:character-count="8332"/>
    <meta:user-defined meta:name="Поле 1"/>
    <meta:user-defined meta:name="Поле 2"/>
    <meta:user-defined meta:name="Поле 3"/>
    <meta:user-defined meta:name="Поле 4"/>
  </office:meta>
</office:document-meta>
</file>