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5075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502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dff99a-47e6-4389-a819-235a5d571eef" text:name="BossProviderVariable"/>
      </text:user-field-decls>
      <text:p text:style-name="P13"/>
      <text:p text:style-name="Text_20_body"/>
      <text:p text:style-name="P3">РЕШЕНИЕ</text:p>
      <text:p text:style-name="P3">о согласовании <text:span text:style-name="T4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5"/>
      <text:p text:style-name="P4"><text:span text:style-name="T4"><text:tab/></text:span><text:span text:style-name="T5">В соответствии с пунктом 8 Правил </text:span><text:span text:style-name="T8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6.12.2016 № 20-4-4029365-с, и приняла решение согласовать предельные отпускные цены, заявленные на регистрацию <text:s text:c="17"/>держателя или владельца регистрационного удостоверения лекарственного препарата ООО «Атолл» (Россия), производитель (все стадии) ООО «Озон» (Росс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10"><text:tab/>1. <text:span text:style-name="T7">Ксилометазолин (МНН — Ксилометазолин), спрей назальный, 0.05 %, 10 мл - флаконы полимерные (1) - / в комплекте с рассекателем или насосом/ без него/ пачки картонные</text:span><text:span text:style-name="T6">,</text:span> в размере 96,48 руб.</text:p>
      <text:p text:style-name="P10"><text:tab/>2. Ксилометазолин (МНН — Ксилометазолин), спрей назальный, 0.1 %, 10 мл - флаконы полимерные (1) - / в комплекте с рассекателем или насосом/ без него/ пачки картонные, в размере 100,20 руб.</text:p>
      <text:p text:style-name="P10"><text:tab/>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5075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750753D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3:57:21.45</meta:creation-date>
    <meta:generator>OpenOffice.org/3.4.1$Win32 OpenOffice.org_project/341m1$Build-9593</meta:generator>
    <meta:editing-duration>P0D</meta:editing-duration>
    <meta:editing-cycles>1</meta:editing-cycles>
    <dc:date>2016-12-26T17:11:11.57</dc:date>
    <meta:document-statistic meta:table-count="0" meta:image-count="1" meta:object-count="0" meta:page-count="1" meta:paragraph-count="11" meta:word-count="174" meta:character-count="1431"/>
    <meta:user-defined meta:name="Поле 1"/>
    <meta:user-defined meta:name="Поле 2"/>
    <meta:user-defined meta:name="Поле 3"/>
    <meta:user-defined meta:name="Поле 4"/>
  </office:meta>
</office:document-meta>
</file>