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81CF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5615e5-d5b2-44c6-947a-2af3a4251efd" text:name="BossProviderVariable"/>
      </text:user-field-decls>
      <text:p text:style-name="P13"/>
      <text:p text:style-name="Text_20_body"/>
      <text:p text:style-name="Text_20_body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08</text:span><text:span text:style-name="T6">.12.2016</text:span><text:span text:style-name="T5"> № 20-4-</text:span><text:span text:style-name="T6">4030017</text:span><text:span text:style-name="T5">-с, и приняла решение согласовать предельн</text:span><text:span text:style-name="T6">ые</text:span><text:span text:style-name="T5"> отпускные цены </text:span><text:span text:style-name="T8">держателя или владельца регистрационного удостоверения лекарственного препарата ООО «ПРОМОМЕД РУС» (Россия)</text:span><text:span text:style-name="T5">, заявленные на регистрацию, производство</text:span><text:span text:style-name="T9"> </text:span><text:span text:style-name="T5">(все стадии)</text:span><text:span text:style-name="T9"> ОАО «Биохимик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9"><text:tab/>Аминокапроновая кислота (МНН — Аминокапроновая кислота), раствор для инфузий, 50 мг/мл, 100 мл, - бутылки (35) — ящики картонные (для стационаров), в размере <text:span text:style-name="T10">1297,45</text:span> руб.</text:p>
      <text:p text:style-name="P14"><text:span text:style-name="T1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81CF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Barcode" text:anchor-type="paragraph" svg:x="0cm" svg:width="3.6cm" svg:height="0.78cm" draw:z-index="0"><draw:image xlink:href="Pictures/10000201000000780000001A3981CF73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4:41:56.98</meta:creation-date>
    <meta:generator>OpenOffice.org/3.4.1$Win32 OpenOffice.org_project/341m1$Build-9593</meta:generator>
    <meta:editing-duration>P0D</meta:editing-duration>
    <meta:editing-cycles>1</meta:editing-cycles>
    <dc:date>2016-12-26T17:14:40.64</dc:date>
    <meta:document-statistic meta:table-count="0" meta:image-count="1" meta:object-count="0" meta:page-count="1" meta:paragraph-count="9" meta:word-count="137" meta:character-count="1201"/>
    <meta:user-defined meta:name="Поле 1"/>
    <meta:user-defined meta:name="Поле 2"/>
    <meta:user-defined meta:name="Поле 3"/>
    <meta:user-defined meta:name="Поле 4"/>
  </office:meta>
</office:document-meta>
</file>