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8985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87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19" style:family="paragraph" style:parent-style-name="Text_20_body">
      <style:paragraph-properties fo:margin-left="8.87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8.87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8.874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style-complex="italic"/>
    </style:style>
    <style:style style:name="T6" style:family="text">
      <style:text-properties style:font-name="Times New Roman1" fo:language="ru" fo:country="RU" style:font-size-asian="14pt" style:font-size-complex="14pt"/>
    </style:style>
    <style:style style:name="T7" style:family="text">
      <style:text-properties style:font-name="Times New Roman1" style:font-size-asian="14pt" style:font-size-complex="14pt"/>
    </style:style>
    <style:style style:name="T8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transparent" style:font-name-asian="Arial2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1" fo:language="en" fo:country="US" fo:font-weight="normal" fo:background-color="transparent" style:font-name-asian="Times New Roman CYR1" style:font-weight-asian="normal" style:font-name-complex="Times New Roman CYR1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name="Times New Roman" fo:font-size="14pt" style:font-name-asian="Times New Roman CYR1" style:font-name-complex="Times New Roman CYR1"/>
    </style:style>
    <style:style style:name="T35" style:family="text">
      <style:text-properties style:font-name="Times New Roman" fo:font-size="14pt" fo:language="en" fo:country="US" style:font-name-asian="Times New Roman CYR1" style:font-name-complex="Times New Roman CYR1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45" style:family="text">
      <style:text-properties fo:color="#000000" fo:font-size="14pt" style:font-name-asian="Arial" style:font-size-asian="14pt" style:font-name-complex="Arial" style:font-size-complex="14pt"/>
    </style:style>
    <style:style style:name="T46" style:family="text">
      <style:text-properties fo:color="#000000" fo:font-size="14pt" fo:language="en" fo:country="US" style:font-size-asian="14pt" style:font-size-complex="14pt"/>
    </style:style>
    <style:style style:name="T47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4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fo:language="en" fo:country="US" style:text-underline-style="solid" style:text-underline-width="auto" style:text-underline-color="font-color"/>
    </style:style>
    <style:style style:name="T68" style:family="text">
      <style:text-properties fo:color="#000000" style:text-underline-style="solid" style:text-underline-width="auto" style:text-underline-color="font-color"/>
    </style:style>
    <style:style style:name="T69" style:family="text">
      <style:text-properties fo:color="#0000ff" fo:font-size="14pt" style:font-size-asian="14pt" style:font-size-complex="14pt"/>
    </style:style>
    <style:style style:name="T70" style:family="text">
      <style:text-properties style:font-name-asian="Times New Roman CYR1" style:font-name-complex="Times New Roman CYR1"/>
    </style:style>
    <style:style style:name="T71" style:family="text">
      <style:text-properties style:font-name-asian="Arial" style:font-name-complex="Arial"/>
    </style:style>
    <style:style style:name="T72" style:family="text">
      <style:text-properties fo:language="ru" fo:country="RU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name-asian="Arial" style:font-name-complex="Arial"/>
    </style:style>
    <style:style style:name="T75" style:family="text">
      <style:text-properties style:font-name-asian="TimesNewRomanPSMT" style:font-name-complex="TimesNewRomanPSMT"/>
    </style:style>
    <style:style style:name="T76" style:family="text">
      <style:text-properties style:text-line-through-style="none" style:text-position="0% 100%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style:font-name-asian="Arial2" style:font-name-complex="Arial2"/>
    </style:style>
    <style:style style:name="T7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29a76-dba2-4ae7-9bf2-0dc3cf62cbbe" text:name="BossProviderVariable"/>
      </text:user-field-decls>
      <text:p text:style-name="P53"><text:span text:style-name="T78">ПОСТАНОВЛЕНИЕ </text:span></text:p>
      <text:p text:style-name="P8">о наложении штрафа по делу </text:p>
      <text:p text:style-name="P15"><text:span text:style-name="T32">об административном правонарушении </text:span><text:span text:style-name="Основной_20_шрифт_20_абзаца"><text:span text:style-name="T9">№ </text:span></text:span><text:span text:style-name="Основной_20_шрифт_20_абзаца"><text:span text:style-name="T17">К–1850/15</text:span></text:span><text:span text:style-name="Основной_20_шрифт_20_абзаца"><text:span text:style-name="T10">/АК1041-16</text:span></text:span></text:p>
      <text:p text:style-name="P10"/>
      <text:p text:style-name="P5"><text:span text:style-name="T33">«02» декабря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2"><text:tab/></text:span><text:span text:style-name="T37">Я, </text:span><text:span text:style-name="T38">&lt;...&gt;</text:span><text:span text:style-name="T37">, рассмотрев протокол и материалы дела об административном правонарушении, </text:span><text:span text:style-name="Основной_20_шрифт_20_абзаца"><text:span text:style-name="T11">возбужденного</text:span></text:span><text:span text:style-name="Основной_20_шрифт_20_абзаца"><text:span text:style-name="T19"> </text:span></text:span><text:span text:style-name="Основной_20_шрифт_20_абзаца"><text:span text:style-name="T13">протоколом </text:span></text:span><text:span text:style-name="Основной_20_шрифт_20_абзаца"><text:span text:style-name="T31">от 28.11.2016 по делу </text:span></text:span><text:span text:style-name="Основной_20_шрифт_20_абзаца"><text:span text:style-name="T25">№ </text:span></text:span><text:span text:style-name="Основной_20_шрифт_20_абзаца"><text:span text:style-name="T15">А</text:span></text:span><text:span text:style-name="Основной_20_шрифт_20_абзаца"><text:span text:style-name="T18">К–1850/15</text:span></text:span><text:span text:style-name="Основной_20_шрифт_20_абзаца"><text:span text:style-name="T16">/АК1041-16</text:span></text:span><text:span text:style-name="Основной_20_шрифт_20_абзаца"><text:span text:style-name="T31"> отношении </text:span></text:span><text:span text:style-name="Основной_20_шрифт_20_абзаца"><text:span text:style-name="T11"><text:s/></text:span></text:span><text:span text:style-name="Основной_20_шрифт_20_абзаца"><text:span text:style-name="T20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6">&lt;...&gt;</text:span></text:span><text:span text:style-name="T37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4"/>
      <text:p text:style-name="P6">УСТАНОВИЛ:</text:p>
      <text:p text:style-name="P12"/>
      <text:p text:style-name="P31"><text:span text:style-name="Основной_20_шрифт_20_абзаца"><text:span text:style-name="T40">Следственным комитетом Российской Федерации</text:span></text:span><text:span text:style-name="Основной_20_шрифт_20_абзаца"><text:span text:style-name="T42"> (далее — Заказчик)</text:span></text:span><text:span text:style-name="Основной_20_шрифт_20_абзаца"><text:span text:style-name="T43"> осуществлена закупка (номер извещения </text:span></text:span><text:span text:style-name="Основной_20_шрифт_20_абзаца"><text:span text:style-name="T1">0173100014715000194</text:span></text:span><text:span text:style-name="Основной_20_шрифт_20_абзаца"><text:span text:style-name="T43">) (далее – Закупка).</text:span></text:span></text:p>
      <text:p text:style-name="P23"><text:span text:style-name="Основной_20_шрифт_20_абзаца"><text:span text:style-name="T43">В нарушение части </text:span></text:span><text:span text:style-name="Основной_20_шрифт_20_абзаца"><text:span text:style-name="T46">6</text:span></text:span><text:span text:style-name="Основной_20_шрифт_20_абзаца"><text:span text:style-name="T43"> статьи </text:span></text:span><text:span text:style-name="Основной_20_шрифт_20_абзаца"><text:span text:style-name="T46">31</text:span></text:span><text:span text:style-name="Основной_20_шрифт_20_абзаца"><text:span text:style-name="T43"> Федерального закона от 05.04.2013 № 44-ФЗ</text:span></text:span><text:span text:style-name="Основной_20_шрифт_20_абзаца"><text:span text:style-name="T69"> </text:span></text:span><text:span text:style-name="Основной_20_шрифт_20_абзаца"><text:span text:style-name="T4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документации о Закупке установлено требование о предоставлении в составе заявки на участие в Закупке лицензии ФСТЭК, так как предметом Закупки является оказание услуг </text:span></text:span><text:span text:style-name="Основной_20_шрифт_20_абзаца"><text:span text:style-name="T1">по устному и письменному переводу с русского языка на другие языки и с иных языков на русский язык.</text:span></text:span></text:p>
      <text:p text:style-name="P23"><text:span text:style-name="Основной_20_шрифт_20_абзаца"><text:span text:style-name="T43">Кроме того, в нарушение пункта 1 части 1 статьи 50 Закона о контрактной системе в документации о Закупке установлены требования о </text:span></text:span><text:span text:style-name="Основной_20_шрифт_20_абзаца"><text:span text:style-name="T1">наличии у исполнителя 50 штатных переводчиков, а также о наличии в собственности оборудования для синхронного перевода, что влечет за собой ограничение количества участников закупки.</text:span></text:span></text:p>
      <text:p text:style-name="P38"><text:span text:style-name="Основной_20_шрифт_20_абзаца"><text:span text:style-name="T43">Согласно части 4.2 статьи 7.30 КоАП, за утверждение</text:span></text:span><text:span text:style-name="Основной_20_шрифт_20_абзаца"><text:span text:style-name="T4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3">предусмотрена административная ответственность.</text:span></text:span></text:p>
      <text:p text:style-name="P38"><text:span text:style-name="Основной_20_шрифт_20_абзаца"><text:span text:style-name="T41">Согласно материалам настоящего дела об административном правонарушении, ответственным должностным лицом Заказчика, разработавшим документацию о Закупке, является</text:span></text:span><text:span text:style-name="Основной_20_шрифт_20_абзаца"><text:span text:style-name="T40"> руководитель отдела управления закупками (контрактная служба) Главного управления обеспечения </text:span></text:span><text:soft-page-break/><text:span text:style-name="Основной_20_шрифт_20_абзаца"><text:span text:style-name="T40">деятельности Следственного комитета Российской Федерации </text:span></text:span><text:span text:style-name="Основной_20_шрифт_20_абзаца"><text:span text:style-name="T47">&lt;...&gt;</text:span></text:span><text:span text:style-name="Основной_20_шрифт_20_абзаца"><text:span text:style-name="T40">.</text:span></text:span></text:p>
      <text:p text:style-name="P23"><text:span text:style-name="Основной_20_шрифт_20_абзаца"><text:span text:style-name="T45">Таким образом, действия должностного лица – </text:span></text:span><text:span text:style-name="Основной_20_шрифт_20_абзаца"><text:span text:style-name="T40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47">&lt;...&gt;</text:span></text:span><text:span text:style-name="Основной_20_шрифт_20_абзаца"><text:span text:style-name="T45">, </text:span></text:span><text:span text:style-name="Основной_20_шрифт_20_абзаца"><text:span text:style-name="T40"><text:s/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9"><text:span text:style-name="Основной_20_шрифт_20_абзаца"><text:span text:style-name="T40">Место совершения административного правонарушения: </text:span></text:span><text:span text:style-name="Основной_20_шрифт_20_абзаца"><text:span text:style-name="T45">Москва, Технический пер., д. 2.</text:span></text:span></text:p>
      <text:p text:style-name="P33"><text:span text:style-name="Основной_20_шрифт_20_абзаца"><text:span text:style-name="T5">Время совершения административного правонарушения : 02.12.2015.</text:span></text:span></text:p>
      <text:p text:style-name="P37"><text:span text:style-name="T48">Протокол по настоящему делу об административном правонарушении <text:s text:c="5"/>составлен 28.11.2016 </text:span><text:span text:style-name="T50">&lt;...&gt;</text:span><text:span text:style-name="T39"> на составление и подписание протокола по настоящему делу не явился. В материалах дела имеются доказательства надлежащего уведомления.</text:span></text:p>
      <text:p text:style-name="P35">Рассмотрение настоящего дела об административном правонарушении <text:s text:c="29"/>состоялось 02.12.2016. <text:span text:style-name="T73">&lt;...&gt;</text:span><text:span text:style-name="T70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3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p>
      <text:p text:style-name="P31"><text:span text:style-name="T51">Вместе с тем, должностным лицом, уполномоченным на рассмотрение настоящего дела об административном правонарушении установлено, что <text:s/>29.11.2016 в адрес ФАС России посредством электронной почты с адреса </text:span><text:span text:style-name="T34">asf-82@mail.</text:span><text:span text:style-name="T35">ru</text:span><text:span text:style-name="T70"> </text:span><text:span text:style-name="T51">поступило письмо согласно тексту от </text:span><text:span text:style-name="T55">&lt;...&gt; </text:span></text:p>
      <text:p text:style-name="P34">Однако, указанное письмо <text:span text:style-name="T73">&lt;...&gt;</text:span> лично не подписано, а также оно не содержит электронно-цифровой подписи <text:span text:style-name="T73">&lt;...&gt;</text:span>, что ставить под сомнение подлинность указанного письма.</text:p>
      <text:p text:style-name="P48">Вместе с тем, согласно указанному письму <text:span text:style-name="T73">&lt;...&gt;</text:span> вину в совершении административного правонарушения не признает, а также сообщает, что документация о Закупке им не утверждалась.</text:p>
      <text:p text:style-name="P48">Вместе с тем, должностным лицом, уполномоченным на рассмотрение настоящего дела об административном правонарушении указанные доводы не могут быть приняты во внимание по следующим обстоятельствам.</text:p>
      <text:p text:style-name="P51">В соответствии с частью 2 статьи 12 Закона о контрактной системе,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p>
      <text:p text:style-name="P52"><text:soft-page-break/><text:span text:style-name="T3">Частью 4.2 статьи 7.30 КоАП за</text:span><text:span text:style-name="T76"> утверждение, в том числе, документации об аукционе с нарушением требований, предусмотренных законодательством Российской Федерации о контрактной системе в сфере закупок, за исключением случаев, предусмотренных частями 4 и 4.1 статьи 7.30 КоАП, предусмотрена административная ответственность. </text:span></text:p>
      <text:p text:style-name="P49"><text:span text:style-name="T75">Согласно части 1 статьи 1.5 КоАП л</text:span><text:span text:style-name="T77">ицо 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50"><text:span text:style-name="T77">Таким образом, ответственными должностными лицами заказчика, либо <text:s/>уполномоченного органа, уполномоченного учреждения допустившими нарушения в документации о закупке требований, предусмотренных законодательством Российской Федерации о контрактной системе в сфере закупок, могут являться как непосредственно лица, утвердившие документацию о закупке, так и лица, на которые </text:span>соответствии с внутренними локальными актами возложена обязанность по разработке закупочной документации, либо в ином порядке, предусмотренном заказчиком.</text:p>
      <text:p text:style-name="P48">Согласно материалам настоящего дела об административном правонарушении на момент осуществления Закупки <text:span text:style-name="T73">&lt;...&gt;</text:span> являлся <text:s/><text:span text:style-name="Основной_20_шрифт_20_абзаца"><text:span text:style-name="T71">руководителем отдела управления закупками (контрактная служба) Главного управления обеспечения деятельности Следственного комитета Российской Федерации. </text:span></text:span></text:p>
      <text:p text:style-name="P34"><text:span text:style-name="Основной_20_шрифт_20_абзаца"><text:span text:style-name="T71">Пунктом 2.8 должностной инструкции руководитель отдела управления закупками (контрактная служба) Главного управления обеспечения деятельности Следственного комитета Российской Федерации наделен обязанностью по организации подготовки распоряжений об осуществлении закупок, документации о закупках (за исключением описания объекта закупки), проектов контрактов, внесение изменений в распоряжения об осуществлении закупок, документацию о закупках. </text:span></text:span></text:p>
      <text:p text:style-name="P34"><text:span text:style-name="Основной_20_шрифт_20_абзаца"><text:span text:style-name="T71">Кроме того, согласно пункту 4.12 должностной инструкции <text:s/>руководитель отдела управления закупками (контрактная служба) Главного управления обеспечения деятельности Следственного комитета Российской Федерации несет персональную ответственность за соблюдение требований, установленных федеральным законодательством в сфере осуществления закупок товаров, работ, услуг для обеспечения государственных и муниципальных нужд.</text:span></text:span></text:p>
      <text:p text:style-name="P34"><text:span text:style-name="Основной_20_шрифт_20_абзаца"><text:span text:style-name="T71">Таким образом, в полномочия </text:span></text:span><text:span text:style-name="Основной_20_шрифт_20_абзаца"><text:span text:style-name="T74">&lt;...&gt;</text:span></text:span><text:span text:style-name="Основной_20_шрифт_20_абзаца"><text:span text:style-name="T71"> непосредственно входили обязанности по подготовке документаций о закупках.</text:span></text:span></text:p>
      <text:p text:style-name="P34"><text:span text:style-name="Основной_20_шрифт_20_абзаца"><text:span text:style-name="T71">Кроме того, с целью установления ответственных должностных лиц в адрес Следственного комитета Российской Федерации был направлен запрос информации от 31.10.2016 <text:s/>№ РП/74880/16.</text:span></text:span></text:p>
      <text:p text:style-name="P34"><text:span text:style-name="Основной_20_шрифт_20_абзаца"><text:span text:style-name="T71">Письмом Следственного комитета Российской Федерации от 07.11.16 <text:s text:c="17"/>№ исхск-233-36713-16 в адрес ФАС России представлены запрошенные </text:span></text:span><text:soft-page-break/><text:span text:style-name="Основной_20_шрифт_20_абзаца"><text:span text:style-name="T71">документы на должностное лицо, ответственное за подготовку документации о Закупке.</text:span></text:span></text:p>
      <text:p text:style-name="P34"><text:span text:style-name="Основной_20_шрифт_20_абзаца"><text:span text:style-name="T71">Кроме того, должностные лица Следственного комитета Российской </text:span></text:span><text:span text:style-name="Основной_20_шрифт_20_абзаца"><text:span text:style-name="T71">уведомлены об административной ответственности в соответствии с статьей 19.7.2 КоАП за предоставления в ФАС России недостоверных сведений.</text:span></text:span></text:p>
      <text:p text:style-name="P34"><text:span text:style-name="Основной_20_шрифт_20_абзаца"><text:span text:style-name="T71">Учитывая изложенное, оснований не доверять документам, представленным Следственным комитетом Российской Федерации в ходе административного производства у должностного лица, уполномоченного на рассмотрение настоящего дела об административном правонарушении, нет.</text:span></text:span></text:p>
      <text:p text:style-name="P31"><text:span text:style-name="T52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20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6">&lt;...&gt;</text:span></text:span><text:span text:style-name="T54"> </text:span><text:span text:style-name="T52">нарушения </text:span><text:span text:style-name="Основной_20_шрифт_20_абзаца"><text:span text:style-name="T52">пункта 1 части 1 статьи 50, </text:span></text:span><text:span text:style-name="Основной_20_шрифт_20_абзаца"><text:span text:style-name="T62">части 6 статьи </text:span></text:span><text:span text:style-name="Основной_20_шрифт_20_абзаца"><text:span text:style-name="T64">31</text:span></text:span><text:span text:style-name="T52"> Закона о контрактной системе</text:span><text:span text:style-name="T62">.</text:span></text:p>
      <text:p text:style-name="P36">Тем самым, <text:span text:style-name="T73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2"><text:span text:style-name="T52">Таким образом, вина </text:span><text:span text:style-name="Основной_20_шрифт_20_абзаца"><text:span text:style-name="T53">лица, привлекаемого к административной ответственности,</text:span></text:span><text:span text:style-name="T52"> состоит в том, что оно не выполнило установленные требования Закона о контрактной системе. </text:span></text:p>
      <text:p text:style-name="P28"><text:span text:style-name="T56">Вина </text:span><text:span text:style-name="Основной_20_шрифт_20_абзаца"><text:span text:style-name="T56">лица, привлекаемого к административной ответственности,</text:span></text:span><text:span text:style-name="Strong_20_Emphasis"><text:span text:style-name="T57"> </text:span></text:span><text:span text:style-name="T5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5"><text:span text:style-name="T56">Обстоятельства, свидетельствующие о малозначительности совершенного </text:span><text:span text:style-name="Основной_20_шрифт_20_абзаца"><text:span text:style-name="T56">лицом, привлекаемым к административной ответственности,</text:span></text:span><text:span text:style-name="T56"> административного правонарушения, должностным лицом, уполномоченным на рассмотрение настоящего дела, не выявлены. </text:span></text:p>
      <text:p text:style-name="P27">Обстоятельства, отягчающие административную ответственность, не установлены.</text:p>
      <text:p text:style-name="P29">Обстоятельства, смягчающие административную ответственность, не установлены.</text:p>
      <text:p text:style-name="P30"><text:span text:style-name="T58">Таким образом, в действиях </text:span><text:span text:style-name="Основной_20_шрифт_20_абзаца"><text:span text:style-name="T29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30">&lt;...&gt;</text:span></text:span><text:span text:style-name="T65">,</text:span><text:span text:style-name="T57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6"><text:span text:style-name="T59">Согласно части 4.2 статьи 7.30 КоАП,</text:span><text:span text:style-name="T60"> совершение указанного административного правонарушения</text:span><text:span text:style-name="T61">, влечет наложение административного </text:span><text:soft-page-break/><text:span text:style-name="T61">штрафа на должностных лиц в размере трех тысяч рублей.</text:span></text:p>
      <text:p text:style-name="P40">Руководствуясь статьями 7.30, 23.66, 29.9 КоАП,</text:p>
      <text:p text:style-name="P41"/>
      <text:p text:style-name="P41">ПОСТАНОВИЛ:</text:p>
      <text:p text:style-name="P43"/>
      <text:list xml:id="list3150899691502827700" text:style-name="L1">
        <text:list-item>
          <text:list>
            <text:list-item>
              <text:list>
                <text:list-item>
                  <text:p text:style-name="P54"><text:span text:style-name="T36">Признать в действиях </text:span><text:span text:style-name="Основной_20_шрифт_20_абзаца"><text:span text:style-name="T21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7">&lt;...&gt;</text:span></text:span><text:span text:style-name="T54"> </text:span><text:span text:style-name="T52">нарушение </text:span><text:span text:style-name="Основной_20_шрифт_20_абзаца"><text:span text:style-name="T52">пункта 1 части 1 статьи 50, </text:span></text:span><text:span text:style-name="Основной_20_шрифт_20_абзаца"><text:span text:style-name="T62">части 6 статьи </text:span></text:span><text:span text:style-name="Основной_20_шрифт_20_абзаца"><text:span text:style-name="T64">31</text:span></text:span><text:span text:style-name="T52"> Закона о контрактной системе.</text:span></text:p>
                </text:list-item>
                <text:list-item>
                  <text:p text:style-name="P54"><text:span text:style-name="T36">Нарушение </text:span><text:span text:style-name="Основной_20_шрифт_20_абзаца"><text:span text:style-name="T22">руководителем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8">&lt;...&gt;</text:span></text:span><text:span text:style-name="T63"> требований <text:s/></text:span><text:span text:style-name="Основной_20_шрифт_20_абзаца"><text:span text:style-name="T12">законодательства Российской Федерации о контрактной системе в сфере закупок при разработке документации о Закупке</text:span></text:span><text:span text:style-name="T36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6175227750087984040" text:style-name="L2">
        <text:list-item>
          <text:list>
            <text:list-item>
              <text:list>
                <text:list-item>
                  <text:p text:style-name="P55"><text:span text:style-name="T36">Наложить на </text:span><text:span text:style-name="Основной_20_шрифт_20_абзаца"><text:span text:style-name="T20">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26">&lt;...&gt;</text:span></text:span><text:span text:style-name="T66"> </text:span><text:span text:style-name="T3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24"><text:span text:style-name="T72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24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67">sharova@fas.gov.ru</text:span><text:span text:style-name="T68">.</text:span><text:span text:style-name="T73"> </text:span><text:span text:style-name="T7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2">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58985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4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4514(1) </text:p></draw:text-box></draw:frame><draw:frame draw:style-name="Mfr2" draw:name="SpdBarcode" text:anchor-type="paragraph" svg:x="0cm" svg:width="3.6cm" svg:height="0.78cm" draw:z-index="6"><draw:image xlink:href="Pictures/10000201000000780000001AF58985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8:54:20.32</meta:creation-date>
    <meta:generator>OpenOffice.org/3.4.1$Win32 OpenOffice.org_project/341m1$Build-9593</meta:generator>
    <dc:date>2016-12-26T17:14:48.83</dc:date>
    <meta:editing-duration>PT26M43S</meta:editing-duration>
    <meta:editing-cycles>9</meta:editing-cycles>
    <meta:print-date>2016-12-23T18:36:48.02</meta:print-date>
    <meta:document-statistic meta:table-count="0" meta:image-count="1" meta:object-count="0" meta:page-count="6" meta:paragraph-count="66" meta:word-count="1517" meta:character-count="12957"/>
    <meta:user-defined meta:name="Поле 1"/>
    <meta:user-defined meta:name="Поле 2"/>
    <meta:user-defined meta:name="Поле 3"/>
    <meta:user-defined meta:name="Поле 4"/>
  </office:meta>
</office:document-meta>
</file>