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94C6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1.984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1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9.51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9.51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9.525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Standard">
      <style:paragraph-properties fo:margin-left="9.525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79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79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Standard">
      <style:paragraph-properties fo:margin-left="0.113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.079cm" fo:margin-right="0cm" fo:margin-top="0cm" fo:margin-bottom="0cm" fo:line-height="0.6cm" fo:text-align="justify" style:justify-single-word="false" fo:text-indent="1.535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</style:style>
    <style:style style:name="P56" style:family="paragraph" style:parent-style-name="Text_20_body" style:master-page-name="First_20_Page">
      <style:paragraph-properties fo:margin-left="9.514cm" fo:margin-right="0cm" fo:margin-top="0cm" fo:margin-bottom="0cm" fo:text-indent="0cm" style:auto-text-indent="false" style:page-number="auto"/>
      <style:text-properties fo:font-size="14pt" fo:language="en" fo:country="US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8" style:family="paragraph" style:parent-style-name="Text_20_body" style:list-style-name="L2">
      <style:paragraph-properties fo:margin-left="0.132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  <style:tab-stop style:position="1.984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 style:list-style-name="L3">
      <style:paragraph-properties fo:margin-left="0.159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.901cm"/>
          <style:tab-stop style:position="1.984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6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.101cm" fo:margin-bottom="0.101cm" fo:line-height="100%" fo:text-align="center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4">
      <style:paragraph-properties fo:margin-left="0.079cm" fo:margin-right="0cm" fo:margin-top="0cm" fo:margin-bottom="0cm" fo:line-height="0.6cm" fo:text-align="justify" style:justify-single-word="false" fo:text-indent="1.535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Text_20_body" style:list-style-name="L4">
      <style:paragraph-properties fo:margin-left="0.079cm" fo:margin-right="0cm" fo:margin-top="0cm" fo:margin-bottom="0cm" fo:line-height="0.6cm" fo:text-align="justify" style:justify-single-word="false" fo:text-indent="1.535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</style:style>
    <style:style style:name="P64" style:family="paragraph" style:parent-style-name="Text_20_body" style:list-style-name="L5">
      <style:paragraph-properties fo:margin-left="0.079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Text_20_body">
      <style:paragraph-properties fo:margin-top="0cm" fo:margin-bottom="0cm" style:line-height-at-least="0.176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70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font-name-complex="Arial1"/>
    </style:style>
    <style:style style:name="T2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font-name-complex="Arial1"/>
    </style:style>
    <style:style style:name="T3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zxx" style:country-asian="none" style:font-name-complex="Arial"/>
    </style:style>
    <style:style style:name="T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4" fo:letter-spacing="normal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text-blinking="false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 fo:font-weight="normal" style:font-weight-asian="normal" style:font-weight-complex="normal"/>
    </style:style>
    <style:style style:name="T37" style:family="text">
      <style:text-properties fo:color="#000000" style:font-name="Times New Roman" style:font-name-asian="Segoe Print" style:font-name-complex="Segoe Print"/>
    </style:style>
    <style:style style:name="T3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1" fo:font-size="14pt" style:font-size-asian="14pt" style:font-size-complex="14pt"/>
    </style:style>
    <style:style style:name="T43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text-underline-style="none"/>
    </style:style>
    <style:style style:name="T47" style:family="text">
      <style:text-properties style:use-window-font-color="true" style:text-underline-style="none" style:font-name-asian="Segoe Print" style:font-name-complex="Segoe Print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font-style="normal" style:text-underline-style="none" fo:background-color="#ffffff" style:font-style-asian="normal" style:font-style-complex="normal"/>
    </style:style>
    <style:style style:name="T50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text-underline-style="none" fo:background-color="#ffffff" style:font-name-asian="Arial1" style:font-name-complex="Arial1"/>
    </style:style>
    <style:style style:name="T52" style:family="text">
      <style:text-properties style:use-window-font-color="true" style:text-line-through-style="none" style:text-position="0% 100%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style:use-window-font-color="true" style:font-name="Times New Roman3" fo:language="ru" fo:country="RU" fo:font-weight="normal" style:font-name-asian="Times New Roman3" style:font-weight-asian="normal" style:font-name-complex="Times New Roman3" style:font-weight-complex="normal"/>
    </style:style>
    <style:style style:name="T55" style:family="text">
      <style:text-properties style:use-window-font-color="true" style:font-name="Times New Roman3" fo:font-weight="normal" style:font-name-asian="Times New Roman3" style:font-weight-asian="normal" style:font-name-complex="Times New Roman3" style:font-weight-complex="normal"/>
    </style:style>
    <style:style style:name="T56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57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58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style:use-window-font-color="true" style:font-name-asian="TimesNewRomanPSMT" style:font-name-complex="TimesNewRomanPSMT"/>
    </style:style>
    <style:style style:name="T60" style:family="text">
      <style:text-properties style:use-window-font-color="true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61" style:family="text">
      <style:text-properties style:use-window-font-color="true" fo:font-weight="normal" style:font-name-asian="Times New Roman3" style:font-weight-asian="normal" style:font-name-complex="Times New Roman3" style:font-weight-complex="normal"/>
    </style:style>
    <style:style style:name="T62" style:family="text">
      <style:text-properties style:use-window-font-color="true" fo:language="en" fo:country="US" fo:font-weight="normal" style:font-name-asian="Times New Roman3" style:font-weight-asian="normal" style:font-name-complex="Times New Roman3" style:font-weight-complex="normal"/>
    </style:style>
    <style:style style:name="T63" style:family="text">
      <style:text-properties style:text-line-through-style="none" style:text-position="0% 100%" style:font-name="Times New Roman1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67" style:family="text">
      <style:text-properties style:text-line-through-style="none" style:text-position="0% 100%" style:text-underline-style="none" style:font-name-asian="Arial1" style:font-name-complex="Arial1"/>
    </style:style>
    <style:style style:name="T6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fo:font-style="normal" fo:background-color="#ffffff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fo:color="#0000ff" style:text-line-through-style="none" style:text-position="0% 100%" fo:font-style="normal" fo:background-color="#ffffff" style:font-name-asian="Arial1" style:font-style-asian="normal" style:font-name-complex="Arial1" style:font-style-complex="normal"/>
    </style:style>
    <style:style style:name="T74" style:family="text">
      <style:text-properties fo:language="en" fo:country="US"/>
    </style:style>
    <style:style style:name="T75" style:family="text">
      <style:text-properties style:font-name="Times New Roman" fo:language="ru" fo:country="RU" style:font-name-asian="Segoe Print" style:font-name-complex="Segoe Print"/>
    </style:style>
    <style:style style:name="T76" style:family="text">
      <style:text-properties style:font-name="Times New Roman" fo:font-weight="normal" style:font-weight-asian="normal" style:font-weight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fo:background-color="#ffffff" style:font-size-asian="14pt" style:font-size-complex="14pt"/>
    </style:style>
    <style:style style:name="T79" style:family="text">
      <style:text-properties style:text-underline-style="none"/>
    </style:style>
    <style:style style:name="T80" style:family="text">
      <style:text-properties fo:background-color="#ffffff"/>
    </style:style>
    <style:style style:name="T81" style:family="text">
      <style:text-properties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228f24-9b39-46f4-8f13-689288e6ebab" text:name="BossProviderVariable"/>
      </text:user-field-decls>
      <text:p text:style-name="P56"/>
      <text:p text:style-name="P48"/>
      <text:p text:style-name="P30">РЕШЕНИЕ № 223ФЗ-<text:span text:style-name="T44">791</text:span>/16</text:p>
      <text:p text:style-name="P30">по результатам рассмотрения жалобы <text:s/><text:span text:style-name="T47">ООО «Алеф»</text:span>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3">20.12.2016 <text:s text:c="107"/>Москва</text:p>
      <text:p text:style-name="P20">Комиссия Федеральной антимонопольной службы по контролю в сфере закупок в составе:</text:p>
      <text:p text:style-name="P66">&lt;...&gt;</text:p>
      <text:p text:style-name="P50">при участии представителей:</text:p>
      <text:p text:style-name="P49"><text:span text:style-name="T35">ГУП «Московский метрополитен»</text:span><text:span text:style-name="T35">: Скляровой А.И. - доверенность от 29.09.2016 № С-03-09/66.</text:span></text:p>
      <text:p text:style-name="P54">Представители <text:span text:style-name="T46">ООО «Алеф» </text:span>на заседание Комиссии ФАС России не явились, уведомлены надлежащим образом,</text:p>
      <text:p text:style-name="P36"><text:span text:style-name="T45">рассмотрев жалобу </text:span><text:span text:style-name="T46">ООО «Алеф» от 13.12.2016 № ЭЛ-13/12/001 </text:span><text:span text:style-name="T57">на действия (бездействие) заказчика ГУП «Московский метрополитен» при проведении конкурса в электронной форме <text:s/>на право заключения договора на выполнение комплекса работ по строительству и вводу в эксплуатацию объектов технологической части транспортно-пересадочных узлов «под ключ», включая исполнение функций технического заказчика, проектно-изыскательские работы, разработку проектной и рабочей документации, осуществление строительно-монтажных работ, пусконаладочные работы, поставку оборудования на объекты транспортно-пересадочных узлов <text:s/>(извещение № <text:s/>31604329168)</text:span><text:span text:style-name="T59"> </text:span><text:span text:style-name="Основной_20_шрифт_20_абзаца"><text:span text:style-name="T79">в соответствии со статьей 18.1 Федерального закона от 26.07.2006 № 135-ФЗ «О защите конкуренции» <text:s text:c="38"/>(далее - </text:span></text:span><text:span text:style-name="Основной_20_шрифт_20_абзаца"><text:span text:style-name="T68">Закона о защите конкуренции)</text:span></text:span><text:span text:style-name="Основной_20_шрифт_20_абзаца"><text:span text:style-name="T69">,</text:span></text:span></text:p>
      <text:p text:style-name="P37"><text:span text:style-name="Основной_20_шрифт_20_абзаца"><text:span text:style-name="T38"/></text:span></text:p>
      <text:p text:style-name="P51">У С Т А Н О В И Л А:</text:p>
      <text:p text:style-name="P52"/>
      <text:p text:style-name="P16"><text:span text:style-name="Основной_20_шрифт_20_абзаца"><text:span text:style-name="T38">В ФАС России поступила жалоба </text:span></text:span><text:span text:style-name="Основной_20_шрифт_20_абзаца"><text:span text:style-name="T53">ООО «Алеф» (далее - Заявитель) от 13.12.2016 № ЭЛ-13/12/001 (вх. </text:span></text:span><text:span text:style-name="Основной_20_шрифт_20_абзаца"><text:span text:style-name="T60">184867-ЭП/16 от 13.12.2016)</text:span></text:span><text:span text:style-name="Основной_20_шрифт_20_абзаца"><text:span text:style-name="T53"> </text:span></text:span><text:span text:style-name="Основной_20_шрифт_20_абзаца"><text:span text:style-name="T58">на действия (бездействие) заказчика ГУП «Московский метрополитен» (далее — Заказчик) при проведении конкурса в электронной форме <text:s/>на право заключения договора на выполнение комплекса работ по строительству и вводу в эксплуатацию объектов технологической части транспортно-пересадочных узлов «под ключ», включая исполнение функций технического заказчика, проектно-изыскательские работы, разработку проектной и рабочей документации, осуществление строительно-монтажных работ, пусконаладочные работы, поставку оборудования на объекты транспортно-пересадочных узлов <text:s/></text:span></text:span><text:soft-page-break/><text:span text:style-name="Основной_20_шрифт_20_абзаца"><text:span text:style-name="T58">(извещение № <text:s/>31604329168)</text:span></text:span><text:span text:style-name="Основной_20_шрифт_20_абзаца"><text:span text:style-name="T38"> (далее — Конкурс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12"><text:span text:style-name="Основной_20_шрифт_20_абзаца">Закупочная деятельность Заказчика регламентируется Положением<text:line-break/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</text:span><text:span text:style-name="Основной_20_шрифт_20_абзаца">от 19.08.2015 ГУП города Москвы «Московский ордена Ленина и ордена Трудового Красного Знамени метрополитен имени В. И. Ленина» (далее — Положение о закупках).</text:span></text:p>
      <text:p text:style-name="P14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71"> <text:s/>в единой информационной системе ( далее —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3">частями 15</text:span></text:span></text:a><text:span text:style-name="Основной_20_шрифт_20_абзаца"><text:span text:style-name="T7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3">16</text:span></text:span></text:a><text:span text:style-name="Основной_20_шрифт_20_абзаца"><text:span text:style-name="T71"> статьи 4 Закона о закупках.</text:span></text:span></text:p>
      <text:p text:style-name="P21"><text:span text:style-name="Основной_20_шрифт_20_абзаца">15.11.2016 в ЕИС размещено извещение и документация о проведении <text:s/>Конкурса (далее – Извещение, Документация).</text:span></text:p>
      <text:p text:style-name="P24">Согласно Извещению, информации размещенной в ЕИС:</text:p>
      <text:p text:style-name="P25"><text:span text:style-name="T36">дата и время окончания подачи заявок —</text:span>26.12.2016 в 10:00<text:span text:style-name="T36">;</text:span></text:p>
      <text:p text:style-name="P25"><text:span text:style-name="T36">дата рассмотрения заявок —</text:span>10.01.2017 в 16:00<text:span text:style-name="T36">;</text:span></text:p>
      <text:p text:style-name="P23"><text:span text:style-name="Основной_20_шрифт_20_абзаца"><text:span text:style-name="T48">дата подведения итогов—</text:span></text:span><text:span text:style-name="Основной_20_шрифт_20_абзаца"><text:span text:style-name="T52">12.01.2017 в 16:00</text:span></text:span><text:span text:style-name="Основной_20_шрифт_20_абзаца"><text:span text:style-name="T48">.</text:span></text:span></text:p>
      <text:p text:style-name="P22"><text:span text:style-name="Основной_20_шрифт_20_абзаца"><text:span text:style-name="T70">Из Жалобы следует, что при проведении Конкурса Заказчиком, нарушены положения Закона о закупках</text:span></text:span><text:span text:style-name="Основной_20_шрифт_20_абзаца"><text:span text:style-name="T63">,</text:span></text:span><text:span text:style-name="Основной_20_шрифт_20_абзаца"><text:span text:style-name="T70"> а именно:</text:span></text:span></text:p>
      <text:p text:style-name="P34"><text:span text:style-name="Основной_20_шрифт_20_абзаца"><text:span text:style-name="T70">1. Заказчиком неправомерно объединены в один лот различные по функциональным и технологическим признакам виды работ, что ограничивает количество участников закупки;</text:span></text:span></text:p>
      <text:list xml:id="list8405961724447494972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40">Заказчиком в Извещении указан неверный код ОКПД</text:span></text:span><text:span text:style-name="Основной_20_шрифт_20_абзаца"><text:span text:style-name="T50">;</text:span></text:span></text:p>
                </text:list-item>
                <text:list-item>
                  <text:p text:style-name="P57"><text:span text:style-name="Основной_20_шрифт_20_абзаца"><text:span text:style-name="T50">установленный порядок и критерии оценки в Документации, </text:span></text:span><text:soft-page-break/><text:span text:style-name="Основной_20_шрифт_20_абзаца"><text:span text:style-name="T50">противоречат правилам оценки предусмотренным Постановлением Правительства Российской Федерации <text:s/>от 14.11.2016№1184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72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27"><text:span text:style-name="Основной_20_шрифт_20_абзаца"><text:span text:style-name="T5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65472419838778719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66">Из Жалобы Заявителя следует, что Заказчиком неправомерно объединены в один лот различные по функциональным и технологическим признакам виды работ, что ограничивает количество участников закупки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66">В соответствии с пунктом 3 части 9 статьи 4 Закона о закупках в </text:span></text:span><text:span text:style-name="Основной_20_шрифт_20_абзаца"><text:span text:style-name="T66">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5"><text:span text:style-name="Основной_20_шрифт_20_абзаца"><text:span text:style-name="T67">Согласно пункту 1 части 10 статьи 4 Закона о закупках в документации о </text:span></text:span><text:span text:style-name="Основной_20_шрифт_20_абзаца"><text:span text:style-name="T67">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9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39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9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39"><text:soft-page-break/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государственного (муниципального) контракта.</text:p>
      <text:p text:style-name="P39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p>
      <text:p text:style-name="P39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39"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39">Так, договор на подготовку проектной документации заключается с <text:s/>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<text:span text:style-name="T76">ивидуальным предпринимателем (генеральным подрядчиком).</text:span></text:p>
      <text:p text:style-name="P40"><text:span text:style-name="T80">Кроме того, согласно п</text:span>риложению№1 к «Техническому заданию» Документации установлен перечень объектов проектирования и строительства, такие как: <text:span text:style-name="T35">транспортно-пересадочного узла «Павелецкий», «Парк Победы», «Боровское шоссе», «Озёрная», «Рассказовка (Новопеределкино)», «Терешково», «Шелепиха», «Электрозаводская», «Авиамоторная», «Рязанская». </text:span></text:p>
      <text:p text:style-name="P39">Указанные объекты являются различными объектами капитального строительства, функционально и технологически не связанных между собой.</text:p>
      <text:p text:style-name="P38"><text:span text:style-name="Основной_20_шрифт_20_абзаца"><text:span text:style-name="T1">На основании вышеизложенного, Заказчиком неправомерно объединены </text:span></text:span><text:soft-page-break/><text:span text:style-name="Основной_20_шрифт_20_абзаца"><text:span text:style-name="T1">в один предмет объекта закупки работы по подготовке проектной документации и работы по строительству указанных объектов, что нарушает </text:span></text:span><text:span text:style-name="Основной_20_шрифт_20_абзаца"><text:span text:style-name="T2"><text:s/>части 1 статьи 2 Закона о закупках</text:span></text:span><text:span text:style-name="Основной_20_шрифт_20_абзаца"><text:span text:style-name="T3">.</text:span></text:span></text:p>
      <text:p text:style-name="P3"><text:span text:style-name="Основной_20_шрифт_20_абзаца"><text:span text:style-name="T14">2. </text:span></text:span><text:span text:style-name="Основной_20_шрифт_20_абзаца"><text:span text:style-name="T18">Согласно доводу Заявителя, Заказчиком в Извещении указан неверный код ОКПД.</text:span></text:span></text:p>
      <text:p text:style-name="P4">В соответствии <text:s/>с информацией размещенной в ЕИС закупка проводится по коду ОКПД 71.12.14 «Услуги по инженерно-техническому проектированию туннелей, автомагистралей, улиц, транспортных развязок и подобных объектов».</text:p>
      <text:p text:style-name="P7"><text:span text:style-name="T75">Извещением установлен предмет закупки: «</text:span>Выполнение комплекса работ по строительству и вводу в эксплуатацию объектов технологической части транспортно-пересадочных узлов «под ключ», включая исполнение функций технического заказчика, проектно-изыскательские работы, разработку проектной и рабочей документации, осуществление строительно-монтажных работ, пусконаладочные работы, поставку оборудования на объекты транспортно-пересадочных узлов».</text:p>
      <text:p text:style-name="P7"><text:span text:style-name="T75">Пунктом 1.4 «Технического задания» Документации установлен о</text:span>бъем выполняемых работ, в соответствии с которым исполнитель <text:s/>по договору должен выполнить инженерные изыскания, разработать в необходимом объеме проектной и рабочей документации.</text:p>
      <text:p text:style-name="P7">Таким образом, исполнителю по договору необходимо произвести в рамках заключаемого договора инженерно-техническое<text:span text:style-name="T75"> проектирование объектов технологической части транспортно-пересадочных узлов.</text:span></text:p>
      <text:p text:style-name="P4"><text:s/>Вместе с тем, представители Заявителя на заседание Комиссии ФАС России не явились, а также не представили документов, информации подтверждающих, что <text:s/><text:span text:style-name="Основной_20_шрифт_20_абзаца"><text:span text:style-name="T18">Заказчиком в Извещении указан неверный код ОКПД.</text:span></text:span></text:p>
      <text:list xml:id="list1750863871465483201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3">Из Жалобы Заявителя следует,что установленный порядок и критерии оценки в Документации, противоречат правилам оценки предусмотренным Постановлением Правительства Российской Федерации <text:s/>от 14.11.2016 № 1184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7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list xml:id="list37404667" text:continue-numbering="true" text:style-name="L3">
        <text:list-item>
          <text:list>
            <text:list-item>
              <text:list>
                <text:list-header>
                  <text:p text:style-name="P60"><text:span text:style-name="Основной_20_шрифт_20_абзаца"><text:span text:style-name="T9">Пунктом 26 «Информационной карты» Документации <text:s/>установлены к</text:span></text:span><text:span text:style-name="Основной_20_шрифт_20_абзаца"><text:span text:style-name="T22">ритерии оценки и сопоставления заявок на участие в Конкурсе , а именно: критерий №1 – цена договора (с учетом НДС) (К1=0,60), к</text:span></text:span><text:span text:style-name="T78">ритерий №2 – квалификация участника закупки (К2=0,40).</text:span></text:p>
                </text:list-header>
              </text:list>
            </text:list-item>
          </text:list>
        </text:list-item>
      </text:list>
      <text:p text:style-name="P9">Постановление Правительства РФ от 14.11.2016 №1184 «О внесении изменения в Правила оценки заявок, окончательных предложений участников закупки товаров, работ, услуг для обеспечения государственных и муниципальных нужд» установлено дополнение<text:span text:style-name="T64"> к правилам оценки заявок, окончательных предложений участников закупки товаров, работ, услуг для обеспечения государственных и муниципальных нужд, утвержденным </text:span><text:soft-page-break/><text:span text:style-name="T64">постановлением Правительства Российской Федерации от 28 ноября 2013 г. <text:s text:c="16"/>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, а именно в случае проведения закупки на выполнение работ по строительству, реконструкции, капитальному ремонту особо опасных, технически сложных и уникаль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 критерий цена договора должен составлять 80%, критерий квалификация участника 40%.</text:span></text:p>
      <text:p text:style-name="P8"><text:span text:style-name="T65">Вместе с тем</text:span><text:span text:style-name="Основной_20_шрифт_20_абзаца"><text:span text:style-name="T25">, на основании Закона о закупках, не проводятся закупки для государственных и муниципальных нужд, в связи с чем на положения Документации не распространяются требования Постановление Правительства РФ от 14.11.2016 №1184 «О внесении изменения в Правила оценки заявок, окончательных предложений участников закупки товаров, работ, услуг для обеспечения государственных и муниципальных нужд».</text:span></text:span></text:p>
      <text:p text:style-name="P4"><text:span text:style-name="Основной_20_шрифт_20_абзаца"><text:span text:style-name="T16">Учитывая изложенного, довод Заявителя не нашел своего </text:span></text:span><text:span text:style-name="Основной_20_шрифт_20_абзаца"><text:span text:style-name="T16">подтверждения.</text:span></text:span></text:p>
      <text:p text:style-name="P8"><text:span text:style-name="Основной_20_шрифт_20_абзаца"><text:span text:style-name="T25">Кроме того, </text:span></text:span><text:span text:style-name="Основной_20_шрифт_20_абзаца"><text:span text:style-name="T26">при рассмотрении Жалобы в действиях Заказчика выявлены следующие нарушения.</text:span></text:span></text:p>
      <text:p text:style-name="P8"><text:span text:style-name="Основной_20_шрифт_20_абзаца"><text:span text:style-name="T26">4. </text:span></text:span><text:span text:style-name="Основной_20_шрифт_20_абзаца"><text:span text:style-name="T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5"><text:span text:style-name="Основной_20_шрифт_20_абзаца"><text:span text:style-name="T6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7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<text:soft-page-break/>документацией.</text:p>
      <text:p text:style-name="P18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5"><text:span text:style-name="Основной_20_шрифт_20_абзаца"><text:span text:style-name="T39">Как следует из информации, размещенной в ЕИС, в составе <text:s/>Документации Заказчиком <text:s/></text:span></text:span><text:span text:style-name="Основной_20_шрифт_20_абзаца"><text:span text:style-name="T8">размещены: </text:span></text:span><text:span text:style-name="Основной_20_шрифт_20_абзаца"><text:span text:style-name="T31">техническое задание с перечнем основных требований; </text:span></text:span><text:span text:style-name="T77">перечень объектов проектирования, строительства; временный порядок расчетов за выполненные строительно-монтажных и проектно-изыскательских работ; </text:span><text:span text:style-name="T42">расчет начальной максимальной цены.</text:span></text:p>
      <text:p text:style-name="P6">В соответствии с пунктом 1.4 «Технического задания» Документации в состав работ, в том числе входит подготовка исходно-разрешительной документации.</text:p>
      <text:p text:style-name="P5"><text:span text:style-name="Основной_20_шрифт_20_абзаца"><text:span text:style-name="T24">Пунктом 8.1.1 «Проекта договора» Документации предусмотрено, что Заказчик-Подрядчик</text:span></text:span><text:span text:style-name="Основной_20_шрифт_20_абзаца"><text:span text:style-name="T13"> обязан разработать проектную документацию в соответствии с Заданием на проектирование для каждого объекта.</text:span></text:span></text:p>
      <text:p text:style-name="P5"><text:span text:style-name="Основной_20_шрифт_20_абзаца"><text:span text:style-name="T24">Пунктом 3.3 «Проекта договора» Документации предусмотрено, что п</text:span></text:span><text:span text:style-name="Основной_20_шрифт_20_абзаца"><text:span text:style-name="T13">осле получения проектной документации положительного заключения государственной экспертизы о достоверности определения сметной стоимости объекта капитального строительства Заказчик – Генподрядчик определяет расчетную цену договора. </text:span></text:span></text:p>
      <text:p text:style-name="P5"><text:span text:style-name="Основной_20_шрифт_20_абзаца"><text:span text:style-name="T13">Кроме того, пунктом 3.6 </text:span></text:span><text:span text:style-name="Основной_20_шрифт_20_абзаца"><text:span text:style-name="T24">«Проекта договора» Документации установлено, что превышение </text:span></text:span><text:span text:style-name="Основной_20_шрифт_20_абзаца"><text:span text:style-name="T13">Заказчиком – Генподрядчиком объемов <text:s/>и стоимости работ, сверх учтенных в проектно-сметной документации, прошедшей госэкспертизу, не подтвержденных соответствующим дополнительным соглашением сторон, оплачивается Заказчиком – Генподрядчиком за свой счет.</text:span></text:span></text:p>
      <text:p text:style-name="P10">Вместе с тем, разработка проектной документации, на основании которой должны выполняться работы, является частью предмета Закупки. </text:p>
      <text:p text:style-name="P3"><text:span text:style-name="Основной_20_шрифт_20_абзаца"><text:span text:style-name="T32">Кроме того, отсутствие проектно-сметной документации не позволяет участникам закупки сформировать заявки надлежащим образом в соответствии с требованиями Закона о закупках, Положения о закупке, так как Документация не содержит объемы выполняемых работ, а также подробные технические характеристики объекта закупки.</text:span></text:span></text:p>
      <text:p text:style-name="P5"><text:span text:style-name="Основной_20_шрифт_20_абзаца"><text:span text:style-name="T24">При этом, отсутствие проектно-сметной документации на момент подачи заявки ставит участника в зависимость от Заказчика, так как <text:s/>фактическая стоимость договора будет <text:s/>рассчитана Заказчиком исключительно после </text:span></text:span><text:soft-page-break/><text:span text:style-name="Основной_20_шрифт_20_абзаца"><text:span text:style-name="T24">получения положительного <text:s/></text:span></text:span><text:span text:style-name="Основной_20_шрифт_20_абзаца"><text:span text:style-name="T13">заключения государственной экспертизы о достоверности определения сметной стоимости объекта, что не позволяет участнику закупки однозначно сформировать коммерческое предложение.</text:span></text:span></text:p>
      <text:p text:style-name="P8"><text:span text:style-name="Основной_20_шрифт_20_абзаца"><text:span text:style-name="T5">Таким образом, указанные действия Заказчика нарушают требования части 1 статьи 2,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8"><text:span text:style-name="Основной_20_шрифт_20_абзаца"><text:span text:style-name="T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8"><text:span text:style-name="Основной_20_шрифт_20_абзаца"><text:span text:style-name="T4"/></text:span></text:p>
      <text:list xml:id="list4002429913828240513" text:style-name="L4">
        <text:list-header>
          <text:p text:style-name="P61"><text:span text:style-name="Основной_20_шрифт_20_абзаца"><text:span text:style-name="T19">РЕШИЛА</text:span></text:span><text:span text:style-name="Основной_20_шрифт_20_абзаца"><text:span text:style-name="T20">:</text:span></text:span></text:p>
          <text:p text:style-name="P61"><text:span text:style-name="Основной_20_шрифт_20_абзаца"><text:span text:style-name="T20"/></text:span></text:p>
        </text:list-header>
        <text:list-item>
          <text:p text:style-name="P62"><text:span text:style-name="Основной_20_шрифт_20_абзаца"><text:span text:style-name="T12"><text:s text:c="2"/>Признать жалобу </text:span></text:span><text:span text:style-name="Основной_20_шрифт_20_абзаца"><text:span text:style-name="T29">ООО «Алеф» от 13.12.2016 № ЭЛ-13/12/001 <text:s text:c="19"/></text:span></text:span><text:span text:style-name="Основной_20_шрифт_20_абзаца"><text:span text:style-name="T28">(вх. 184867-ЭП/16 от 13.12.2016) </text:span></text:span><text:span text:style-name="Основной_20_шрифт_20_абзаца"><text:span text:style-name="T30">на действия (бездействие) заказчика <text:s text:c="25"/>ГУП «Московский метрополитен» при проведении конкурса в электронной </text:span></text:span><text:span text:style-name="Основной_20_шрифт_20_абзаца"><text:span text:style-name="T30">форме <text:s/>на право заключения договора на выполнение комплекса работ по строительству и вводу в эксплуатацию объектов технологической части транспортно-пересадочных узлов «под ключ», включая исполнение функций технического заказчика, проектно-изыскательские работы, разработку проектной и рабочей документации, осуществление строительно-монтажных работ, пусконаладочные работы, поставку оборудования на объекты транспортно-пересадочных узлов <text:s/>(извещение № <text:s/>31604329168)</text:span></text:span><text:span text:style-name="Основной_20_шрифт_20_абзаца"><text:span text:style-name="T12"> </text:span></text:span><text:span text:style-name="Основной_20_шрифт_20_абзаца"><text:span text:style-name="T21">обоснованной в части </text:span></text:span><text:span text:style-name="Основной_20_шрифт_20_абзаца"><text:span text:style-name="T11">неправомерного объединения в один лот различных по функциональным и технологическим признакам виды работ. </text:span></text:span></text:p>
        </text:list-item>
        <text:list-item>
          <text:p text:style-name="P63"><text:span text:style-name="Основной_20_шрифт_20_абзаца"><text:span text:style-name="T7"><text:s text:c="3"/>Признать в действиях </text:span></text:span><text:span text:style-name="Основной_20_шрифт_20_абзаца"><text:span text:style-name="T27">ГУП «Московский метрополитен»</text:span></text:span><text:span text:style-name="Основной_20_шрифт_20_абзаца"><text:span text:style-name="T7"> нарушения части 1 статьи 2, пункта 3 части 9, пункта 1 части 10 статьи 4 Федерального закона от 18.07.2011 № 223-ФЗ «О закупках товаров, работ, услуг отдельными видами юридических лиц».</text:span></text:span></text:p>
        </text:list-item>
      </text:list>
      <text:p text:style-name="P55"><text:span text:style-name="Основной_20_шрифт_20_абзаца"><text:span text:style-name="T7">3. </text:span></text:span><text:span text:style-name="Основной_20_шрифт_20_абзаца"><text:span text:style-name="T10">Не выдавать обязательное для исполнения предписание </text:span></text:span><text:span text:style-name="Основной_20_шрифт_20_абзаца"><text:span text:style-name="T7">направленное на устранение выявленных нарушений, так как закупка отменена.</text:span></text:span></text:p>
      <text:p text:style-name="P55"><text:span text:style-name="Основной_20_шрифт_20_абзаца"><text:span text:style-name="T7">4. Не передавать соответствующему должностному лицу Управления контроля размещения государственного заказа ФАС России материалы дела от 20.12.2016 № 223ФЗ-791/16 для рассмотрения вопроса о возбуждении дел об административных правонарушениях, так как ранее по данной закупке переданы материалы дела от 25.11.2016 № 223ФЗ-675/16 для рассмотрения вопроса о возбуждении дел об административных правонарушениях ответственность за совершение которых предусмотрена частью 7 статьи 7.32.3 Кодекса Российской Федерации об административных правонарушения.</text:span></text:span></text:p>
      <text:list xml:id="list5527090537659004690" text:style-name="L5">
        <text:list-item>
          <text:list>
            <text:list-item>
              <text:list>
                <text:list-header>
                  <text:p text:style-name="P64"><text:soft-page-break/><text:span text:style-name="Основной_20_шрифт_20_абзаца"><text:span text:style-name="T49"><text:s text:c="5"/></text:span></text:span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  <text:p text:style-name="P11"/>
      <text:p text:style-name="P65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7D94C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D94C69A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08:33:37.50</meta:creation-date>
    <meta:generator>OpenOffice.org/3.4.1$Win32 OpenOffice.org_project/341m1$Build-9593</meta:generator>
    <dc:date>2016-12-26T17:21:54.45</dc:date>
    <meta:editing-duration>PT24M39S</meta:editing-duration>
    <meta:editing-cycles>3</meta:editing-cycles>
    <meta:print-date>2016-12-23T17:33:39.17</meta:print-date>
    <meta:document-statistic meta:table-count="0" meta:image-count="1" meta:object-count="0" meta:page-count="9" meta:paragraph-count="77" meta:word-count="2407" meta:character-count="20338"/>
    <meta:user-defined meta:name="Поле 1"/>
    <meta:user-defined meta:name="Поле 2"/>
    <meta:user-defined meta:name="Поле 3"/>
    <meta:user-defined meta:name="Поле 4"/>
  </office:meta>
</office:document-meta>
</file>