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C1FF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ahoma" svg:font-family="Tahoma, sans-serif"/>
    <style:font-face style:name="Times New Roman5"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525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font-size-asian="10pt" style:font-size-complex="10pt"/>
    </style:style>
    <style:style style:name="P5" style:family="paragraph" style:parent-style-name="Standard">
      <style:paragraph-properties fo:margin-left="0cm" fo:margin-right="0cm" fo:margin-top="0cm" fo:margin-bottom="0.101cm" fo:line-height="100%" fo:text-align="justify" style:justify-single-word="false" fo:text-indent="1.226cm" style:auto-text-indent="false"/>
      <style:text-properties style:use-window-font-color="true"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7"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style:font-size-asian="14pt" style:font-size-complex="14pt"/>
    </style:style>
    <style:style style:name="P1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2" fo:font-size="14pt" fo:background-color="#ffffff" style:font-size-asian="14pt" style:font-size-complex="14pt"/>
    </style:style>
    <style:style style:name="P12" style:family="paragraph" style:parent-style-name="Standard">
      <style:paragraph-properties fo:margin-left="0.106cm" fo:margin-right="0cm" fo:margin-top="0cm" fo:margin-bottom="0cm" fo:text-align="justify" style:justify-single-word="false" fo:text-indent="0.741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614cm" style:auto-text-indent="false" style:text-autospace="none"/>
      <style:text-properties fo:color="#000000"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614cm" style:auto-text-indent="false"/>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614cm" style:auto-text-indent="false" style:text-autospace="none"/>
      <style:text-properties fo:color="#000000" style:font-name="Times New Roman2" fo:font-size="14pt"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614cm" style:auto-text-indent="false" style:text-autospace="none"/>
      <style:text-properties fo:color="#000000"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614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614cm" style:auto-text-indent="false"/>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614cm" style:auto-text-indent="false" style:text-autospace="non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614cm" style:auto-text-indent="false" style:text-autospace="none"/>
    </style:style>
    <style:style style:name="P21" style:family="paragraph" style:parent-style-name="Standard">
      <style:paragraph-properties fo:margin-left="0cm" fo:margin-right="0cm" fo:margin-top="0cm" fo:margin-bottom="0cm" fo:line-height="107%" fo:text-align="justify" style:justify-single-word="false" fo:text-indent="1.535cm" style:auto-text-indent="false"/>
    </style:style>
    <style:style style:name="P22" style:family="paragraph" style:parent-style-name="Standard">
      <style:paragraph-properties fo:margin-left="0cm" fo:margin-right="0cm" fo:margin-top="0cm" fo:margin-bottom="0cm" fo:text-align="justify" style:justify-single-word="false" fo:text-indent="1.535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535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autospace="none">
        <style:tab-stops>
          <style:tab-stop style:position="2.064cm"/>
        </style:tab-stops>
      </style:paragraph-properties>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fo:font-size="14pt" style:font-size-asian="14pt" style:font-size-complex="14pt"/>
    </style:style>
    <style:style style:name="P32" style:family="paragraph" style:parent-style-name="Text_20_body">
      <style:paragraph-properties fo:margin-left="0cm" fo:margin-right="0cm" fo:margin-top="0cm" fo:margin-bottom="0cm" fo:line-height="107%" fo:text-align="justify" style:justify-single-word="false" fo:text-indent="1.535cm" style:auto-text-indent="false"/>
    </style:style>
    <style:style style:name="P33"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2" fo:font-size="14pt" fo:background-color="#ffffff"/>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fo:color="#000000" style:font-name="Times New Roman2"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fo:color="#000000" fo:background-color="#ffffff"/>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38"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fo:color="#000000"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style:font-name="Times New Roman2" fo:font-size="14pt" style:font-size-asian="14pt" style:font-size-complex="14pt"/>
    </style:style>
    <style:style style:name="P40"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2" style:family="paragraph" style:parent-style-name="Standard">
      <style:paragraph-properties fo:margin-left="0.106cm" fo:margin-right="0cm" fo:margin-top="0cm" fo:margin-bottom="0cm" fo:text-align="justify" style:justify-single-word="false" fo:text-indent="1.588cm" style:auto-text-indent="false" style:text-autospace="none"/>
      <style:text-properties style:font-name="Times New Roman1" fo:font-size="14pt" style:font-size-asian="14pt" style:font-size-complex="14pt"/>
    </style:style>
    <style:style style:name="P43" style:family="paragraph" style:parent-style-name="Standard">
      <style:paragraph-properties fo:margin-left="0.106cm" fo:margin-right="0cm" fo:margin-top="0cm" fo:margin-bottom="0cm" fo:text-align="justify" style:justify-single-word="false" fo:text-indent="1.376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4" style:family="paragraph" style:parent-style-name="Standard">
      <style:paragraph-properties fo:margin-left="0cm" fo:margin-right="0cm" fo:margin-top="0cm" fo:margin-bottom="0cm" fo:line-height="0.6cm" fo:text-align="justify" style:justify-single-word="false" fo:text-indent="1.498cm" style:auto-text-indent="false" style:text-autospace="non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0.6cm" fo:text-align="justify" style:justify-single-word="false" fo:text-indent="1.498cm" style:auto-text-indent="false" style:text-autospace="none"/>
      <style:text-properties fo:background-color="#ffffff"/>
    </style:style>
    <style:style style:name="P46" style:family="paragraph" style:parent-style-name="Text_20_body">
      <style:paragraph-properties fo:margin-left="9.551cm" fo:margin-right="0cm" fo:margin-top="0cm" fo:margin-bottom="0cm" fo:text-indent="0cm" style:auto-text-indent="false"/>
      <style:text-properties fo:font-size="14pt" fo:background-color="#ffffff" style:font-size-asian="14pt" style:font-size-complex="14pt"/>
    </style:style>
    <style:style style:name="P47" style:family="paragraph" style:parent-style-name="Text_20_body">
      <style:paragraph-properties fo:margin-left="9.55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8" style:family="paragraph" style:parent-style-name="Text_20_body">
      <style:paragraph-properties fo:margin-top="0cm" fo:margin-bottom="0cm" fo:text-align="center" style:justify-single-word="false"/>
      <style:text-properties style:font-name="Times New Roman2" fo:font-size="14pt" fo:font-weight="bold" fo:background-color="#ffffff" style:font-size-asian="14pt" style:font-weight-asian="bold" style:font-size-complex="14pt" style:font-weight-complex="bold"/>
    </style:style>
    <style:style style:name="P4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0"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2"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0.54cm" fo:text-align="center" style:justify-single-word="false" fo:text-indent="1.199cm" style:auto-text-indent="false"/>
      <style:text-properties style:font-name="Times New Roman2" fo:font-size="14pt" fo:font-weight="bold" fo:background-color="#ffffff"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0.54cm" fo:text-align="center" style:justify-single-word="false" fo:text-indent="0.026cm" style:auto-text-indent="false"/>
      <style:text-properties style:font-name="Times New Roman2" fo:font-size="14pt" fo:font-weight="bold" fo:background-color="#ffffff" style:font-size-asian="14pt" style:font-weight-asian="bold" style:font-size-complex="14pt" style:font-weight-complex="bold"/>
    </style:style>
    <style:style style:name="P55" style:family="paragraph" style:parent-style-name="Text_20_body">
      <style:paragraph-properties fo:margin-left="-0.028cm" fo:margin-right="0cm" fo:margin-top="0cm" fo:margin-bottom="0cm" fo:line-height="100%" fo:text-align="justify" style:justify-single-word="false" fo:text-indent="1.508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59" style:family="paragraph" style:parent-style-name="Text_20_body">
      <style:paragraph-properties fo:margin-left="0cm" fo:margin-right="0cm" fo:margin-top="0cm" fo:margin-bottom="0cm" fo:text-align="center" style:justify-single-word="false" fo:text-indent="-0.026cm" style:auto-text-indent="false" style:text-autospace="none">
        <style:tab-stops/>
      </style:paragraph-properties>
      <style:text-properties fo:color="#000000" style:font-name="Times New Roman2" fo:font-size="14pt" fo:font-style="normal" style:text-underline-style="none" fo:font-weight="bold" fo:background-color="#ffffff" style:font-name-asian="Times New Roman1" style:font-style-asian="normal" style:font-weight-asian="bold" style:font-name-complex="Times New Roman1" style:font-style-complex="normal" style:font-weight-complex="bold"/>
    </style:style>
    <style:style style:name="P60" style:family="paragraph" style:parent-style-name="Text_20_body">
      <style:paragraph-properties fo:margin-left="0cm" fo:margin-right="0cm" fo:margin-top="0cm" fo:margin-bottom="0cm" fo:line-height="100%" fo:text-align="justify" style:justify-single-word="false" fo:text-indent="1.588cm" style:auto-text-indent="false"/>
    </style:style>
    <style:style style:name="P61" style:family="paragraph" style:parent-style-name="Text_20_body">
      <style:paragraph-properties fo:margin-left="0cm" fo:margin-right="0cm" fo:margin-top="0cm" fo:margin-bottom="0cm" fo:text-align="justify" style:justify-single-word="false" fo:text-indent="1.588cm" style:auto-text-indent="false"/>
      <style:text-properties fo:font-size="14pt"/>
    </style:style>
    <style:style style:name="P62" style:family="paragraph" style:parent-style-name="Normal_20__28_Web_29_">
      <style:paragraph-properties fo:margin-top="0.049cm" fo:margin-bottom="0cm"/>
      <style:text-properties fo:color="#000000" style:font-name="Times New Roman" fo:font-size="14pt" style:font-size-asian="14pt" style:font-size-complex="14pt"/>
    </style:style>
    <style:style style:name="P63" style:family="paragraph" style:parent-style-name="Normal_20__28_Web_29_">
      <style:paragraph-properties fo:margin-top="0.049cm" fo:margin-bottom="0cm"/>
      <style:text-properties style:font-name="Times New Roman" fo:font-size="14pt" style:font-size-asian="14pt" style:font-size-complex="14pt"/>
    </style:style>
    <style:style style:name="P64" style:family="paragraph" style:parent-style-name="Normal_20__28_Web_29_">
      <style:paragraph-properties fo:margin-top="0.049cm" fo:margin-bottom="0cm" fo:text-align="end" style:justify-single-word="false"/>
      <style:text-properties style:font-name="Times New Roman" fo:font-size="14pt" style:font-size-asian="14pt" style:font-size-complex="14pt"/>
    </style:style>
    <style:style style:name="P65" style:family="paragraph" style:parent-style-name="Normal_20__28_Web_29_">
      <style:paragraph-properties fo:margin-left="0cm" fo:margin-right="0.019cm" fo:margin-top="0.049cm" fo:margin-bottom="0cm" fo:text-indent="13.411cm" style:auto-text-indent="false"/>
      <style:text-properties fo:color="#000000" style:font-name="Times New Roman" fo:font-size="14pt" style:font-size-asian="14pt" style:font-size-complex="14pt"/>
    </style:style>
    <style:style style:name="P66" style:family="paragraph" style:parent-style-name="Normal_20__28_Web_29_">
      <style:paragraph-properties fo:margin-left="0cm" fo:margin-right="-0.019cm" fo:margin-top="0.049cm" fo:margin-bottom="0cm" fo:line-height="100%" fo:text-align="justify" style:justify-single-word="false" fo:orphans="0" fo:widows="0" fo:hyphenation-ladder-count="no-limit" fo:text-indent="13.541cm" style:auto-text-indent="false"/>
      <style:text-properties fo:color="#000000" style:font-name="Times New Roman" fo:font-size="13.5pt" style:letter-kerning="true" style:font-name-asian="SimSun" style:font-size-asian="13.5pt" style:language-asian="zh" style:country-asian="CN" style:font-name-complex="Mangal" style:font-size-complex="13.5pt" style:language-complex="hi" style:country-complex="IN" fo:hyphenate="false" fo:hyphenation-remain-char-count="2" fo:hyphenation-push-char-count="2"/>
    </style:style>
    <style:style style:name="P67" style:family="paragraph" style:parent-style-name="Text_20_body" style:list-style-name="L1">
      <style:paragraph-properties fo:margin-left="-0.028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68" style:family="paragraph" style:parent-style-name="Text_20_body" style:list-style-name="L2">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9" style:family="paragraph" style:parent-style-name="Text_20_body" style:list-style-name="L3">
      <style:paragraph-properties fo:margin-left="0.159cm" fo:margin-right="0cm" fo:margin-top="0cm" fo:margin-bottom="0cm" fo:line-height="100%" fo:text-align="justify" style:justify-single-word="false" fo:text-indent="1.349cm" style:auto-text-indent="false">
        <style:tab-stops>
          <style:tab-stop style:position="1.879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0" style:family="paragraph" style:parent-style-name="Standard" style:master-page-name="First_20_Page">
      <style:paragraph-properties fo:margin-left="9.525cm" fo:margin-right="0cm" fo:text-indent="0cm" style:auto-text-indent="false" style:page-number="auto"/>
      <style:text-properties fo:font-size="14pt" fo:background-color="#ffffff" style:font-size-asian="14pt" style:font-size-complex="14pt"/>
    </style:style>
    <style:style style:name="P71" style:family="paragraph" style:parent-style-name="Footer">
      <style:paragraph-properties fo:text-align="end" style:justify-single-word="false"/>
    </style:style>
    <style:style style:name="P72" style:family="paragraph" style:parent-style-name="Normal_20__28_Web_29_">
      <style:paragraph-properties fo:margin-left="0cm" fo:margin-right="0cm" fo:margin-top="0.049cm" fo:margin-bottom="0cm" fo:text-align="justify" style:justify-single-word="false" fo:text-indent="1.519cm" style:auto-text-indent="false"/>
      <style:text-properties style:font-name="Times New Roman" fo:font-size="14pt" fo:language="en" fo:country="US" fo:background-color="#ffffff" style:font-size-asian="14pt" style:font-size-complex="14pt"/>
    </style:style>
    <style:style style:name="P73" style:family="paragraph" style:parent-style-name="Normal_20__28_Web_29_">
      <style:paragraph-properties fo:margin-left="0cm" fo:margin-right="0cm" fo:margin-top="0.049cm" fo:margin-bottom="0cm" fo:text-align="justify" style:justify-single-word="false" fo:text-indent="1.519cm" style:auto-text-indent="false"/>
      <style:text-properties fo:color="#000000" style:font-name="Times New Roman" fo:font-size="14pt" fo:language="en" fo:country="US" fo:background-color="#ffffff" style:font-size-asian="14pt" style:font-size-complex="14pt"/>
    </style:style>
    <style:style style:name="P74" style:family="paragraph" style:parent-style-name="Normal_20__28_Web_29_">
      <style:paragraph-properties fo:margin-top="0.049cm" fo:margin-bottom="0cm"/>
      <style:text-properties style:font-name="Times New Roman" fo:font-size="10pt" style:font-size-asian="10pt" style:font-size-complex="10pt"/>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color="#000000"/>
    </style:style>
    <style:style style:name="T5" style:family="text">
      <style:text-properties fo:color="#000000" fo:language="ru" fo:country="RU" fo:font-weight="normal" style:font-name-asian="Times New Roman5" style:font-weight-asian="normal" style:font-name-complex="Times New Roman5" style:font-weight-complex="normal"/>
    </style:style>
    <style:style style:name="T6" style:family="text">
      <style:text-properties fo:color="#000000" fo:language="ru" fo:country="RU" style:text-underline-style="none" fo:background-color="#ffffff" style:font-name-asian="Segoe Print" style:font-name-complex="Segoe Print"/>
    </style:style>
    <style:style style:name="T7" style:family="text">
      <style:text-properties fo:color="#0000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8" style:family="text">
      <style:text-properties fo:color="#000000" style:font-name="Times New Roman2" fo:font-weight="normal" style:font-weight-asian="normal" style:font-weight-complex="normal"/>
    </style:style>
    <style:style style:name="T9" style:family="text">
      <style:text-properties fo:color="#000000" style:font-name="Times New Roman2" fo:language="en" fo:country="US" fo:font-weight="normal" style:font-weight-asian="normal" style:font-weight-complex="normal"/>
    </style:style>
    <style:style style:name="T10" style:family="text">
      <style:text-properties fo:color="#000000" style:font-name="Times New Roman2" style:text-underline-style="none"/>
    </style:style>
    <style:style style:name="T11" style:family="text">
      <style:text-properties fo:color="#000000" style:font-name="Times New Roman2" style:text-underline-style="none" style:font-name-asian="Times New Roman1" style:font-name-complex="Times New Roman1"/>
    </style:style>
    <style:style style:name="T12" style:family="text">
      <style:text-properties fo:color="#000000" style:font-name="Times New Roman2" fo:font-style="normal" style:text-underline-style="none" fo:font-weight="normal" style:font-style-asian="normal" style:font-weight-asian="normal" style:font-style-complex="normal" style:font-weight-complex="normal"/>
    </style:style>
    <style:style style:name="T13" style:family="text">
      <style:text-properties fo:color="#000000" style:font-name="Times New Roman2"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4" style:family="text">
      <style:text-properties fo:color="#000000" style:font-name="Times New Roman2" fo:font-style="normal" fo:font-weight="normal" style:font-name-asian="Times New Roman1" style:font-style-asian="normal" style:font-weight-asian="normal" style:font-name-complex="Times New Roman1" style:font-style-complex="normal" style:font-weight-complex="normal"/>
    </style:style>
    <style:style style:name="T15" style:family="text">
      <style:text-properties fo:color="#000000" style:font-name="Times New Roman2"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16" style:family="text">
      <style:text-properties fo:color="#000000" style:font-name="Times New Roman2"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7" style:family="text">
      <style:text-properties fo:color="#000000" style:font-name="Times New Roman2" fo:font-size="14pt" fo:font-weight="normal" style:font-size-asian="14pt" style:font-weight-asian="normal" style:font-size-complex="14pt" style:font-weight-complex="normal"/>
    </style:style>
    <style:style style:name="T18" style:family="text">
      <style:text-properties fo:color="#000000" style:font-name="Times New Roman2" fo:font-size="14pt" fo:language="en" fo:country="US" fo:font-weight="normal" style:font-size-asian="14pt" style:font-weight-asian="normal" style:font-size-complex="14pt" style:font-weight-complex="normal"/>
    </style:style>
    <style:style style:name="T19" style:family="text">
      <style:text-properties fo:color="#000000" style:font-name="Times New Roman2"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2" style:font-name-asian="Times New Roman1" style:font-name-complex="Times New Roman1"/>
    </style:style>
    <style:style style:name="T21" style:family="text">
      <style:text-properties fo:color="#000000" style:font-name="Times New Roman2"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2" style:family="text">
      <style:text-properties fo:color="#000000" style:text-underline-style="none"/>
    </style:style>
    <style:style style:name="T23" style:family="text">
      <style:text-properties fo:color="#000000" style:text-underline-style="none" style:font-name-asian="Times New Roman1" style:font-name-complex="Times New Roman1"/>
    </style:style>
    <style:style style:name="T24" style:family="text">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5" style:family="text">
      <style:text-properties fo:color="#000000" style:font-name="Times New Roman1" fo:font-size="14pt" fo:language="ru" fo:country="RU" style:text-underline-style="none" fo:background-color="#ffffff" style:font-name-asian="Times New Roman1" style:font-size-asian="14pt" style:font-name-complex="Times New Roman1" style:font-size-complex="14pt"/>
    </style:style>
    <style:style style:name="T26" style:family="text">
      <style:text-properties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7" style:family="text">
      <style:text-properties fo:color="#000000" style:font-name="Times New Roman1" style:text-underline-style="none" fo:font-weight="normal" style:font-name-asian="Times New Roman1" style:font-weight-asian="normal" style:font-name-complex="Times New Roman1" style:font-weight-complex="normal"/>
    </style:style>
    <style:style style:name="T28" style:family="text">
      <style:text-properties fo:color="#000000" style:font-name="Times New Roman1" style:text-underline-style="none" style:font-name-asian="Times New Roman1" style:font-name-complex="Times New Roman1"/>
    </style:style>
    <style:style style:name="T29"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0"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31" style:family="text">
      <style:text-properties fo:color="#000000" style:font-name="Times New Roman1" fo:font-size="14.1999998092651pt" fo:language="ru" fo:country="RU" fo:font-style="normal" style:text-underline-style="none" fo:font-weight="normal" fo:background-color="#ffffff" style:font-name-asian="Times New Roman1" style:font-size-asian="14.1999998092651pt" style:font-style-asian="normal" style:font-weight-asian="normal" style:font-name-complex="Times New Roman1" style:font-size-complex="14.1999998092651pt" style:font-style-complex="normal" style:font-weight-complex="normal"/>
    </style:style>
    <style:style style:name="T32" style:family="text">
      <style:text-properties fo:color="#000000" style:font-name="Times New Roman1" fo:font-size="14.1999998092651pt" fo:language="en" fo:country="US" fo:font-style="normal" style:text-underline-style="none" fo:font-weight="normal" fo:background-color="#ffffff" style:font-name-asian="Times New Roman1" style:font-size-asian="14.1999998092651pt" style:font-style-asian="normal" style:font-weight-asian="normal" style:font-name-complex="Times New Roman1" style:font-size-complex="14.1999998092651pt" style:font-style-complex="normal" style:font-weight-complex="normal"/>
    </style:style>
    <style:style style:name="T3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4" style:family="text">
      <style:text-properties fo:color="#000000" style:font-name="Times New Roman"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7" style:family="text">
      <style:text-properties fo:color="#0000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8" style:family="text">
      <style:text-properties fo:color="#000000" fo:font-weight="normal" style:font-name-asian="Times New Roman5" style:font-weight-asian="normal" style:font-name-complex="Times New Roman5" style:font-weight-complex="normal"/>
    </style:style>
    <style:style style:name="T39" style:family="text">
      <style:text-properties style:use-window-font-color="true" fo:language="ru" fo:country="RU" fo:font-weight="normal" style:font-name-asian="Times New Roman5" style:font-weight-asian="normal" style:font-name-complex="Times New Roman5" style:font-weight-complex="normal"/>
    </style:style>
    <style:style style:name="T40" style:family="text">
      <style:text-properties style:use-window-font-color="true" fo:font-weight="normal" style:font-name-asian="Times New Roman5" style:font-weight-asian="normal" style:font-name-complex="Times New Roman5" style:font-weight-complex="normal"/>
    </style:style>
    <style:style style:name="T41" style:family="text">
      <style:text-properties style:font-name="Times New Roman"/>
    </style:style>
    <style:style style:name="T42" style:family="text">
      <style:text-properties style:font-name="Times New Roman" fo:font-weight="normal" style:font-weight-asian="normal" style:font-weight-complex="normal"/>
    </style:style>
    <style:style style:name="T43" style:family="text">
      <style:text-properties style:font-name="Times New Roman" fo:language="ru" fo:country="RU" style:text-underline-style="none" fo:font-weight="normal" fo:background-color="#ffffff" style:font-name-asian="Segoe Print" style:font-weight-asian="normal" style:font-name-complex="Segoe Print" style:font-weight-complex="normal"/>
    </style:style>
    <style:style style:name="T44" style:family="text">
      <style:text-properties fo:font-weight="normal" style:font-weight-asian="normal" style:font-weight-complex="normal"/>
    </style:style>
    <style:style style:name="T45" style:family="text">
      <style:text-properties style:font-name="Times New Roman2"/>
    </style:style>
    <style:style style:name="T46" style:family="text">
      <style:text-properties style:font-name="Times New Roman2" fo:font-size="14pt"/>
    </style:style>
    <style:style style:name="T47" style:family="text">
      <style:text-properties style:font-name="Times New Roman2" fo:font-size="14pt" fo:language="ru" fo:country="RU" style:text-underline-style="none" style:font-size-asian="14pt" style:font-size-complex="14pt"/>
    </style:style>
    <style:style style:name="T48" style:family="text">
      <style:text-properties style:font-name="Times New Roman2" fo:font-size="14pt" fo:font-weight="normal" style:font-weight-asian="normal" style:font-weight-complex="normal"/>
    </style:style>
    <style:style style:name="T49" style:family="text">
      <style:text-properties style:font-name="Times New Roman2" fo:font-size="14pt" fo:font-weight="normal" style:font-size-asian="14pt" style:font-weight-asian="normal" style:font-size-complex="14pt" style:font-weight-complex="normal"/>
    </style:style>
    <style:style style:name="T50" style:family="text">
      <style:text-properties style:font-name="Times New Roman2" fo:language="ru" fo:country="RU" fo:font-style="normal" style:text-underline-style="none" style:font-name-asian="Times New Roman1" style:font-style-asian="normal" style:font-name-complex="Times New Roman1" style:font-style-complex="normal"/>
    </style:style>
    <style:style style:name="T51" style:family="text">
      <style:text-properties style:font-name="Times New Roman2" style:text-underline-style="none"/>
    </style:style>
    <style:style style:name="T52" style:family="text">
      <style:text-properties style:font-name="Times New Roman2" style:text-underline-style="none" fo:font-weight="normal" style:font-weight-asian="normal" style:font-weight-complex="normal"/>
    </style:style>
    <style:style style:name="T53" style:family="text">
      <style:text-properties style:font-name="Times New Roman2" style:text-underline-style="none" fo:font-weight="normal" fo:background-color="#ffffff" style:font-weight-asian="normal" style:font-weight-complex="normal"/>
    </style:style>
    <style:style style:name="T54" style:family="text">
      <style:text-properties fo:language="ru" fo:country="RU"/>
    </style:style>
    <style:style style:name="T55" style:family="text">
      <style:text-properties fo:language="ru" fo:country="RU" style:text-underline-style="none"/>
    </style:style>
    <style:style style:name="T56" style:family="text">
      <style:text-properties fo:language="ru" fo:country="RU" style:text-underline-style="none" style:font-name-asian="Segoe Print" style:font-name-complex="Segoe Print"/>
    </style:style>
    <style:style style:name="T57" style:family="text">
      <style:text-properties fo:language="ru" fo:country="RU" fo:font-style="normal" style:text-underline-style="none" style:font-name-asian="Segoe Print" style:font-style-asian="normal" style:font-name-complex="Segoe Print" style:font-style-complex="normal"/>
    </style:style>
    <style:style style:name="T58" style:family="text">
      <style:text-properties fo:language="ru" fo:country="RU" fo:font-style="normal" style:text-underline-style="none" fo:font-weight="normal" fo:background-color="#ffffff" style:font-style-asian="normal" style:font-weight-asian="normal" style:font-style-complex="normal" style:font-weight-complex="normal"/>
    </style:style>
    <style:style style:name="T59" style:family="text">
      <style:text-properties fo:font-size="14pt" fo:language="ru" fo:country="RU" style:text-underline-style="none" style:font-size-asian="14pt" style:font-size-complex="14pt"/>
    </style:style>
    <style:style style:name="T60" style:family="text">
      <style:text-properties fo:font-size="14pt" fo:language="ru" fo:country="RU" style:text-underline-style="none" style:font-name-asian="Segoe Print" style:font-name-complex="Segoe Print"/>
    </style:style>
    <style:style style:name="T61" style:family="text">
      <style:text-properties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62" style:family="text">
      <style:text-properties style:font-name="Times New Roman1" fo:language="ru" fo:country="RU" fo:font-style="normal" style:text-underline-style="none" style:font-name-asian="Times New Roman1" style:font-style-asian="normal" style:font-name-complex="Times New Roman1" style:font-style-complex="normal"/>
    </style:style>
    <style:style style:name="T63" style:family="text">
      <style:text-properties style:font-name="Times New Roman1" fo:language="ru" fo:country="RU" style:text-underline-style="none" style:font-name-asian="Times New Roman1" style:font-name-complex="Times New Roman1"/>
    </style:style>
    <style:style style:name="T64" style:family="text">
      <style:text-properties style:font-name="Times New Roman1" style:text-underline-style="none" fo:background-color="#ffffff" style:font-name-asian="Times New Roman1" style:font-name-complex="Times New Roman1"/>
    </style:style>
    <style:style style:name="T65" style:family="text">
      <style:text-properties style:text-underline-style="none"/>
    </style:style>
    <style:style style:name="T66" style:family="text">
      <style:text-properties style:text-underline-style="none" fo:font-weight="normal" style:font-weight-asian="normal" style:font-weight-complex="normal"/>
    </style:style>
    <style:style style:name="T67" style:family="text">
      <style:text-properties fo:color="#2d2d2d" style:text-underline-style="none"/>
    </style:style>
    <style:style style:name="T68" style:family="text">
      <style:text-properties fo:color="#2d2d2d" fo:font-style="normal" style:text-underline-style="none" fo:font-weight="normal" style:font-style-asian="normal" style:font-weight-asian="normal" style:font-style-complex="normal" style:font-weight-complex="normal"/>
    </style:style>
    <style:style style:name="T69" style:family="text">
      <style:text-properties fo:color="#2d2d2d" style:font-name="Times New Roman2" fo:font-style="normal" style:text-underline-style="none" fo:font-weight="normal" style:font-style-asian="normal" style:font-weight-asian="normal" style:font-style-complex="normal" style:font-weight-complex="normal"/>
    </style:style>
    <style:style style:name="T70" style:family="text">
      <style:text-properties style:font-name-asian="Times New Roman1" style:font-name-complex="Times New Roman1"/>
    </style:style>
    <style:style style:name="T71" style:family="text">
      <style:text-properties style:font-name="Tahoma" fo:font-size="11.5pt" fo:language="ru" fo:country="RU" style:text-underline-style="non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868b7c-7c1c-43b1-baf3-9dfd5a254419" text:name="BossProviderVariable"/>
      </text:user-field-decls>
      <text:p text:style-name="P70"/>
      <text:p text:style-name="P46"/>
      <text:p text:style-name="P46"/>
      <text:p text:style-name="P48">РЕШЕНИЕ № 223ФЗ-770/16</text:p>
      <text:p text:style-name="P48">по результатам рассмотрения жалобы ООО «Реал-гаран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9">19.12.2016 <text:s text:c="105"/>Москва</text:p>
      <text:p text:style-name="P5">Комиссия Федеральной антимонопольной службы по контролю в сфере закупок в составе: </text:p>
      <text:p text:style-name="P72"><text:span text:style-name="T40">&lt;...&gt;</text:span></text:p>
      <text:p text:style-name="P10">при участии представителей:</text:p>
      <text:p text:style-name="P11">АО «Адмиралтейские верфи»: Сидорова В.Н. – доверенность от 14.01.2016 № 60/133, Козлова В.С. – доверенность от 16.12.2016 № 78/463. </text:p>
      <text:p text:style-name="P11">представители ООО «Реал-гарант» на заседание Комиссии ФАС России не явились, уведомлены надлежащим образом,</text:p>
      <text:p text:style-name="P50">рассмотрев жалобу ООО «Реал-гарант» от 08.12.2016 № 234/16-01, <text:s text:c="54"/>на действия (бездействие) заказчика АО «Адмиралтейские верфи» при проведении электронного аукциона на право заключения договора на строительство лабораторно-стендового корпуса (извещение <text:s text:c="60"/>№ 1372000000316000012) в соответствии со статьей 18.1 Федерального закона от 26.07.2006 № 135-ФЗ «О защите конкуренции» (далее - Закон о защите конкуренции),</text:p>
      <text:p text:style-name="P50"/>
      <text:p text:style-name="P54">У С Т А Н О В И Л А:</text:p>
      <text:p text:style-name="P51"/>
      <text:p text:style-name="P50">В ФАС России поступила жалоба ООО «Реал-гарант» <text:s text:c="29"/>(далее - Заявитель) от 08.12.2016 № 234/16-01, на действия (бездействие) заказчика АО «Адмиралтейские верфи» (далее — Заказчик) при проведении электронного аукциона на право заключения договора на строительство лабораторно-стендового корпуса (извещение № 1372000000316000012) (далее — Аукциона).</text:p>
      <text:p text:style-name="P5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text:soft-page-break/>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52">23.11.201 в Единой информационной системе (далее – ЕИС) размещено извещение и документация о проведении Аукциона (далее – Извещение, Документация).</text:p>
      <text:p text:style-name="P53"><text:span text:style-name="T42">Согласно </text:span><text:span text:style-name="T8">подпункту 1.5.1. части </text:span><text:span text:style-name="T9">I</text:span><text:span text:style-name="T44"> </text:span><text:span text:style-name="T42">Информационной карты закупочной документации источник финансирования закупки ф</text:span><text:span text:style-name="T45">едеральная целевая программа, собственные средства предприятия, кредитные средства</text:span><text:span text:style-name="T41">.</text:span></text:p>
      <text:p text:style-name="P55"><text:span text:style-name="Основной_20_шрифт_20_абзаца"><text:span text:style-name="T22">Из <text:s/>жалобы следует, что при проведении Аукциона Заказчиком </text:span></text:span><text:span text:style-name="Основной_20_шрифт_20_абзаца"><text:span text:style-name="T22">нарушены законные права участников Аукциона в части:</text:span></text:span></text:p>
      <text:list xml:id="list4396690298789672886" text:style-name="L1">
        <text:list-item>
          <text:list>
            <text:list-item>
              <text:list>
                <text:list-item>
                  <text:p text:style-name="P67"><text:span text:style-name="Основной_20_шрифт_20_абзаца"><text:span text:style-name="T6">Заказчиком в закупочной документации не предусмотрено казначейское сопровождение на 2017;</text:span></text:span></text:p>
                </text:list-item>
                <text:list-item>
                  <text:p text:style-name="P67"><text:span text:style-name="Основной_20_шрифт_20_абзаца"><text:span text:style-name="T6">в ЕИС Заказчиком в полном объеме не размещена проектно-сметная документация;</text:span></text:span></text:p>
                </text:list-item>
                <text:list-item>
                  <text:p text:style-name="P67"><text:span text:style-name="Основной_20_шрифт_20_абзаца"><text:span text:style-name="T6">в составе закупочной документации отсутствует фаил обоснования начальной максимальной цены — (далее - НМЦ).</text:span></text:span></text:p>
                </text:list-item>
              </text:list>
            </text:list-item>
          </text:list>
        </text:list-item>
      </text:list>
      <text:p text:style-name="P56">Представители Заказчика с доводами Жалобы не согласились и указали, что Аукцион проводился в соответствии с Законом о контрактной системе, закупочной документацией.</text:p>
      <text:p text:style-name="P57"><text:span text:style-name="Основной_20_шрифт_20_абзаца"><text:span text:style-name="T56">Рассмотрев представленные материалы и выслушав пояснения </text:span></text:span><text:span text:style-name="Основной_20_шрифт_20_абзаца"><text:span text:style-name="T56">представителей Заказчика, Комиссия ФАС России установила следующее.</text:span></text:span></text:p>
      <text:list xml:id="list6239468463786393898" text:style-name="L2">
        <text:list-item>
          <text:list>
            <text:list-item>
              <text:list>
                <text:list-item>
                  <text:p text:style-name="P68"><text:span text:style-name="Основной_20_шрифт_20_абзаца"><text:span text:style-name="T56">Согласно доводу Жалобы Заявителя Заказчиком в закупочной документации не предусмотрено казначейское сопровождение 2017 г., так как Заказчиком может быть заключен контракт в 2017 г.</text:span></text:span></text:p>
                </text:list-item>
              </text:list>
            </text:list-item>
          </text:list>
        </text:list-item>
      </text:list>
      <text:p text:style-name="P57"><text:span text:style-name="Основной_20_шрифт_20_абзаца"><text:span text:style-name="T63">В соответствии с пунктом 8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размер обеспечения исполнения контракта, срок и порядок предоставления указанного обеспечения, требования к обеспечению исполнения контракта.</text:span></text:span></text:p>
      <text:p text:style-name="P57"><text:span text:style-name="Основной_20_шрифт_20_абзаца"><text:span text:style-name="T56">В соответствии с пунктом 1.12.1 закупочной документации предусмотрено, что на основании пункта 16 «Правил казначейского сопровождения в 2016 году государственных контрактов, договоров (соглашений), а также контрактов, договоров, соглашений, заключенных в рамках их исполнения», <text:s/>утвержденных Постановлением Правительства РФ от 4 февраля 2016 г. № 70, казначейскому сопровождению подлежат государственные контракты (контракты, договоры), указанные в пунктах 3-6 части 2 статьи 5 Федерального закона «О федеральном бюджете на 2016 год», если условиями таких государственных контрактов (контрактов, договоров) </text:span></text:span><text:soft-page-break/><text:span text:style-name="Основной_20_шрифт_20_абзаца"><text:span text:style-name="T56">предусмотрены авансовые платежи, и государственные контракты (контракты, договоры) об осуществлении отдельных закупок товаров, работ, услуг в случаях, установленных Правительством Российской Федерации в соответствии с пунктом 7 части 2 статьи 5 Федерального закона «О федеральном бюджете на 2016 год»</text:span></text:span><text:span text:style-name="Основной_20_шрифт_20_абзаца"><text:span text:style-name="T71">.</text:span></text:span></text:p>
      <text:p text:style-name="P57"><text:span text:style-name="Основной_20_шрифт_20_абзаца"><text:span text:style-name="T56">При этом Заявитель на заседание Комиссии ФАС России не явился и не представил документов, информации подтверждающей, что Заказчиком может быть заключен контракт в 2017 г., что требует казначейского сопровождения на 2017 г.</text:span></text:span></text:p>
      <text:p text:style-name="P57"><text:span text:style-name="Основной_20_шрифт_20_абзаца"><text:span text:style-name="T56">Таким образом, довод Заявителя не нашел своего подтверждения.</text:span></text:span></text:p>
      <text:list xml:id="list5462510152563158802" text:style-name="L3">
        <text:list-item>
          <text:list>
            <text:list-item>
              <text:list>
                <text:list-item>
                  <text:p text:style-name="P69"><text:span text:style-name="Основной_20_шрифт_20_абзаца"><text:span text:style-name="T56">Согласно доводу Жалобы Заявителя, в составе закупочной документации отсутствуют комплекты проектно-сметной документации.</text:span></text:span></text:p>
                </text:list-item>
              </text:list>
            </text:list-item>
          </text:list>
        </text:list-item>
      </text:list>
      <text:p text:style-name="P57"><text:span text:style-name="Основной_20_шрифт_20_абзаца"><text:span text:style-name="T56">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span></text:p>
      <text:p text:style-name="P44">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44">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44">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44">В соответствии с частью 6 статьи 52 Градостроительного кодекса <text:soft-page-break/>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44">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4">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44">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45"><text:span text:style-name="T17">Согласно части </text:span><text:span text:style-name="T18">I</text:span><text:span text:style-name="T17"> <text:s/>подпункт 1.3.1 «Информационной карты» <text:s/>закупочной документации <text:s/>предметом закупки является «Строительство лабораторно-стендового корпуса».</text:span></text:p>
      <text:p text:style-name="P57"><text:span text:style-name="Основной_20_шрифт_20_абзаца"><text:span text:style-name="T56">На заседание Комиссии ФАС России представители Заказчика представили материалы и пояснили, что данная закупка осуществляется в рамках реализации проекта <text:s/>«Техническое перевооружение <text:s/>и реконструкция объектов специального комплекса неатомных ПЛ», что включает в себя <text:s/>11 объектов реконструкции.</text:span></text:span></text:p>
      <text:p text:style-name="P57"><text:span text:style-name="Основной_20_шрифт_20_абзаца"><text:span text:style-name="T56">Кроме того, согласно пояснениям Заказича проектно-сметная документации разработана на весь проект реконструкции, при этом <text:s/>для каждого объекта разработана рабочая документация, которая <text:s/>размещена в ЕИС по объекту предмета закупки в полном объеме, что позволяет участникам закупки установить технические и качественные характеристик, эксплуатационные характеристики объекта закупки, требования к результатам работ</text:span></text:span></text:p>
      <text:p text:style-name="P57"><text:span text:style-name="Основной_20_шрифт_20_абзаца"><text:span text:style-name="T56">Вместе с тем, представитель Заявителя на заседание Комиссии ФАС не явился, а также не представил доказательств подтверждающих, что <text:s/>в ЕИС </text:span></text:span><text:soft-page-break/><text:span text:style-name="Основной_20_шрифт_20_абзаца"><text:span text:style-name="T56">Заказчиком в полном объеме не размещена проектно-сметная документация.</text:span></text:span></text:p>
      <text:p text:style-name="P57"><text:span text:style-name="Основной_20_шрифт_20_абзаца"><text:span text:style-name="T56">Таким образом, довод не нашел своего подтверждения.</text:span></text:span></text:p>
      <text:p text:style-name="P60"><text:span text:style-name="Основной_20_шрифт_20_абзаца"><text:span text:style-name="T33">3. Из довода Жалобы следует, что в составе закупочной документации отсутствует фаил обоснования НМЦ.</text:span></text:span></text:p>
      <text:p text:style-name="P60"><text:span text:style-name="Основной_20_шрифт_20_абзаца"><text:span text:style-name="T33"><text:s/></text:span></text:span><text:span text:style-name="Основной_20_шрифт_20_абзаца"><text:span text:style-name="T60">Согласно пункту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обоснование начальной (максимальной) цены контракта.</text:span></text:span></text:p>
      <text:p text:style-name="P61">На заседании Комиссии представитель Заказчика пояснил, что закупочная документация содержит обоснование начальной (максимальной) цены контракта и сфолрмированно проектно-сметным методом и единственным <text:s/>расчетом является <text:s/>смета 702237-3818-ОС Арх. №172501.</text:p>
      <text:p text:style-name="P61">При этом представители Заявителя на заседание Комиссии ФАС России не явились, а также не представили документов подтверждающих, что закупочная документация не содержит <text:s/><text:span text:style-name="Основной_20_шрифт_20_абзаца"><text:span text:style-name="T34">обоснования НМЦ.</text:span></text:span></text:p>
      <text:p text:style-name="P13"><text:span text:style-name="Основной_20_шрифт_20_абзаца"><text:span text:style-name="T62">Вместе с тем, при рассмотрении Жалобы Заявителя в действиях Заказчика выявлены следующие нарушения.</text:span></text:span></text:p>
      <text:p text:style-name="P9"><text:span text:style-name="Основной_20_шрифт_20_абзаца"><text:span text:style-name="T43">4. </text:span></text:span><text:span text:style-name="T70">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text:span><text:span text:style-name="T70">содержать наименование и описание объекта закупки и условия контракта в соответствии со статьей 33 Закона о контрактной системе. </text:span></text:p>
      <text:p text:style-name="P26"><text:span text:style-name="Основной_20_шрифт_20_абзаца"><text:span text:style-name="T55">Согласно пункту 1 части 1 статьи 33 Закона о контрактной системе </text:span></text:span><text:span text:style-name="Основной_20_шрифт_20_абзаца"><text:span text:style-name="T55">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span></text:p>
      <text:p text:style-name="P27"><text:span text:style-name="Основной_20_шрифт_20_абзаца"><text:span text:style-name="T24">4.1 В соответствии с пунктом 2.2.3 «Общая часть» закупочной документации <text:s/>л</text:span></text:span><text:span text:style-name="Основной_20_шрифт_20_абзаца"><text:span text:style-name="T47">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Заказчику.</text:span></text:span><text:span text:style-name="Основной_20_шрифт_20_абзаца"><text:span text:style-name="T59"> </text:span></text:span></text:p>
      <text:p text:style-name="P36"><text:span text:style-name="Основной_20_шрифт_20_абзаца"><text:span text:style-name="T56">Заявителем направлен запрос разъяснений <text:s/>в адрес Заказчика о наличии разночтения в п</text:span></text:span><text:span text:style-name="Основной_20_шрифт_20_абзаца"><text:span text:style-name="T50">риложении, пример: <text:s/>№2 к ТЗ № 97/59 –6 от 15.06.2016г к Приложению № 3 «Техническое задание» закупочной документации п</text:span></text:span><text:span text:style-name="Основной_20_шрифт_20_абзаца"><text:span text:style-name="T62">о позиции 46 «Камень бортовой</text:span></text:span><text:span text:style-name="Основной_20_шрифт_20_абзаца"><text:span text:style-name="T50">»</text:span></text:span><text:span text:style-name="Основной_20_шрифт_20_абзаца"><text:span text:style-name="T62"> где установлено требование: «</text:span></text:span><text:span text:style-name="Основной_20_шрифт_20_абзаца"><text:span text:style-name="T57">Длина камня: более 1м</text:span></text:span><text:span text:style-name="Основной_20_шрифт_20_абзаца"><text:span text:style-name="T62">», а также «Длина: не более 1м».</text:span></text:span></text:p>
      <text:p text:style-name="P36"><text:span text:style-name="Основной_20_шрифт_20_абзаца"><text:span text:style-name="T62">Вместе с тем, Заказчик представил ответ, согласно которому <text:s/>по позиции </text:span></text:span><text:soft-page-break/><text:span text:style-name="Основной_20_шрифт_20_абзаца"><text:span text:style-name="T62">№46 допущена техническая ошибка и при составлении заявки необходимо руководствоваться показателем <text:s/>«</text:span></text:span><text:span text:style-name="Основной_20_шрифт_20_абзаца"><text:span text:style-name="T57">Длина камня: более 1м</text:span></text:span><text:span text:style-name="Основной_20_шрифт_20_абзаца"><text:span text:style-name="T62">».</text:span></text:span></text:p>
      <text:p text:style-name="P36"><text:span text:style-name="Основной_20_шрифт_20_абзаца"><text:span text:style-name="T62">Закупочная документации не содержит однозначных технических характеристик товара, что не позволяет участникам закупки сформировать заявку в полном соответствии с требованиями закупочной документации </text:span></text:span></text:p>
      <text:p text:style-name="P25"><text:span text:style-name="Основной_20_шрифт_20_абзаца"><text:span text:style-name="T58">Таким образом, вышеуказанные действия Заказчика нарушают пункт 1 части 1 статьи 64 Закона о контрактной системе.</text:span></text:span></text:p>
      <text:p text:style-name="P37"><text:span text:style-name="T52">4.2 Приложение №2 к ТЗ № 97/59 –6 от 15.06.2016г к Приложению № 3 «Техническое задание» закупочной документации п</text:span><text:span text:style-name="T66">о позициям установлены недействующие ГОСТы, а именно:</text:span></text:p>
      <text:p text:style-name="P38"><text:span text:style-name="T64">позиция 18 «</text:span><text:span text:style-name="T65">Кирпич» </text:span><text:span text:style-name="T67">ГОСТ 530-2007;</text:span></text:p>
      <text:p text:style-name="P30"><text:span text:style-name="T67">позиция 45 «Смесь бетонная» </text:span><text:span text:style-name="T10">ГОСТ 26633-2012;</text:span><text:span text:style-name="T67"> </text:span></text:p>
      <text:p text:style-name="P31"><text:span text:style-name="T68">позиция 65 «</text:span><text:span text:style-name="T12">Розетка»</text:span><text:span text:style-name="T68"> </text:span><text:span text:style-name="T12">ГОСТ Р 51322.1-2011</text:span><text:span text:style-name="T69">.</text:span></text:p>
      <text:p text:style-name="P24">На заседании Комиссии, представители Заказчика пояснили, что данные ГОСТы носят информационные характер, а не императивный. <text:s text:c="4"/></text:p>
      <text:p text:style-name="P24">Вместе с тем, Комиссия ФАС России установила, что <text:span text:style-name="T53">вышеуказанные <text:s/>ГОСТы </text:span>в <text:span text:style-name="T53">Приложению № 3 «Технического задании» закупочной документации </text:span><text:span text:style-name="T53">являются недействующими.</text:span></text:p>
      <text:p text:style-name="P23"><text:span text:style-name="Основной_20_шрифт_20_абзаца"><text:span text:style-name="T54">Таким образом, вышеуказанные действия Заказчика нарушают пункт 1 части 1 статьи 64 Закона о контрактной системе.</text:span></text:span></text:p>
      <text:p text:style-name="P29"><text:span text:style-name="T11">4.3 Приложение №2 к ТЗ № 97/59 –6 от 15.06.2016г к Приложению № 3 «Техническое задание» закупочной документации установлены требования по позиции № 4 «Арматурная сталь» допускается п</text:span><text:span text:style-name="T23">редельное отклонение от теоретической массы в меньшую сторону: менее 7%, при этом согласно <text:s/></text:span><text:span text:style-name="T11">ГОСТ 5781-82</text:span><text:span text:style-name="T23"> <text:s/></text:span><text:span text:style-name="T11">п</text:span><text:span text:style-name="T23">редельное отклонение массы одного метра профиля -7,0%.</text:span></text:p>
      <text:p text:style-name="P34">Таким образом, в «Техническим заданием» закупочной документации предусмотрено отклонение <text:s/>меньше предусмотренного <text:s/>ГОСТ 5781-82.</text:p>
      <text:p text:style-name="P29"><text:span text:style-name="T11">По позиции 19 <text:s/>«</text:span><text:span text:style-name="T23">Перемычка железобетонная» установлено требование, что нормируемая отпускная прочность бетона перемычки в холодный период года: более 80 % от класса или марки бетона по прочности на сжатие, при этом </text:span><text:span text:style-name="T11">ГОСТом 948-84</text:span><text:span text:style-name="T23"> установлено, что нормируемая отпускная прочность бетона перемычки должна составлять 90 %.</text:span></text:p>
      <text:p text:style-name="P29"><text:span text:style-name="T11">По позиции 28 «Кабель силовой с медными жилами огнестойкий, с изоляцией и оболочкой из поливинилхлоридных композиций пониженной пожароопасности, с низким дымовыделением и газовыделением, ввгнг-frls</text:span><text:span text:style-name="T23">» установлено требование, что огнестойкость кабеля должна быть более 180 мин, при этом </text:span><text:span text:style-name="T11">ГОСТом 31996-2012</text:span><text:span text:style-name="T23"> установлено, что <text:s/>на кабели конкретной марки выбирают из ряда 90, 120, 180 мин.</text:span></text:p>
      <text:p text:style-name="P27"><text:span text:style-name="Основной_20_шрифт_20_абзаца"><text:span text:style-name="T26">Таким образом, вышеуказанные действия Заказчика нарушают пункт 1 части 1 статьи 64 Закона о контрактной системе.</text:span></text:span></text:p>
      <text:p text:style-name="P27"><text:span text:style-name="Основной_20_шрифт_20_абзаца"><text:span text:style-name="T26">4.4 В соответствии с пунктом 2.2.3 «Общая часть» закупочной документации <text:s/>л</text:span></text:span><text:span text:style-name="Основной_20_шрифт_20_абзаца"><text:span text:style-name="T16">юбой участник электронного аукциона, получивший </text:span></text:span><text:soft-page-break/><text:span text:style-name="Основной_20_шрифт_20_абзаца"><text:span text:style-name="T16">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Заказчику.</text:span></text:span><text:span text:style-name="Основной_20_шрифт_20_абзаца"><text:span text:style-name="T26"> </text:span></text:span></text:p>
      <text:p text:style-name="P36"><text:span text:style-name="Основной_20_шрифт_20_абзаца"><text:span text:style-name="T56">Заявителем направлен запрос разъяснений <text:s/>в адрес Заказчика о наличии </text:span></text:span><text:span text:style-name="Основной_20_шрифт_20_абзаца"><text:span text:style-name="T56">разночтения в п</text:span></text:span><text:span text:style-name="Основной_20_шрифт_20_абзаца"><text:span text:style-name="T50">риложение, пример: <text:s/>№2 к ТЗ № 97/59 –6 от 15.06.2016г к Приложению № 3 «Техническое задание» закупочной документации п</text:span></text:span><text:span text:style-name="Основной_20_шрифт_20_абзаца"><text:span text:style-name="T62">о позиции 46 «Камень бортовой</text:span></text:span><text:span text:style-name="Основной_20_шрифт_20_абзаца"><text:span text:style-name="T50">»</text:span></text:span><text:span text:style-name="Основной_20_шрифт_20_абзаца"><text:span text:style-name="T62"> где установлено требование: «</text:span></text:span><text:span text:style-name="Основной_20_шрифт_20_абзаца"><text:span text:style-name="T57">Длина камня: более 1м</text:span></text:span><text:span text:style-name="Основной_20_шрифт_20_абзаца"><text:span text:style-name="T62">», а также «Длина: не более 1м».</text:span></text:span></text:p>
      <text:p text:style-name="P36"><text:span text:style-name="Основной_20_шрифт_20_абзаца"><text:span text:style-name="T62">Вместе с тем, Заказчик представил ответ, согласно которому <text:s/>по позиции №46 допущена техническая ошибка и при составлении заявки необходимо руководствоваться показателем <text:s/>«</text:span></text:span><text:span text:style-name="Основной_20_шрифт_20_абзаца"><text:span text:style-name="T57">Длина камня: более 1м</text:span></text:span><text:span text:style-name="Основной_20_шрифт_20_абзаца"><text:span text:style-name="T62">».</text:span></text:span></text:p>
      <text:p text:style-name="P36"><text:span text:style-name="Основной_20_шрифт_20_абзаца"><text:span text:style-name="T62">Таким образом, закупочная документации не содержит однозначных технических характеристик товара, что не позволяет участникам закупки </text:span></text:span><text:span text:style-name="Основной_20_шрифт_20_абзаца"><text:span text:style-name="T62">сформировать заявку в полном соответствии с требованиями закупочной документации </text:span></text:span></text:p>
      <text:p text:style-name="P27"><text:span text:style-name="Основной_20_шрифт_20_абзаца"><text:span text:style-name="T26">Таким образом, вышеуказанные действия Заказчика нарушают пункт 1 </text:span></text:span><text:span text:style-name="Основной_20_шрифт_20_абзаца"><text:span text:style-name="T26">части 1 статьи 64 Закона о контрактной системе.</text:span></text:span></text:p>
      <text:p text:style-name="P27"><text:span text:style-name="Основной_20_шрифт_20_абзаца"><text:span text:style-name="T26">4.5 <text:s/></text:span></text:span><text:span text:style-name="Основной_20_шрифт_20_абзаца"><text:span text:style-name="T16">Приложение №2 к ТЗ № 97/59 –6 от 15.06.2016г к Приложению № 3 «Техническое задание» закупочной документации п</text:span></text:span><text:span text:style-name="Основной_20_шрифт_20_абзаца"><text:span text:style-name="T26">о позициям установлены недействующие ГОСТы, а именно:</text:span></text:span></text:p>
      <text:p text:style-name="P38"><text:span text:style-name="T64">позиция 18 «</text:span><text:span text:style-name="T65">Кирпич» </text:span><text:span text:style-name="T67">ГОСТ 530-2007;</text:span></text:p>
      <text:p text:style-name="P30"><text:span text:style-name="T67">позиция 45 «Смесь бетонная» </text:span><text:span text:style-name="T10">ГОСТ 26633-2012;</text:span><text:span text:style-name="T67"> </text:span></text:p>
      <text:p text:style-name="P31"><text:span text:style-name="T68">позиция 65 «</text:span><text:span text:style-name="T12">Розетка»</text:span><text:span text:style-name="T68"> </text:span><text:span text:style-name="T12">ГОСТ Р 51322.1-2011</text:span><text:span text:style-name="T69">.</text:span></text:p>
      <text:p text:style-name="P24">На заседании Комиссии, представители Заказчика пояснили, что данные ГОСТы носят информационные характер, а не императивный. <text:s text:c="4"/></text:p>
      <text:p text:style-name="P24">Вместе с тем, Комиссия ФАС России установила, что <text:span text:style-name="T53">вышеуказанные <text:s/>ГОСТы </text:span>в <text:span text:style-name="T53">Приложению № 3 «Технического задании» закупочной документации являются недействующими.</text:span></text:p>
      <text:p text:style-name="P27"><text:span text:style-name="Основной_20_шрифт_20_абзаца"><text:span text:style-name="T26">Таким образом, вышеуказанные действия Заказчика нарушают пункт 1 части 1 статьи 64 Закона о контрактной системе.</text:span></text:span></text:p>
      <text:p text:style-name="P27"><text:span text:style-name="Основной_20_шрифт_20_абзаца"><text:span text:style-name="T26">4.6 </text:span></text:span><text:span text:style-name="T19">Приложение №2 к ТЗ № 97/59 –6 от 15.06.2016г к Приложению № 3 «Техническое задание» закупочной документации установлены требования по позиции № 4 «Арматурная сталь» допускается п</text:span><text:span text:style-name="T37">редельное отклонение от теоретической массы в меньшую сторону: менее 7%, при этом согласно <text:s/></text:span><text:span text:style-name="T19">ГОСТ 5781-82</text:span><text:span text:style-name="T37"> <text:s/></text:span><text:span text:style-name="T19">п</text:span><text:span text:style-name="T37">редельное отклонение массы одного метра профиля -7,0%.</text:span></text:p>
      <text:p text:style-name="P34">Таким образом, в «Техническое задание» закупочной документации предусмотрено отклонение <text:s/>меньше предусмотренного <text:s/>ГОСТ 5781-82.</text:p>
      <text:p text:style-name="P29"><text:span text:style-name="T11">По позиции 19 <text:s/>«</text:span><text:span text:style-name="T23">Перемычка железобетонная» установлено требование, </text:span><text:soft-page-break/><text:span text:style-name="T23">что нормируемая отпускная прочность бетона перемычки в холодный период года: более 80 % от класса или марки бетона по прочности на сжатие, при этом </text:span><text:span text:style-name="T11">ГОСТом 948-84</text:span><text:span text:style-name="T23"> установлено, что нормируемая отпускная прочность бетона перемычки должна составлять 90 %.</text:span></text:p>
      <text:p text:style-name="P29"><text:span text:style-name="T11">По позиции 28 «Кабель силовой с медными жилами огнестойкий, с изоляцией и оболочкой из поливинилхлоридных композиций пониженной пожароопасности, с низким дымовыделением и газовыделением, ввгнг-frls</text:span><text:span text:style-name="T23">» установлено требование, что огнестойкость кабеля должна быть более 180 мин, </text:span><text:span text:style-name="T23">при этом </text:span><text:span text:style-name="T11">ГОСТом 31996-2012</text:span><text:span text:style-name="T23"> установлено, что <text:s/>на кабели конкретной марки выбирают из ряда 90, 120, 180 мин.</text:span></text:p>
      <text:p text:style-name="P27"><text:span text:style-name="Основной_20_шрифт_20_абзаца"><text:span text:style-name="T26"><text:s text:c="2"/>Таким образом, вышеуказанные действия Заказчика <text:s/>нарушают пункт 1 части 1 статьи 64 Закона о контрактной системе.</text:span></text:span></text:p>
      <text:p text:style-name="P21"><text:span text:style-name="Основной_20_шрифт_20_абзаца"><text:span text:style-name="T24">5. Согласно части 1 статьи 20 Закона о контрактной системе, Правительством Российской Федерации устанавливаются случаи проведения обязательного общественного обсуждения закупок и его порядок. Такое обсуждение начинается с даты размещения в единой информационной системе планов закупок, содержащих информацию о закупках, подлежащих </text:span></text:span><text:span text:style-name="Основной_20_шрифт_20_абзаца"><text:span text:style-name="T24">обязательному общественному обсуждению, и заканчивается не позднее срока, до истечения которого определение поставщика (подрядчика, исполнителя) </text:span></text:span><text:span text:style-name="Основной_20_шрифт_20_абзаца"><text:span text:style-name="T24">может быть отменено заказчиком в соответствии со статьей 36 Закона о контрактной системе.</text:span></text:span></text:p>
      <text:p text:style-name="P40">Часть 4 статьи 20 Закона о контрактной системе устанавливает, что закупки, подлежащие обязательному общественному обсуждению в соответствии с частями 1 и 2 статьи 20 Закона о контрактной системе, не могут быть осуществлены без проведения такого обсуждения.</text:p>
      <text:p text:style-name="P40">В соответствии с пунктом 3 части 5 статьи 112 Закона о контрактной системе обязательное общественное обсуждение закупок проводится в порядке, определяемом федеральным органом исполнительной власти по регулированию контрактной системы в сфере закупок, в случае, если начальная (максимальная) цена контракта либо цена контракта, заключаемого с единственным поставщиком (подрядчиком, исполнителем), превышает один миллиард рублей. Законодательством субъектов Российской Федерации, муниципальными нормативными правовыми актами могут быть установлены также иные случаи проведения обязательного общественного обсуждения закупок для обеспечения нужд соответственно субъектов Российской Федерации и муниципальных нужд, а также порядок обязательного общественного обсуждения закупок в таких случаях. По результатам обязательного общественного обсуждения закупок, предусмотренного настоящим пунктом, заказчиком могут быть внесены изменения в документацию о закупках, а также закупки могут быть отменены. Закупки, подлежащие обязательному общественному обсуждению в соответствии с настоящим пунктом, не могут быть осуществлены без <text:soft-page-break/>проведения такого обсуждения.</text:p>
      <text:p text:style-name="P32"><text:span text:style-name="Основной_20_шрифт_20_абзаца"><text:span text:style-name="T24">Согласно извещению о проведении Аукциона, начальная (максимальная) </text:span></text:span><text:span text:style-name="Основной_20_шрифт_20_абзаца"><text:span text:style-name="T24">цена контракта составляет </text:span></text:span><text:span text:style-name="Основной_20_шрифт_20_абзаца"><text:span text:style-name="T15">1 142 432 510,00 </text:span></text:span><text:span text:style-name="Основной_20_шрифт_20_абзаца"><text:span text:style-name="T24">рублей.</text:span></text:span></text:p>
      <text:p text:style-name="P32"><text:span text:style-name="Основной_20_шрифт_20_абзаца"><text:span text:style-name="T24">Пунктом 1.8 Приказа Минэкономразвития России от 30.10.2015 № 795 «Об утверждении Порядка обязательного общественного обсуждения закупок товаров, работ, услуг для обеспечения государственных и муниципальных нужд в случае, если начальная (максимальная) цена контракта либо цена контракта, заключаемого с единственным поставщиком (подрядчиком, исполнителем), </text:span></text:span><text:span text:style-name="Основной_20_шрифт_20_абзаца"><text:span text:style-name="T24">превышает один миллиард рублей». Предусмотрено, что о</text:span></text:span><text:span text:style-name="Основной_20_шрифт_20_абзаца"><text:span text:style-name="T35">бязательное общественное обсуждение начинается с даты размещения в единой информационной системе плана-графика размещения заказов и завершается за 3 дня до даты, не позднее которой определение поставщика (подрядчика, исполнителя) может быть отменено.</text:span></text:span></text:p>
      <text:p text:style-name="P32"><text:span text:style-name="Основной_20_шрифт_20_абзаца"><text:span text:style-name="T24">В соответствии с частью 1 статьей 36 Закона о контрактной системе </text:span></text:span><text:span text:style-name="Основной_20_шрифт_20_абзаца"><text:span text:style-name="T35">Заказчик вправе отменить определение поставщика (подрядчика, исполнителя) по одному и более лоту, за исключением проведения запроса предложений, не </text:span></text:span><text:span text:style-name="Основной_20_шрифт_20_абзаца"><text:span text:style-name="T35">позднее чем за пять дней до даты окончания срока подачи заявок на участие в </text:span></text:span><text:span text:style-name="Основной_20_шрифт_20_абзаца"><text:span text:style-name="T35">конкурсе или аукционе либо не позднее чем за два дня до даты окончания срока подачи заявок на участие в запросе котировок.</text:span></text:span></text:p>
      <text:p text:style-name="P32"><text:span text:style-name="Основной_20_шрифт_20_абзаца"><text:span text:style-name="T24">Срок подачи заявок на участие в Аукционе 09.12.2016.</text:span></text:span></text:p>
      <text:p text:style-name="P32"><text:span text:style-name="Основной_20_шрифт_20_абзаца"><text:span text:style-name="T24">Согласно информации размещено в ЕИС первый этап общественного слушания <text:s/>Заказчиком проведен с 30.12.2015 по 02.11.2016. </text:span></text:span></text:p>
      <text:p text:style-name="P32"><text:span text:style-name="Основной_20_шрифт_20_абзаца"><text:span text:style-name="T24">При этом второй этап в нарушении сроков предусмотренных <text:s/>законодательством проведен 29.11.2016.</text:span></text:span></text:p>
      <text:p text:style-name="P32"><text:span text:style-name="Основной_20_шрифт_20_абзаца"><text:span text:style-name="T24">На заседание Комиссии ФАС России представитель Заказчика <text:s/>пояснил, что Заказчиком нарушены сроки проведения второго этапа общественного слушания.</text:span></text:span></text:p>
      <text:p text:style-name="P32"><text:span text:style-name="Основной_20_шрифт_20_абзаца"><text:span text:style-name="T24">Учитывая указанные обстоятельства, Комиссия приходит к выводу о том, что действия Заказчика, нарушают часть 1 статьи 20 Закона о контрактной системе.</text:span></text:span></text:p>
      <text:p text:style-name="P58"><text:span text:style-name="Основной_20_шрифт_20_абзаца"><text:span text:style-name="T33"><text:s/>6. </text:span></text:span><text:span text:style-name="Основной_20_шрифт_20_абзаца"><text:span text:style-name="T25">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14">6.1 Разделом 3 закупочной документации установлены требования к содержанию, составу заявки на участие в Аукционе и инструкция по ее заполнению.</text:p>
      <text:p text:style-name="P18"><text:soft-page-break/><text:span text:style-name="T52">Приложение №2 к ТЗ № 97/59 –6 от 15.06.2016г к Приложению № 3 «Техническое задание» закупочной документации п</text:span><text:span text:style-name="T27">о позиции </text:span><text:span text:style-name="T29">58 «</text:span><text:span text:style-name="T14">Щебень»</text:span><text:span text:style-name="T30"> </text:span><text:span text:style-name="T29"><text:s/></text:span><text:span text:style-name="T29">установлено требование: «Полные остатки на ситах, при диаметре отверстий контрольных сит «d»: не менее 90 не более 100% по массе. Полные остатки на ситах, при диаметре отверстий контрольных сит «1,25D»: не более 0,5% по массе. Полные остатки на ситах, при диаметре отверстий контрольных сит «0,5(d+D)»: не менее 30 не более 60% по массе».</text:span></text:p>
      <text:p text:style-name="P7">Учитывая изложенное, Комиссия приходит к выводу, что Заказчик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оказании услуг, непредусмотренные частью 6 статьи 66 Закона о контрактной системе конкретных показателей технологических процессов изготовления указанных товаров, результатов испытаний, компонентного состава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оказании услуг, для представления подробных сведений о веществах, результатах испытаний, технологических процессов, материалах, применяемых при изготовлении такого товара.</text:p>
      <text:p text:style-name="P6">Действия Заказчика не установивших в документации об Аукционе надлежащих требований к составу заявки, нарушают пункт 2 части 1 статьи 64 Закона о контрактной системе.</text:p>
      <text:p text:style-name="P19"><text:span text:style-name="T13">6.2 Приложение №2 к ТЗ № 97/59 –6 от 15.06.2016г к Приложению № 3 «Техническое задание» закупочной документации п</text:span><text:span text:style-name="T29">о позиции 4 «Арматурная сталь</text:span><text:span text:style-name="T13">»</text:span><text:span text:style-name="T29"> установлено требование: «Количество повреждения ребер и выступов на 1м длины: менее 3шт».</text:span></text:p>
      <text:p text:style-name="P17"><text:span text:style-name="T51">Кроме того, </text:span><text:span text:style-name="T28">позиции 4 «Арматурная сталь</text:span><text:span text:style-name="T11">» должна соответствовать </text:span><text:span text:style-name="T20">ГОСТ 5781-82, согласно которому допускаются мелкие повреждения ребер и выступов, в количестве не более трех на 1 м длины, а также незначительная ржавчина, отдельные раскатанные загрязнения, отпечатки, наплывы, следы </text:span><text:span text:style-name="T20">раскатанных пузырей, рябизна и чешуйчатость в пределах допускаемых отклонений по размерам. </text:span></text:p>
      <text:p text:style-name="P7">Учитывая изложенное, Комиссия приходит к выводу, что Заказчик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оказании услуг, непредусмотренные частью 6 статьи 66 Закона о контрактной системе конкретных показателей технологических процессов изготовления указанных товаров, результатов испытаний, компонентного состава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text:soft-page-break/>наличии товар, предлагаемый к использованию при оказании услуг, для представления подробных сведений о веществах, результатах испытаний, технологических процессов, материалах, применяемых при изготовлении такого товара.</text:p>
      <text:p text:style-name="P20"><text:span text:style-name="Основной_20_шрифт_20_абзаца"><text:span text:style-name="T16">Приложение №2 к ТЗ № 97/59 –6 от 15.06.2016г к Приложению № 3 «Техническое задание» закупочной документации п</text:span></text:span><text:span text:style-name="Основной_20_шрифт_20_абзаца"><text:span text:style-name="T26">о позиции 46 «Камень бортовой</text:span></text:span><text:span text:style-name="Основной_20_шрифт_20_абзаца"><text:span text:style-name="T16">»</text:span></text:span><text:span text:style-name="Основной_20_шрифт_20_абзаца"><text:span text:style-name="T26"> установлено требование: «</text:span></text:span><text:span text:style-name="Основной_20_шрифт_20_абзаца"><text:span text:style-name="T61">Длина камня: </text:span></text:span><text:span text:style-name="Основной_20_шрифт_20_абзаца"><text:span text:style-name="T36">более 1м</text:span></text:span><text:span text:style-name="Основной_20_шрифт_20_абзаца"><text:span text:style-name="T26">», а также «Длина: не более 1м».</text:span></text:span></text:p>
      <text:p text:style-name="P20"><text:span text:style-name="Основной_20_шрифт_20_абзаца"><text:span text:style-name="T26">Таким образом, Заказчиком в <text:s/>п</text:span></text:span><text:span text:style-name="Основной_20_шрифт_20_абзаца"><text:span text:style-name="T16">риложение №2 к ТЗ № 97/59 –6 от 15.06.2016г к Приложению № 3 «Техническое задание» закупочной документации п</text:span></text:span><text:span text:style-name="Основной_20_шрифт_20_абзаца"><text:span text:style-name="T26">о позиции 46 установлены противоречивые характеристики товара, что не позволяет участникам закупки однозначно установить, каком из вышеуказанных требований по позиции 46 необходимо соответствовать. </text:span></text:span></text:p>
      <text:p text:style-name="P20"><text:span text:style-name="Основной_20_шрифт_20_абзаца"><text:span text:style-name="T31">Кроме того, в соответствии со сметой № 702237-3818-ЛС.ТХ размещенной в ЕИС Заказчиком также предусмотрена поставка компьютерной техники (например: привод </text:span></text:span><text:span text:style-name="Основной_20_шрифт_20_абзаца"><text:span text:style-name="T32">DVD, </text:span></text:span><text:span text:style-name="Основной_20_шрифт_20_абзаца"><text:span text:style-name="T31">процессор, материнская плата, блок питания, мышь лазерная и т. д.), мебели (например: стеллаж полочный, стол криволинейный, столы, стулья и т. д.), что не позволяет участникам закупки </text:span></text:span><text:span text:style-name="Основной_20_шрифт_20_абзаца"><text:span text:style-name="T31">однозначно установить, что является объектом закупки, а также какие виды работ/услуг необходимо исполнить. При этом на заседание Комиссии не </text:span></text:span><text:span text:style-name="Основной_20_шрифт_20_абзаца"><text:span text:style-name="T31">представлено доказательств и сведений, подтверждающих, что указанное оборудование неразрывно связано с объектом строительства, не может быть объектом отдельной закупки. </text:span></text:span></text:p>
      <text:p text:style-name="P42"><text:span text:style-name="Основной_20_шрифт_20_абзаца"><text:span text:style-name="T7">Таким образом, вышеуказанные действия Заказчика нарушают пункт 1 части 1 статьи 64 Закона о контрактной системе.</text:span></text:span></text:p>
      <text:p text:style-name="P22">7. 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43">В силу части 10 статьи 70 Закона о контрактной системе контракт заключается на условиях, указанных в извещении о проведении электронного аукциона и документации о таком аукционе, по цене, предложенной его победителем.</text:p>
      <text:p text:style-name="P8">В соответствии с извещением о проведении Аукциона <text:s/>сроки исполнения контракта: по октябрь 2018 года.</text:p>
      <text:p text:style-name="P12">Учитывая изложенное, в нарушение требований законодательства Российской Федерации о контрактной системе в сфере закупок Заказчиком не <text:s/><text:soft-page-break/>установлен срок заключения <text:s/>государственного контракта по итогам проведения указанной закупки.</text:p>
      <text:p text:style-name="P41">Таким образом, действия Заказчиков не соответствуют части 1 статьи 34 Закона о контрактной системе, нарушают часть 10 статьи 70 Закона о контрактной системе.</text:p>
      <text:p text:style-name="P15">На основании изложенного и руководствуясь частью 1 статьи 2,  пунктом 1 части 15, пунктом 2 части 22 статьи 99, частью 8 статьи 106 Закона о контрактной системе, Административным регламентом Комиссия</text:p>
      <text:p text:style-name="P15"/>
      <text:p text:style-name="P59">РЕШИЛА:</text:p>
      <text:p text:style-name="P16"/>
      <text:p text:style-name="P28"><text:span text:style-name="T13">1. Признать жалобу «Реал-гарант» от 08.12.2016 № 234/16-01, <text:s text:c="54"/>на действия (бездействие) заказчика АО «Адмиралтейские верфи» при проведении электронного аукциона на право заключения договора на строительство лабораторно-стендового корпуса (извещение <text:s text:c="60"/>№ 1372000000316000012) </text:span><text:span text:style-name="T21">не</text:span><text:span text:style-name="T13">обоснованной</text:span><text:span text:style-name="T4">.</text:span></text:p>
      <text:p text:style-name="P33">2. Признать в действиях Заказчика нарушение части 1 статьи 20, пунктов 1, 2 части 1 статьи 64, части 1 статьи 70 Закона о контрактной системе. </text:p>
      <text:p text:style-name="P35"><text:span text:style-name="T46">3. Не выдавать Заказчику предписание об устранении нарушения Закона о контрактной системе, так как ранее по данной закупке выдано предписание <text:s/></text:span><text:span text:style-name="T48">от 19.12.2016 по делу </text:span><text:span text:style-name="T49">№ 223ФЗ-769/16</text:span></text:p>
      <text:p text:style-name="P33">Настоящее решение может быть обжаловано в суде, арбитражном суде в течение трех месяцев в установленном законом порядке.</text:p>
      <text:p text:style-name="P39"/>
      <text:p text:style-name="P7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ahoma" svg:font-family="Tahoma, sans-serif"/>
    <style:font-face style:name="Times New Roman5"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3C1FF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9"><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3C1FF78.png" xlink:type="simple" xlink:show="embed" xlink:actuate="onLoad"/></draw:frame><draw:frame draw:style-name="Mfr1" draw:name="SpdTextFrame1" text:anchor-type="paragraph" svg:x="0.499cm" svg:y="28.7cm" svg:width="4.8cm" draw:z-index="12"><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4:59:45.89</meta:creation-date>
    <meta:generator>OpenOffice.org/3.4.1$Win32 OpenOffice.org_project/341m1$Build-9593</meta:generator>
    <dc:date>2016-12-26T17:42:41.37</dc:date>
    <meta:editing-duration>PT6M27S</meta:editing-duration>
    <meta:editing-cycles>4</meta:editing-cycles>
    <meta:print-date>2016-12-23T10:48:13.97</meta:print-date>
    <meta:document-statistic meta:table-count="0" meta:image-count="1" meta:object-count="0" meta:page-count="12" meta:paragraph-count="117" meta:word-count="3688" meta:character-count="29161"/>
    <meta:user-defined meta:name="Поле 1"/>
    <meta:user-defined meta:name="Поле 2"/>
    <meta:user-defined meta:name="Поле 3"/>
    <meta:user-defined meta:name="Поле 4"/>
  </office:meta>
</office:document-meta>
</file>