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A73D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1" fo:font-size="14pt" fo:background-color="#ffff00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.1999998092651pt" fo:font-style="normal" style:text-underline-style="none" fo:font-weight="normal" fo:background-color="#ffffff" style:font-name-asian="Times New Roman1" style:font-size-asian="14.1999998092651pt" style:font-style-asian="normal" style:font-weight-asian="normal" style:font-name-complex="Times New Roman1" style:font-size-complex="14.199999809265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1" fo:font-size="14.1999998092651pt" fo:font-style="normal" style:text-underline-style="none" fo:font-weight="normal" fo:background-color="#ffffff" style:font-name-asian="Times New Roman1" style:font-size-asian="14.1999998092651pt" style:font-style-asian="normal" style:font-weight-asian="normal" style:font-name-complex="Times New Roman1" style:font-size-complex="14.199999809265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1" fo:font-size="14.1999998092651pt" fo:background-color="#ffffff" style:font-name-asian="Times New Roman1" style:font-size-asian="14.1999998092651pt" style:font-name-complex="Times New Roman1" style:font-size-complex="14.1999998092651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1" fo:font-size="14.1999998092651pt" style:font-name-asian="Times New Roman1" style:font-size-asian="14.1999998092651pt" style:font-name-complex="Times New Roman1" style:font-size-complex="14.1999998092651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font-size="14.1999998092651pt" fo:background-color="#ffffff" style:font-size-asian="14.1999998092651pt" style:font-size-complex="14.1999998092651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2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cm" style:auto-text-indent="false"/>
      <style:text-properties style:font-name="Times New Roman2" fo:font-size="14.1999998092651pt" fo:font-weight="bold" fo:background-color="#ffffff" style:font-size-asian="14.1999998092651pt" style:font-weight-asian="bold" style:font-size-complex="14.1999998092651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61cm" style:auto-text-indent="false" style:text-autospace="none"/>
      <style:text-properties fo:color="#000000" fo:font-size="14pt" fo:background-color="#00ff00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61cm" style:auto-text-indent="false" style:text-autospace="none"/>
      <style:text-properties fo:color="#000000" fo:font-size="14.1999998092651pt" fo:background-color="#ffffff" style:font-size-asian="14.1999998092651pt" style:font-size-complex="14.1999998092651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.1999998092651pt" fo:language="ru" fo:country="RU" fo:font-weight="normal" fo:background-color="#ffffff" style:font-size-asian="14.1999998092651pt" style:font-weight-asian="normal" style:font-size-complex="14.1999998092651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.1999998092651pt" fo:background-color="#ffffff" style:font-size-asian="14.1999998092651pt" style:font-size-complex="14.1999998092651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text-autospace="none"/>
      <style:text-properties fo:color="#000000" style:font-name="Times New Roman1" fo:font-size="14.1999998092651pt" fo:background-color="#ffffff" style:font-name-asian="Times New Roman1" style:font-size-asian="14.1999998092651pt" style:font-name-complex="Times New Roman1" style:font-size-complex="14.1999998092651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/>
      <style:text-properties fo:color="#000000" style:font-name="Times New Roman1" fo:font-size="14.1999998092651pt" fo:background-color="#ffffff" style:font-name-asian="Times New Roman1" style:font-size-asian="14.1999998092651pt" style:font-name-complex="Times New Roman1" style:font-size-complex="14.1999998092651pt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35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 style:text-autospace="none"/>
      <style:text-properties fo:color="#000000" style:font-name="Times New Roman1" fo:font-size="14pt" fo:background-color="#ffff00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 style:text-autospace="none"/>
      <style:text-properties fo:color="#000000" style:font-name="Times New Roman1" fo:font-size="14.1999998092651pt" fo:font-style="normal" style:text-underline-style="none" fo:font-weight="normal" fo:background-color="#ffffff" style:font-name-asian="Times New Roman1" style:font-size-asian="14.1999998092651pt" style:font-style-asian="normal" style:font-weight-asian="normal" style:font-name-complex="Times New Roman1" style:font-size-complex="14.1999998092651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/>
      <style:text-properties fo:font-size="14pt" fo:background-color="#00ff00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 style:text-autospace="none">
        <style:tab-stops>
          <style:tab-stop style:position="2.064cm"/>
        </style:tab-stops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2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 style:text-autospace="none"/>
      <style:text-properties style:font-name="Times New Roman2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.1999998092651pt" fo:background-color="#ffffff" style:font-size-asian="14.1999998092651pt" style:font-size-complex="14.1999998092651pt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/>
      <style:text-properties fo:font-size="14.1999998092651pt" fo:background-color="#ffffff" style:font-size-asian="14.1999998092651pt" style:font-size-complex="14.1999998092651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 style:text-autospace="none"/>
      <style:text-properties fo:font-size="14.1999998092651pt" fo:font-style="normal" fo:font-weight="normal" fo:background-color="#ffffff" style:font-size-asian="14.1999998092651pt" style:font-style-asian="normal" style:font-weight-asian="normal" style:font-size-complex="14.1999998092651pt" style:font-style-complex="normal" style:font-weight-complex="normal"/>
    </style:style>
    <style:style style:name="P41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.1999998092651pt" fo:language="ru" fo:country="RU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 style:text-autospace="non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 style:text-autospace="none"/>
      <style:text-properties fo:color="#000000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 style:text-autospace="none"/>
      <style:text-properties fo:color="#000000" style:font-name="Times New Roman2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 style:text-autospace="none"/>
      <style:text-properties fo:color="#000000" style:font-name="Times New Roman2" fo:font-size="14.1999998092651pt" fo:font-style="normal" style:text-underline-style="none" fo:font-weight="normal" fo:background-color="#ffffff" style:font-name-asian="Times New Roman1" style:font-size-asian="14.1999998092651pt" style:font-style-asian="normal" style:font-weight-asian="normal" style:font-name-complex="Times New Roman1" style:font-size-complex="14.1999998092651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color="#000000" style:font-name="Times New Roman1" fo:font-size="14.1999998092651pt" fo:font-weight="normal" fo:background-color="#ffffff" style:font-name-asian="Times New Roman1" style:font-size-asian="14.1999998092651pt" style:font-weight-asian="normal" style:font-name-complex="Times New Roman1" style:font-size-complex="14.1999998092651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 style:text-autospace="none"/>
      <style:text-properties fo:color="#000000" style:font-name="Times New Roman1" fo:font-size="14.1999998092651pt" fo:background-color="#ffffff" style:font-name-asian="Times New Roman1" style:font-size-asian="14.1999998092651pt" style:font-name-complex="Times New Roman1" style:font-size-complex="14.1999998092651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font-size="14.1999998092651pt" fo:background-color="#ffffff" style:font-size-asian="14.1999998092651pt" style:font-size-complex="14.1999998092651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 style:text-autospace="none"/>
      <style:text-properties fo:font-size="14.1999998092651pt" fo:background-color="#ffffff" style:font-size-asian="14.1999998092651pt" style:font-size-complex="14.1999998092651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font-size="14.1999998092651pt" fo:font-style="normal" fo:font-weight="normal" fo:background-color="#ffffff" style:font-size-asian="14.1999998092651pt" style:font-style-asian="normal" style:font-weight-asian="normal" style:font-size-complex="14.1999998092651pt" style:font-style-complex="normal" style:font-weight-complex="normal"/>
    </style:style>
    <style:style style:name="P52" style:family="paragraph" style:parent-style-name="Normal_20__28_Web_29_">
      <style:paragraph-properties fo:margin-top="0.049cm" fo:margin-bottom="0cm"/>
      <style:text-properties fo:color="#000000" style:font-name="Times New Roman" fo:font-size="14pt" style:font-size-asian="14pt" style:font-size-complex="14pt"/>
    </style:style>
    <style:style style:name="P53" style:family="paragraph" style:parent-style-name="Normal_20__28_Web_29_">
      <style:paragraph-properties fo:margin-top="0.049cm" fo:margin-bottom="0cm"/>
      <style:text-properties style:font-name="Times New Roman" fo:font-size="14pt" style:font-size-asian="14pt" style:font-size-complex="14pt"/>
    </style:style>
    <style:style style:name="P54" style:family="paragraph" style:parent-style-name="Normal_20__28_Web_29_">
      <style:paragraph-properties fo:margin-top="0.049cm" fo:margin-bottom="0cm" fo:text-align="end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13.541cm" style:auto-text-indent="false"/>
      <style:text-properties fo:color="#000000" style:font-name="Times New Roman" fo:font-size="13.5pt" style:letter-kerning="true" style:font-name-asian="SimSun" style:font-size-asian="13.5pt" style:language-asian="zh" style:country-asian="CN" style:font-name-complex="Mangal" style:font-size-complex="13.5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left="0.106cm" fo:margin-right="0cm" fo:margin-top="0cm" fo:margin-bottom="0cm" fo:text-align="justify" style:justify-single-word="false" fo:text-indent="0.741cm" style:auto-text-indent="false" style:text-autospace="none"/>
      <style:text-properties fo:color="#000000" style:font-name="Times New Roman1" fo:font-size="14pt" fo:background-color="#ffff00" style:font-name-asian="Times New Roman1" style:font-size-asian="14pt" style:font-name-complex="Times New Roman1" style:font-size-complex="14pt"/>
    </style:style>
    <style:style style:name="P58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0.74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9" style:family="paragraph" style:parent-style-name="Standard">
      <style:paragraph-properties fo:margin-left="0.106cm" fo:margin-right="0cm" fo:margin-top="0cm" fo:margin-bottom="0cm" fo:text-align="justify" style:justify-single-word="false" fo:text-indent="0.741cm" style:auto-text-indent="false" style:text-autospace="none"/>
      <style:text-properties fo:color="#000000" style:font-name="Times New Roman1" fo:font-size="14.1999998092651pt" fo:font-style="normal" style:text-underline-style="none" fo:font-weight="normal" fo:background-color="#ffffff" style:font-name-asian="Times New Roman1" style:font-size-asian="14.1999998092651pt" style:font-style-asian="normal" style:font-weight-asian="normal" style:font-name-complex="Times New Roman1" style:font-size-complex="14.1999998092651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1" fo:font-size="14.1999998092651pt" style:font-name-asian="Times New Roman1" style:font-size-asian="14.1999998092651pt" style:font-name-complex="Times New Roman1" style:font-size-complex="14.1999998092651pt"/>
    </style:style>
    <style:style style:name="P62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.1999998092651pt" fo:background-color="#ffffff" style:font-size-asian="14.1999998092651pt" style:font-size-complex="14.1999998092651pt"/>
    </style:style>
    <style:style style:name="P6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.1999998092651pt" fo:background-color="#ffffff" style:font-size-asian="14.1999998092651pt" style:font-size-complex="14.1999998092651pt"/>
    </style:style>
    <style:style style:name="P6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use-window-font-color="true" style:font-name="Times New Roman" fo:font-size="14.1999998092651pt" fo:background-color="#ffffff" style:font-size-asian="14.1999998092651pt" style:font-size-complex="14.1999998092651pt"/>
    </style:style>
    <style:style style:name="P6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.1999998092651pt" fo:background-color="#ffffff" style:font-size-asian="14.1999998092651pt" style:font-size-complex="14.1999998092651pt"/>
    </style:style>
    <style:style style:name="P6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font-size="14.1999998092651pt" fo:background-color="#ffffff" style:font-size-asian="14.1999998092651pt" style:font-size-complex="14.1999998092651pt"/>
    </style:style>
    <style:style style:name="P67" style:family="paragraph" style:parent-style-name="Standard">
      <style:paragraph-properties fo:margin-left="0.106cm" fo:margin-right="0cm" fo:margin-top="0cm" fo:margin-bottom="0cm" fo:text-align="justify" style:justify-single-word="false" fo:text-indent="1.429cm" style:auto-text-indent="false" style:text-autospace="none"/>
      <style:text-properties fo:color="#000000" style:font-name="Times New Roman1" fo:font-size="14.1999998092651pt" fo:font-style="normal" style:text-underline-style="none" fo:font-weight="normal" fo:background-color="#ffffff" style:font-name-asian="Times New Roman1" style:font-size-asian="14.1999998092651pt" style:font-style-asian="normal" style:font-weight-asian="normal" style:font-name-complex="Times New Roman1" style:font-size-complex="14.1999998092651pt" style:font-style-complex="normal" style:font-weight-complex="normal"/>
    </style:style>
    <style:style style:name="P68" style:family="paragraph" style:parent-style-name="Standard">
      <style:paragraph-properties fo:margin-left="0.106cm" fo:margin-right="0cm" fo:margin-top="0cm" fo:margin-bottom="0cm" fo:text-align="justify" style:justify-single-word="false" fo:text-indent="1.376cm" style:auto-text-indent="false" style:text-autospace="none"/>
      <style:text-properties fo:color="#000000" style:font-name="Times New Roman1" fo:font-size="14.1999998092651pt" style:font-name-asian="Times New Roman1" style:font-size-asian="14.1999998092651pt" style:font-name-complex="Times New Roman1" style:font-size-complex="14.1999998092651pt"/>
    </style:style>
    <style:style style:name="P6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.1999998092651pt" fo:background-color="#ffffff" style:font-size-asian="14.1999998092651pt" style:font-size-complex="14.1999998092651pt"/>
    </style:style>
    <style:style style:name="P7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2" fo:font-size="14.1999998092651pt" fo:background-color="#ffffff" style:font-size-asian="14.1999998092651pt" style:font-size-complex="14.1999998092651pt"/>
    </style:style>
    <style:style style:name="P7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.1999998092651pt" fo:font-weight="normal" fo:background-color="#ffffff" style:font-size-asian="14.1999998092651pt" style:font-weight-asian="normal" style:font-size-complex="14.1999998092651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fo:font-size="14.1999998092651pt" fo:background-color="#ffffff" style:font-size-asian="14.1999998092651pt" style:font-size-complex="14.1999998092651pt"/>
    </style:style>
    <style:style style:name="P73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.026cm" style:auto-text-indent="false"/>
      <style:text-properties style:font-name="Times New Roman2" fo:font-size="14.1999998092651pt" fo:font-weight="bold" fo:background-color="#ffffff" style:font-size-asian="14.1999998092651pt" style:font-weight-asian="bold" style:font-size-complex="14.1999998092651pt" style:font-weight-complex="bold"/>
    </style:style>
    <style:style style:name="P74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4pt" fo:font-style="normal" style:text-underline-style="none" fo:font-weight="bold" fo:background-color="#fffff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5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.1999998092651pt" fo:font-weight="bold" fo:background-color="#ffffff" style:font-size-asian="14.1999998092651pt" style:font-weight-asian="bold" style:font-size-complex="14.1999998092651pt" style:font-weight-complex="bold"/>
    </style:style>
    <style:style style:name="P7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.1999998092651pt" fo:language="ru" fo:country="RU" fo:background-color="#ffffff" style:font-name-asian="Segoe Print" style:font-size-asian="14.1999998092651pt" style:font-name-complex="Segoe Print" style:font-size-complex="14.1999998092651pt"/>
    </style:style>
    <style:style style:name="P77" style:family="paragraph" style:parent-style-name="Text_20_body">
      <style:paragraph-properties fo:margin-left="0.106cm" fo:margin-right="0cm" fo:margin-top="0cm" fo:margin-bottom="0cm" fo:text-align="justify" style:justify-single-word="false" fo:text-indent="1.349cm" style:auto-text-indent="false" style:text-autospace="none"/>
      <style:text-properties fo:color="#000000" style:font-name="Times New Roman2" fo:font-size="14.1999998092651pt" fo:font-style="normal" style:text-underline-style="none" fo:font-weight="normal" fo:background-color="#ffffff" style:font-name-asian="Times New Roman1" style:font-size-asian="14.1999998092651pt" style:font-style-asian="normal" style:font-weight-asian="normal" style:font-name-complex="Times New Roman1" style:font-size-complex="14.1999998092651pt" style:font-style-complex="normal" style:font-weight-complex="normal"/>
    </style:style>
    <style:style style:name="P78" style:family="paragraph" style:parent-style-name="Text_20_body">
      <style:paragraph-properties fo:margin-left="0.106cm" fo:margin-right="0cm" fo:margin-top="0cm" fo:margin-bottom="0cm" fo:text-align="justify" style:justify-single-word="false" fo:text-indent="1.349cm" style:auto-text-indent="false" style:text-autospace="none"/>
      <style:text-properties fo:font-size="14.1999998092651pt" fo:font-style="normal" fo:font-weight="normal" fo:background-color="#ffffff" style:font-size-asian="14.1999998092651pt" style:font-style-asian="normal" style:font-weight-asian="normal" style:font-size-complex="14.1999998092651pt" style:font-style-complex="normal" style:font-weight-complex="normal"/>
    </style:style>
    <style:style style:name="P79" style:family="paragraph" style:parent-style-name="Text_20_body" style:master-page-name="First_20_Page">
      <style:paragraph-properties fo:margin-left="9.551cm" fo:margin-right="0cm" fo:margin-top="0cm" fo:margin-bottom="0cm" fo:text-align="justify" style:justify-single-word="false" fo:text-indent="0cm" style:auto-text-indent="false" style:page-number="auto"/>
      <style:text-properties fo:font-size="14.1999998092651pt" fo:background-color="#ffffff" style:font-size-asian="14.1999998092651pt" style:font-size-complex="14.1999998092651pt"/>
    </style:style>
    <style:style style:name="P80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614cm" style:auto-text-indent="false" style:text-autospace="none"/>
      <style:text-properties fo:color="#000000" fo:font-size="14.1999998092651pt" fo:font-style="normal" fo:font-weight="normal" style:font-size-asian="14.1999998092651pt" style:font-style-asian="normal" style:font-weight-asian="normal" style:font-size-complex="14.1999998092651pt" style:font-style-complex="normal" style:font-weight-complex="normal"/>
    </style:style>
    <style:style style:name="P8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614cm" style:auto-text-indent="false" style:text-autospace="none"/>
      <style:text-properties fo:font-size="14.1999998092651pt" fo:font-style="normal" fo:font-weight="normal" style:font-size-asian="14.1999998092651pt" style:font-style-asian="normal" style:font-weight-asian="normal" style:font-size-complex="14.1999998092651pt" style:font-style-complex="normal" style:font-weight-complex="normal"/>
    </style:style>
    <style:style style:name="P8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614cm" style:auto-text-indent="false" style:text-autospace="none"/>
      <style:text-properties fo:font-size="14.1999998092651pt" style:font-size-asian="14.1999998092651pt" style:font-size-complex="14.1999998092651pt"/>
    </style:style>
    <style:style style:name="P8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.1999998092651pt" fo:language="en" fo:country="US" fo:font-weight="normal" fo:background-color="#ffffff" style:font-size-asian="14.1999998092651pt" style:font-weight-asian="normal" style:font-name-complex="Times New Roman" style:font-size-complex="14.1999998092651pt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2" fo:font-size="14.1999998092651pt" fo:language="en" fo:country="US" fo:background-color="#ffffff" style:font-size-asian="14.1999998092651pt" style:font-size-complex="14.1999998092651pt"/>
    </style:style>
    <style:style style:name="P8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.1999998092651pt" fo:font-style="normal" style:text-underline-style="none" fo:font-weight="normal" fo:background-color="#ffffff" style:font-name-asian="Times New Roman1" style:font-size-asian="14.1999998092651pt" style:font-style-asian="normal" style:font-weight-asian="normal" style:font-name-complex="Times New Roman1" style:font-size-complex="14.1999998092651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.1999998092651pt" fo:language="en" fo:country="US" fo:background-color="#ffffff" style:font-size-asian="14.1999998092651pt" style:font-size-complex="14.1999998092651pt"/>
    </style:style>
    <style:style style:name="P88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style:font-name="Times New Roman" fo:font-size="14.1999998092651pt" fo:language="en" fo:country="US" fo:background-color="#ffffff" style:font-size-asian="14.1999998092651pt" style:font-size-complex="14.1999998092651pt"/>
    </style:style>
    <style:style style:name="P89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style:font-name="Times New Roman2" fo:font-size="14.1999998092651pt" fo:language="en" fo:country="US" fo:background-color="#ffffff" style:font-size-asian="14.1999998092651pt" style:font-size-complex="14.1999998092651pt"/>
    </style:style>
    <style:style style:name="P90" style:family="paragraph" style:parent-style-name="Normal_20__28_Web_29_">
      <style:paragraph-properties fo:margin-top="0.049cm" fo:margin-bottom="0cm"/>
      <style:text-properties style:font-name="Times New Roman2" fo:font-size="14pt" style:font-size-asian="14pt" style:font-size-complex="14pt"/>
    </style:style>
    <style:style style:name="P91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style:text-underline-style="none"/>
    </style:style>
    <style:style style:name="T3" style:family="text">
      <style:text-properties style:font-name="Times New Roman2" style:text-underline-style="none" fo:font-weight="normal" style:font-weight-asian="normal" style:font-weight-complex="normal"/>
    </style:style>
    <style:style style:name="T4" style:family="text">
      <style:text-properties style:font-name="Times New Roman2" style:text-underline-style="none" fo:font-weight="normal" fo:background-color="#ffffff" style:font-weight-asian="normal" style:font-weight-complex="normal"/>
    </style:style>
    <style:style style:name="T5" style:family="text">
      <style:text-properties style:font-name="Times New Roman2" fo:font-size="14.1999998092651pt" fo:font-weight="normal" fo:background-color="#ffffff" style:font-size-asian="14.1999998092651pt" style:font-weight-asian="normal" style:font-size-complex="14.1999998092651pt" style:font-weight-complex="normal"/>
    </style:style>
    <style:style style:name="T6" style:family="text">
      <style:text-properties style:font-name="Times New Roman2" fo:font-size="14.1999998092651pt" fo:language="ru" fo:country="RU" style:text-underline-style="none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7" style:family="text">
      <style:text-properties style:font-name="Times New Roman2" fo:font-size="14.1999998092651pt" fo:language="ru" fo:country="RU" style:text-underline-style="none" style:font-size-asian="14.1999998092651pt" style:font-size-complex="14.1999998092651pt"/>
    </style:style>
    <style:style style:name="T8" style:family="text">
      <style:text-properties style:font-name="Times New Roman2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9" style:family="text">
      <style:text-properties style:font-name="Times New Roman2" fo:font-size="14.1999998092651pt" fo:language="ru" fo:country="RU" fo:font-style="normal" style:text-underline-style="none" style:font-name-asian="Times New Roman1" style:font-size-asian="14.1999998092651pt" style:font-style-asian="normal" style:font-name-complex="Times New Roman1" style:font-size-complex="14.1999998092651pt" style:font-style-complex="normal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fo:font-weight="normal" style:font-name-asian="Times New Roman3" style:font-weight-asian="normal" style:font-name-complex="Times New Roman3" style:font-weight-complex="normal"/>
    </style:style>
    <style:style style:name="T12" style:family="text">
      <style:text-properties fo:color="#000000" style:font-name="Times New Roman2" fo:language="en" fo:country="US" fo:font-weight="normal" style:font-weight-asian="normal" style:font-weight-complex="normal"/>
    </style:style>
    <style:style style:name="T13" style:family="text">
      <style:text-properties fo:color="#000000" style:font-name="Times New Roman2" fo:font-weight="normal" style:font-weight-asian="normal" style:font-weight-complex="normal"/>
    </style:style>
    <style:style style:name="T14" style:family="text">
      <style:text-properties fo:color="#000000" style:font-name="Times New Roman2" style:font-name-asian="Times New Roman1" style:font-name-complex="Times New Roman1"/>
    </style:style>
    <style:style style:name="T15" style:family="text">
      <style:text-properties fo:color="#000000" style:font-name="Times New Roman2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="Times New Roman2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font-name="Times New Roman2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2" style:text-underline-style="none"/>
    </style:style>
    <style:style style:name="T19" style:family="text">
      <style:text-properties fo:color="#000000" style:font-name="Times New Roman2" style:text-underline-style="none" style:font-name-asian="Times New Roman1" style:font-name-complex="Times New Roman1"/>
    </style:style>
    <style:style style:name="T20" style:family="text">
      <style:text-properties fo:color="#000000" style:font-name="Times New Roman2" fo:font-size="14.1999998092651pt" fo:language="ru" fo:country="RU" style:text-underline-style="none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21" style:family="text">
      <style:text-properties fo:color="#000000" style:font-name="Times New Roman2" fo:font-size="14.1999998092651pt" fo:language="ru" fo:country="RU" style:text-underline-style="none" fo:font-weight="normal" fo:background-color="#ffffff" style:font-name-asian="Times New Roman1" style:font-size-asian="14.1999998092651pt" style:font-weight-asian="normal" style:font-name-complex="Times New Roman1" style:font-size-complex="14.1999998092651pt" style:font-weight-complex="normal"/>
    </style:style>
    <style:style style:name="T22" style:family="text">
      <style:text-properties fo:color="#000000" style:font-name="Times New Roman2" fo:font-size="14.1999998092651pt" fo:language="ru" fo:country="RU" fo:font-style="normal" style:text-underline-style="none" fo:font-weight="normal" fo:background-color="#ffffff" style:font-name-asian="Times New Roman1" style:font-size-asian="14.1999998092651pt" style:font-style-asian="normal" style:font-weight-asian="normal" style:font-name-complex="Times New Roman1" style:font-size-complex="14.1999998092651pt" style:font-style-complex="normal" style:font-weight-complex="normal"/>
    </style:style>
    <style:style style:name="T23" style:family="text">
      <style:text-properties fo:color="#000000" style:font-name="Times New Roman2"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24" style:family="text">
      <style:text-properties fo:color="#000000" style:font-name="Times New Roman2" fo:font-size="14.1999998092651pt" fo:language="en" fo:country="US" style:text-underline-style="none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25" style:family="text">
      <style:text-properties fo:color="#000000" style:text-underline-style="none" style:font-name-asian="Times New Roman1" style:font-name-complex="Times New Roman1"/>
    </style:style>
    <style:style style:name="T26" style:family="text">
      <style:text-properties fo:color="#000000" style:font-name="Times New Roman" fo:font-size="14.1999998092651pt" fo:language="ru" fo:country="RU" style:text-underline-style="none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27" style:family="text">
      <style:text-properties fo:color="#000000" style:font-name="Times New Roman" fo:font-size="14.1999998092651pt" fo:font-weight="normal" fo:background-color="#ffffff" style:font-size-asian="14.1999998092651pt" style:font-weight-asian="normal" style:font-size-complex="14.1999998092651pt" style:font-weight-complex="normal"/>
    </style:style>
    <style:style style:name="T28" style:family="text">
      <style:text-properties fo:color="#000000"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fo:color="#000000" style:font-name="Times New Roman1" style:text-underline-style="none" style:font-name-asian="Times New Roman1" style:font-name-complex="Times New Roman1"/>
    </style:style>
    <style:style style:name="T32" style:family="text">
      <style:text-properties fo:color="#000000" style:font-name="Times New Roman1" fo:font-size="14.1999998092651pt" fo:language="ru" fo:country="RU" style:text-underline-style="none" fo:font-weight="normal" fo:background-color="#ffffff" style:font-name-asian="Times New Roman1" style:font-size-asian="14.1999998092651pt" style:font-weight-asian="normal" style:font-name-complex="Times New Roman1" style:font-size-complex="14.1999998092651pt" style:font-weight-complex="normal"/>
    </style:style>
    <style:style style:name="T33" style:family="text">
      <style:text-properties fo:color="#000000" style:font-name="Times New Roman1" fo:font-size="14.1999998092651pt" fo:language="ru" fo:country="RU" style:text-underline-style="none" fo:background-color="#ffffff" style:font-name-asian="Times New Roman1" style:font-size-asian="14.1999998092651pt" style:font-name-complex="Times New Roman1" style:font-size-complex="14.1999998092651pt"/>
    </style:style>
    <style:style style:name="T34" style:family="text">
      <style:text-properties fo:color="#000000" style:font-name="Times New Roman1" fo:font-size="14.1999998092651pt" fo:language="ru" fo:country="RU" fo:font-style="normal" style:text-underline-style="none" fo:font-weight="normal" fo:background-color="#ffffff" style:font-name-asian="Times New Roman1" style:font-size-asian="14.1999998092651pt" style:font-style-asian="normal" style:font-weight-asian="normal" style:font-name-complex="Times New Roman1" style:font-size-complex="14.1999998092651pt" style:font-style-complex="normal" style:font-weight-complex="normal"/>
    </style:style>
    <style:style style:name="T35" style:family="text">
      <style:text-properties fo:color="#000000" style:font-name="Times New Roman1" fo:font-size="14.1999998092651pt" fo:language="en" fo:country="US" fo:font-style="normal" style:text-underline-style="none" fo:font-weight="normal" fo:background-color="#ffffff" style:font-name-asian="Times New Roman1" style:font-size-asian="14.1999998092651pt" style:font-style-asian="normal" style:font-weight-asian="normal" style:font-name-complex="Times New Roman1" style:font-size-complex="14.1999998092651pt" style:font-style-complex="normal" style:font-weight-complex="normal"/>
    </style:style>
    <style:style style:name="T36" style:family="text">
      <style:text-properties fo:color="#000000" style:font-name="Times New Roman1" fo:font-size="14.1999998092651pt" fo:background-color="#ffffff" style:font-name-asian="Times New Roman1" style:font-size-asian="14.1999998092651pt" style:font-name-complex="Times New Roman1" style:font-size-complex="14.1999998092651pt"/>
    </style:style>
    <style:style style:name="T37" style:family="text">
      <style:text-properties fo:color="#000000" style:text-line-through-style="none" style:text-position="0% 100%" style:font-name="Times New Roman" fo:font-size="14.1999998092651pt" fo:language="ru" fo:country="RU" fo:font-style="normal" style:text-underline-style="none" fo:font-weight="normal" fo:background-color="#ffffff" style:font-name-asian="Times New Roman" style:font-size-asian="14.1999998092651pt" style:font-style-asian="normal" style:font-weight-asian="normal" style:font-name-complex="Times New Roman" style:font-size-complex="14.1999998092651pt" style:font-style-complex="normal" style:font-weight-complex="normal"/>
    </style:style>
    <style:style style:name="T38" style:family="text">
      <style:text-properties fo:color="#000000" fo:font-size="14.1999998092651pt" style:text-underline-style="none" style:font-size-asian="14.1999998092651pt" style:font-size-complex="14.1999998092651pt"/>
    </style:style>
    <style:style style:name="T39" style:family="text">
      <style:text-properties fo:color="#000000" fo:font-size="14.1999998092651pt" fo:language="ru" fo:country="RU" style:text-underline-style="none" fo:background-color="#ffffff" style:font-name-asian="Segoe Print" style:font-size-asian="14.1999998092651pt" style:font-name-complex="Segoe Print" style:font-size-complex="14.1999998092651pt"/>
    </style:style>
    <style:style style:name="T40" style:family="text">
      <style:text-properties fo:color="#000000" fo:font-size="14.1999998092651pt" fo:language="ru" fo:country="RU" fo:font-style="normal" style:text-underline-style="none" fo:font-weight="normal" fo:background-color="#ffffff" style:font-size-asian="14.1999998092651pt" style:font-style-asian="normal" style:font-weight-asian="normal" style:font-size-complex="14.1999998092651pt" style:font-style-complex="normal" style:font-weight-complex="normal"/>
    </style:style>
    <style:style style:name="T41" style:family="text">
      <style:text-properties fo:color="#000000" fo:font-weight="normal" style:font-name-asian="Times New Roman3" style:font-weight-asian="normal" style:font-name-complex="Times New Roman3" style:font-weight-complex="normal"/>
    </style:style>
    <style:style style:name="T42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43" style:family="text">
      <style:text-properties style:use-window-font-color="true" fo:font-weight="normal" style:font-name-asian="Times New Roman3" style:font-weight-asian="normal" style:font-name-complex="Times New Roman3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style:font-name="Times New Roman" fo:font-size="14.1999998092651pt" fo:language="ru" fo:country="RU" style:text-underline-style="none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name="Times New Roman1" style:text-underline-style="none" fo:background-color="#ffffff" style:font-name-asian="Times New Roman1" style:font-name-complex="Times New Roman1"/>
    </style:style>
    <style:style style:name="T51" style:family="text">
      <style:text-properties style:font-name="Times New Roman1" fo:font-size="14.1999998092651pt" fo:language="ru" fo:country="RU" fo:font-style="normal" style:text-underline-style="none" style:font-name-asian="Times New Roman1" style:font-size-asian="14.1999998092651pt" style:font-style-asian="normal" style:font-name-complex="Times New Roman1" style:font-size-complex="14.1999998092651pt" style:font-style-complex="normal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fo:color="#2d2d2d" style:text-underline-style="none"/>
    </style:style>
    <style:style style:name="T55" style:family="text">
      <style:text-properties fo:color="#2d2d2d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color="#2d2d2d" style:font-name="Times New Roman2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ize="14.1999998092651pt" fo:language="ru" fo:country="RU" style:text-underline-style="none" style:font-name-asian="Segoe Print" style:font-size-asian="14.1999998092651pt" style:font-name-complex="Segoe Print" style:font-size-complex="14.1999998092651pt"/>
    </style:style>
    <style:style style:name="T58" style:family="text">
      <style:text-properties fo:font-size="14.1999998092651pt" fo:language="ru" fo:country="RU" style:text-underline-style="none" fo:background-color="#ffffff" style:font-name-asian="Times New Roman1" style:font-size-asian="14.1999998092651pt" style:font-name-complex="Times New Roman1" style:font-size-complex="14.1999998092651pt"/>
    </style:style>
    <style:style style:name="T59" style:family="text">
      <style:text-properties fo:font-size="14.1999998092651pt" fo:language="ru" fo:country="RU" style:text-underline-style="none" fo:font-weight="normal" fo:background-color="#ffffff" style:font-size-asian="14.1999998092651pt" style:font-weight-asian="normal" style:font-size-complex="14.1999998092651pt" style:font-weight-complex="normal"/>
    </style:style>
    <style:style style:name="T60" style:family="text">
      <style:text-properties fo:font-size="14.1999998092651pt" fo:language="ru" fo:country="RU" style:text-underline-style="none" style:font-size-asian="14.1999998092651pt" style:font-size-complex="14.1999998092651pt"/>
    </style:style>
    <style:style style:name="T61" style:family="text">
      <style:text-properties fo:font-size="14.1999998092651pt" fo:language="ru" fo:country="RU" fo:font-style="normal" style:text-underline-style="none" fo:font-weight="normal" fo:background-color="#ffffff" style:font-size-asian="14.1999998092651pt" style:font-style-asian="normal" style:font-weight-asian="normal" style:font-size-complex="14.1999998092651pt" style:font-style-complex="normal" style:font-weight-complex="normal"/>
    </style:style>
    <style:style style:name="T62" style:family="text">
      <style:text-properties fo:font-size="14.1999998092651pt" fo:language="ru" fo:country="RU" fo:font-style="normal" style:text-underline-style="none" style:font-name-asian="Segoe Print" style:font-size-asian="14.1999998092651pt" style:font-style-asian="normal" style:font-name-complex="Segoe Print" style:font-size-complex="14.1999998092651pt" style:font-style-complex="normal"/>
    </style:style>
    <style:style style:name="T63" style:family="text">
      <style:text-properties fo:font-size="14.1999998092651pt" fo:language="ru" fo:country="RU" style:font-size-asian="14.1999998092651pt" style:font-size-complex="14.1999998092651pt"/>
    </style:style>
    <style:style style:name="T64" style:family="text">
      <style:text-properties fo:font-size="14.1999998092651pt" fo:background-color="#ffffff" style:font-size-asian="14.1999998092651pt" style:font-size-complex="14.1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b7141f-4294-4daf-bcd2-3d4c13f12b06" text:name="BossProviderVariable"/>
      </text:user-field-decls>
      <text:p text:style-name="P7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5">РЕШЕНИЕ № 223ФЗ-769/16</text:p>
      <text:p text:style-name="P75">по результатам рассмотрения жалобы АО «Ю-Строй»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6">19.12.2016 <text:s text:c="101"/>Москва</text:p>
      <text:p text:style-name="P64">Комиссия Федеральной антимонопольной службы по контролю в сфере закупок в составе: </text:p>
      <text:p text:style-name="P89">&lt;...&gt;</text:p>
      <text:p text:style-name="P70">рассмотрев жалобу АО «Ю-Строй» от 08.12.2016 № 613/Ю, <text:s text:c="54"/>на действия (бездействие) заказчика АО «Адмиралтейские верфи» при проведении электронного аукциона на право заключения договора на строительство лабораторно-стендового корпуса (извещение <text:s text:c="60"/>№ 1372000000316000012) в соответствии со статьей 18.1 Федерального закона от 26.07.2006 № 135-ФЗ «О защите конкуренции» (далее - Закон о защите конкуренции),</text:p>
      <text:p text:style-name="P70"/>
      <text:p text:style-name="P70"/>
      <text:p text:style-name="P70"/>
      <text:p text:style-name="P70"/>
      <text:p text:style-name="P73">У С Т А Н О В И Л А:</text:p>
      <text:p text:style-name="P73"/>
      <text:p text:style-name="P13"/>
      <text:p text:style-name="P73"/>
      <text:p text:style-name="P70">В ФАС России поступила жалоба АО «Ю-Строй» (далее - Заявитель) от 08.12.2016 № 613/Ю, на действия (бездействие) заказчика АО «Адмиралтейские верфи» (далее — Заказчик) при проведении электронного аукциона на право заключения договора на строительство лабораторно-стендового корпуса (извещение № 1372000000316000012) (далее — Аукциона).</text:p>
      <text:p text:style-name="P42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<text:soft-page-break/>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71">23.11.2016 в Единой информационной системе (далее – ЕИС) размещено извещение и документация о проведении Аукциона (далее – Извещение, Документация).</text:p>
      <text:p text:style-name="P72"><text:span text:style-name="T47">Согласно </text:span><text:span text:style-name="T13">подпункту 1.5.1. части </text:span><text:span text:style-name="T12">I</text:span><text:span text:style-name="T49"> </text:span><text:span text:style-name="T47">Информационной карты закупочной документации источник финансирования закупки ф</text:span><text:span text:style-name="T1">едеральная целевая программа, собственные средства предприятия, кредитные средства</text:span><text:span text:style-name="T46">.</text:span></text:p>
      <text:p text:style-name="P41"><text:span text:style-name="Основной_20_шрифт_20_абзаца"><text:span text:style-name="T38">Из <text:s/>жалобы следует, что при проведении Аукциона Заказчиком нарушены законные права участников Аукциона в части:</text:span></text:span></text:p>
      <text:list xml:id="list421673164915086276" text:style-name="L1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39">Заказчиком в составе закупочной документации размещена проектно-сметная документация не в полном объеме;</text:span></text:span></text:p>
                </text:list-item>
                <text:list-item>
                  <text:p text:style-name="P80"><text:span text:style-name="Основной_20_шрифт_20_абзаца"><text:span text:style-name="T39">в закупочной документации не установлено, что проведение закупки осуществляется в рамках государственного оборонного заказа;</text:span></text:span></text:p>
                </text:list-item>
                <text:list-item>
                  <text:p text:style-name="P80"><text:span text:style-name="Основной_20_шрифт_20_абзаца"><text:span text:style-name="T39">Заказчиком нарушен порядок обязательного обсуждения закупок товаров, работ, услуг для обеспечения государственных и муниципальных нужд;</text:span></text:span></text:p>
                </text:list-item>
                <text:list-item>
                  <text:p text:style-name="P80"><text:span text:style-name="Основной_20_шрифт_20_абзаца"><text:span text:style-name="T39">проект контракта в составе закупочной документации не содержит конкретные показатели товара;</text:span></text:span></text:p>
                </text:list-item>
                <text:list-item>
                  <text:p text:style-name="P80"><text:span text:style-name="Основной_20_шрифт_20_абзаца"><text:span text:style-name="T39">инструкция по заполнению заявки в составе закупочной документации содержит перечень различных вариации одного и того же показателя;</text:span></text:span></text:p>
                </text:list-item>
                <text:list-item>
                  <text:p text:style-name="P80"><text:span text:style-name="Основной_20_шрифт_20_абзаца"><text:span text:style-name="T39">Заказчиком установлены <text:s/>конкретные результаты испытаний химического, компонентного состава, в составе закупочной документации установлена ненадлежащим образом инструкция <text:s/>по заполнению заявки;</text:span></text:span></text:p>
                </text:list-item>
                <text:list-item>
                  <text:p text:style-name="P80"><text:span text:style-name="Основной_20_шрифт_20_абзаца"><text:span text:style-name="T39">Заказчиком ненадлежащим образом установлено описание объекта;</text:span></text:span></text:p>
                </text:list-item>
                <text:list-item>
                  <text:p text:style-name="P80"><text:span text:style-name="Основной_20_шрифт_20_абзаца"><text:span text:style-name="T39">Заказчиком в закупочной документации установлены требования несоответствующие стандартам ГОСТ.</text:span></text:span></text:p>
                </text:list-item>
              </text:list>
            </text:list-item>
          </text:list>
        </text:list-item>
      </text:list>
      <text:p text:style-name="P20">Представители Заказчика с доводами Жалобы не согласились и указали, что Аукцион проводился в соответствии с Законом о контрактной системе, закупочной документацией.</text:p>
      <text:p text:style-name="P18"><text:soft-page-break/><text:span text:style-name="Основной_20_шрифт_20_абзаца"><text:span text:style-name="T57">Рассмотрев представленные материалы и выслушав пояснения представителей Заказчика, Комиссия ФАС России установила следующее.</text:span></text:span></text:p>
      <text:p text:style-name="P21"><text:span text:style-name="Основной_20_шрифт_20_абзаца"><text:span text:style-name="T26">1. </text:span></text:span><text:span text:style-name="Основной_20_шрифт_20_абзаца"><text:span text:style-name="T39">В соответствии с пунктом 1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65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65">В соответствии с частью 2 статьи 33 Закона о контрактной системе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</text:p>
      <text:p text:style-name="P65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65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65"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<text:soft-page-break/>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65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позволяющие определить соответствие закупаемой работы установленным заказчиком требованиям.</text:p>
      <text:p text:style-name="P65">Отсутствие в документации о закупке функциональных, технических и качественных характеристик, эксплуатационных характеристик объекта закупки, требований к результатам работ,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государственного (муниципального) контракта.</text:p>
      <text:p text:style-name="P66"><text:span text:style-name="T13">Согласно части </text:span><text:span text:style-name="T12">I</text:span><text:span text:style-name="T13"> <text:s/>подпункт 1.3.1 «Информационной карты» <text:s/>закупочной документации <text:s/>предметом закупки является «Строительство лабораторно-стендового корпуса».</text:span></text:p>
      <text:p text:style-name="P18"><text:span text:style-name="Основной_20_шрифт_20_абзаца"><text:span text:style-name="T57">На заседание Комиссии ФАС России представители Заказчика представили материалы и пояснили, что данная закупка осуществляется в рамках реализации проекта <text:s/>«Техническое перевооружение <text:s/>и реконструкция объектов специального комплекса неатомных ПЛ», что включает в себя <text:s/>11 объектов реконструкции.</text:span></text:span></text:p>
      <text:p text:style-name="P18"><text:span text:style-name="Основной_20_шрифт_20_абзаца"><text:span text:style-name="T57">Кроме того, проектно-сметная документации разработана на весь проект реконструкции, при этом <text:s/>для каждого объекта разработана рабочая документация, которая <text:s/>размещена в ЕИС по объекту предмета закупки в полном объеме, что позволяет участникам закупки установить технические и качественные характеристик, эксплуатационные характеристики объекта закупки, требования к результатам работ</text:span></text:span></text:p>
      <text:p text:style-name="P18"><text:span text:style-name="Основной_20_шрифт_20_абзаца"><text:span text:style-name="T57">Вместе с тем, представитель Заявителя на заседание Комиссии ФАС не явился, а также не представил доказательств подтверждающих, что <text:s/>необходимо исполнить предусмотренные закупкой работы на основании проектно-сметной документации, а также что проектно-сметная документация размещена не в полном объеме.</text:span></text:span></text:p>
      <text:p text:style-name="P18"><text:span text:style-name="Основной_20_шрифт_20_абзаца"><text:span text:style-name="T57">Таким образом, довод не нашел своего подтверждения.</text:span></text:span></text:p>
      <text:p text:style-name="P18"><text:span text:style-name="Основной_20_шрифт_20_абзаца"><text:span text:style-name="T57">2. Из довода Жалобы Заявителя следует, что в закупочной документации не установлено, что проведение закупки осуществляется в рамках государственного оборонного заказа.</text:span></text:span></text:p>
      <text:p text:style-name="P21"><text:span text:style-name="Основной_20_шрифт_20_абзаца"><text:span text:style-name="T20">Согласно части </text:span></text:span><text:span text:style-name="Основной_20_шрифт_20_абзаца"><text:span text:style-name="T24">I</text:span></text:span><text:span text:style-name="Основной_20_шрифт_20_абзаца"><text:span text:style-name="T20"> </text:span></text:span><text:span text:style-name="T27">подпункта 1.5.1. «Информационной карты» Документации, что источником финансирования являются средства ф</text:span><text:span text:style-name="T5">едеральной целевой программы, собственные средства предприятия, кредитные средства.</text:span><text:span text:style-name="T64"> </text:span></text:p>
      <text:p text:style-name="P23">На заседании Комиссии ФАС России представители Заказчика <text:soft-page-break/>пояснили, что в плане-графике Заказчика, размещенном в ЕИС <text:s/>указан код КБК 0209 «Другие вопросы в области обороны».</text:p>
      <text:p text:style-name="P23">При этом согласно таблице соответствия <text:s/>разделов (подразделов) и видов расходов классификации расходов бюджетов, применяющихся при составлении и исполнении федерального бюджета на 2017 год и на плановый период 2018 и 2019 годов <text:s/>Министерства финансов Российской Федерации от 26.07.2016 только 12 показателей расходов осуществляются в рамках государственного оборонного заказа с кодами 211-225, 245, 411, 413.</text:p>
      <text:p text:style-name="P38">Вместе с тем, согласно плану-графику Заказчика размещенному в ЕИС закупка проводится по коду видов расходов 451, при этом данный вид расходов не попадает в перечень видов расходов государственного оборонного заказа.</text:p>
      <text:p text:style-name="P39">Таким образом, закупка проводиться за счет бюджетных инвестиций <text:s/>иных юридических лиц в объекты капитального строительства.</text:p>
      <text:p text:style-name="P32"><text:span text:style-name="T64">Кроме того, представитель Заявителя на заседание Комиссии ФАС России не явился и не представил документов, информации подтверждающей, </text:span><text:span text:style-name="Основной_20_шрифт_20_абзаца"><text:span text:style-name="T26"><text:s/>что проведение закупки осуществляется в рамках государственного оборонного заказа.</text:span></text:span></text:p>
      <text:p text:style-name="P39">Учитывая изложенное, довод Заявителя не нашел своего подтверждения.</text:p>
      <text:p text:style-name="P34"><text:span text:style-name="Основной_20_шрифт_20_абзаца"><text:span text:style-name="T32">3. Из Жалобы Заявителя следует, что </text:span></text:span><text:span text:style-name="Основной_20_шрифт_20_абзаца"><text:span text:style-name="T26">Заказчиком нарушен порядок обязательного обсуждения закупок товаров, работ, услуг для обеспечения государственных и муниципальных нужд.</text:span></text:span></text:p>
      <text:p text:style-name="P28"><text:span text:style-name="Основной_20_шрифт_20_абзаца"><text:span text:style-name="T32">Согласно части 1 статьи 20 Закона о контрактной системе, Правительством Российской Федерации устанавливаются случаи проведения обязательного общественного обсуждения закупок и его порядок. Такое обсуждение начинается с даты размещения в единой информационной системе планов закупок, содержащих информацию о закупках, подлежащих обязательному общественному обсуждению, и заканчивается не позднее срока, до истечения которого определение поставщика (подрядчика, исполнителя) может быть отменено заказчиком в соответствии со статьей 36 Закона о контрактной системе.</text:span></text:span></text:p>
      <text:p text:style-name="P34"><text:span text:style-name="Основной_20_шрифт_20_абзаца"><text:span text:style-name="T32">Согласно извещению о проведении Аукциона, начальная (максимальная) цена контракта составляет </text:span></text:span><text:span text:style-name="Основной_20_шрифт_20_абзаца"><text:span text:style-name="T21">1 142 432 510,00 </text:span></text:span><text:span text:style-name="Основной_20_шрифт_20_абзаца"><text:span text:style-name="T32">рублей.</text:span></text:span></text:p>
      <text:p text:style-name="P34"><text:span text:style-name="Основной_20_шрифт_20_абзаца"><text:span text:style-name="T32">Пунктом 1.8 Приказа Минэкономразвития России от 30.10.2015 № 795 «Об утверждении Порядка обязательного общественного обсуждения закупок товаров, работ, услуг для обеспечения государственных и муниципальных нужд в случае, если начальная (максимальная) цена контракта либо цена контракта, заключаемого с единственным поставщиком (подрядчиком, исполнителем), превышает один миллиард рублей». Предусмотрено, что </text:span></text:span><text:soft-page-break/><text:span text:style-name="Основной_20_шрифт_20_абзаца"><text:span text:style-name="T32">о</text:span></text:span><text:span text:style-name="Основной_20_шрифт_20_абзаца"><text:span text:style-name="T37">бязательное общественное обсуждение начинается с даты размещения в единой информационной системе плана-графика размещения заказов и завершается за 3 дня до даты, не позднее которой определение поставщика (подрядчика, исполнителя) может быть отменено.</text:span></text:span></text:p>
      <text:p text:style-name="P34"><text:span text:style-name="Основной_20_шрифт_20_абзаца"><text:span text:style-name="T32">В соответствии с частью 1 статьей 36 Закона о контрактной системе </text:span></text:span><text:span text:style-name="Основной_20_шрифт_20_абзаца"><text:span text:style-name="T37">Заказчик вправе отменить определение поставщика (подрядчика, исполнителя) по одному и более лоту, за исключением проведения запроса предложений, не позднее чем за пять дней до даты окончания срока подачи заявок на участие в конкурсе или аукционе либо не позднее чем за два дня до даты окончания </text:span></text:span><text:span text:style-name="Основной_20_шрифт_20_абзаца"><text:span text:style-name="T37">срока подачи заявок на участие в запросе котировок.</text:span></text:span></text:p>
      <text:p text:style-name="P34"><text:span text:style-name="Основной_20_шрифт_20_абзаца"><text:span text:style-name="T32">Срок подачи заявок на участие в Аукционе 09.12.2016.</text:span></text:span></text:p>
      <text:p text:style-name="P34"><text:span text:style-name="Основной_20_шрифт_20_абзаца"><text:span text:style-name="T32">Согласно информации размещено в ЕИС первый этап общественного слушания <text:s/>Заказчиком проведен с 30.12.2015 по 02.11.2016. </text:span></text:span></text:p>
      <text:p text:style-name="P34"><text:span text:style-name="Основной_20_шрифт_20_абзаца"><text:span text:style-name="T32">При этом второй этап в нарушении сроков предусмотренных <text:s/>законодательством проведен 29.11.2016.</text:span></text:span></text:p>
      <text:p text:style-name="P34"><text:span text:style-name="Основной_20_шрифт_20_абзаца"><text:span text:style-name="T32">На заседание Комиссии ФАС России представитель Заказчика <text:s/>пояснил, что Заказчиком нарушены сроки проведения второго этапа общественного слушания.</text:span></text:span></text:p>
      <text:p text:style-name="P34"><text:span text:style-name="Основной_20_шрифт_20_абзаца"><text:span text:style-name="T32">Учитывая указанные обстоятельства, Комиссия приходит к выводу о том, что действия Заказчика, нарушают часть 1 статьи 20 Закона о контрактной системе.</text:span></text:span></text:p>
      <text:p text:style-name="P34"><text:span text:style-name="Основной_20_шрифт_20_абзаца"><text:span text:style-name="T32">4. Согласно доводу Жалобы Заявителя, </text:span></text:span><text:span text:style-name="Основной_20_шрифт_20_абзаца"><text:span text:style-name="T26">проект контракта в составе закупочной документации неправомерно не содержит приложение в котором необходимо указать сведения, показатели товара.</text:span></text:span></text:p>
      <text:p text:style-name="P17"><text:span text:style-name="Основной_20_шрифт_20_абзаца"><text:span text:style-name="T26"><text:s/></text:span></text:span><text:span text:style-name="Основной_20_шрифт_20_абзаца"><text:span text:style-name="T39">В соответствии с пунктом 1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16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<text:soft-page-break/>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5"><text:span text:style-name="Основной_20_шрифт_20_абзаца"><text:span text:style-name="T48">В соответствии с частью 2 статьи 33 Закона о контрактной системе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</text:span></text:span></text:p>
      <text:p text:style-name="P22"><text:span text:style-name="Основной_20_шрифт_20_абзаца"><text:span text:style-name="T26">Представители Заказчика на заседание Комиссии ФАС России пояснили, что <text:s/>проектно-сметная документация является неотъемлемой частью </text:span></text:span><text:span text:style-name="Основной_20_шрифт_20_абзаца"><text:span text:style-name="T26">контракта, и не может быть изменена так как является уже согласованным и утвержденным документом, при этом сведения о товаре <text:s/>предлагаемом участником в составе заявки будут указаны в спецификациях к контракту.</text:span></text:span></text:p>
      <text:p text:style-name="P22"><text:span text:style-name="Основной_20_шрифт_20_абзаца"><text:span text:style-name="T26">При этом Заявителем на заседание Комиссии ФАС России не представлено <text:s/>надлежащих доказательств <text:s/>свидетельствующих о том, что проект контракта в составе закупочной документации неправомерно не содержит приложение в котором необходимо указать сведения, показатели товара, в связи с чем довод не нашел своего подтверждения.</text:span></text:span></text:p>
      <text:p text:style-name="P26"><text:span text:style-name="Основной_20_шрифт_20_абзаца"><text:span text:style-name="T26">5. </text:span></text:span><text:span text:style-name="Основной_20_шрифт_20_абзаца"><text:span text:style-name="T33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span></text:p>
      <text:p text:style-name="P27">В соответствии с частью 2 статьи 33 Закона о контрактной системе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5">В соответствии с подпунктом «б»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, для выполнения или оказания которых используется товар должна содержать согласие, предусмотренное пунктом 2 части 3 статьи 66 Закона о контрактной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<text:soft-page-break/>наличии), наименование страны происхождения товара.</text:p>
      <text:p text:style-name="P24"><text:span text:style-name="Основной_20_шрифт_20_абзаца"><text:span text:style-name="T26">Согласно пункту 3.5 «</text:span></text:span><text:span text:style-name="Основной_20_шрифт_20_абзаца"><text:span text:style-name="T20">Инструкция по заполнению заявки</text:span></text:span><text:span text:style-name="Основной_20_шрифт_20_абзаца"><text:span text:style-name="T26">» закупочной документации </text:span></text:span><text:span text:style-name="Основной_20_шрифт_20_абзаца"><text:span text:style-name="T6">если установлено требование к перечислению вариаций одного и того же показателя через знаки или слова «,», «\», «;»«и» ( например– Цвета у красок), это означает, что заказчику требуются (будут поставлены) товары одновременно с каждым из указанных показателей, в данном случае участник должен представить в своей заявке полный перечень вариаций по данному показателю товара, с использованием соответствующего знака из указанного заказчиком, а также предоставить соответствующие вариации значений по иным показателям данного товара; по данным товарам заявка участника </text:span></text:span><text:span text:style-name="Основной_20_шрифт_20_абзаца"><text:span text:style-name="T6">закупки должна в обязательном порядке позволять определить к какой из разновидностей товара конкретный показатель относится,  и исключить двоякое толкование представленных показателей товара.</text:span></text:span><text:span text:style-name="Основной_20_шрифт_20_абзаца"><text:span text:style-name="T48"> </text:span></text:span></text:p>
      <text:p text:style-name="P43"><text:span text:style-name="Основной_20_шрифт_20_абзаца"><text:span text:style-name="T8">Приложение №2 к ТЗ № 97/59 –6 от 15.06.2016г к Приложению № 3 «Техническое задание» закупочной документации п</text:span></text:span><text:span text:style-name="Основной_20_шрифт_20_абзаца"><text:span text:style-name="T34">о позиции 3 «Теплоизоляция для труб</text:span></text:span><text:span text:style-name="Основной_20_шрифт_20_абзаца"><text:span text:style-name="T22">»</text:span></text:span><text:span text:style-name="Основной_20_шрифт_20_абзаца"><text:span text:style-name="T34"> <text:s/>установлен в</text:span></text:span><text:span text:style-name="Основной_20_шрифт_20_абзаца"><text:span text:style-name="T22">нутренний диаметр трубки: 6,10мм</text:span></text:span><text:span text:style-name="Основной_20_шрифт_20_абзаца"><text:span text:style-name="T34">.</text:span></text:span></text:p>
      <text:p text:style-name="P43"><text:span text:style-name="Основной_20_шрифт_20_абзаца"><text:span text:style-name="T34">На заседании Комиссии ФАС России представители Заказчика пояснили, что данные диаметры установлены к двум разным трубам, в связи с чем <text:s/>З</text:span></text:span><text:span text:style-name="Основной_20_шрифт_20_абзаца"><text:span text:style-name="T23">аказчику требуются (будут поставлены) товары одновременно с каждым из указанных показателей.</text:span></text:span></text:p>
      <text:p text:style-name="P14"><text:span text:style-name="Основной_20_шрифт_20_абзаца"><text:span text:style-name="T58">При этом Заявителем не представлено документов, информации подтверждающей, что </text:span></text:span><text:span text:style-name="Основной_20_шрифт_20_абзаца"><text:span text:style-name="T48">инструкция по заполнению заявки в составе закупочной документации содержит перечень различных вариации одного и того же показателя.</text:span></text:span></text:p>
      <text:p text:style-name="P14"><text:span text:style-name="Основной_20_шрифт_20_абзаца"><text:span text:style-name="T48">Таким образом, довод Заявителя не нашел своего подтверждения.</text:span></text:span></text:p>
      <text:p text:style-name="P21"><text:span text:style-name="Основной_20_шрифт_20_абзаца"><text:span text:style-name="T26">6. </text:span></text:span><text:span text:style-name="Основной_20_шрифт_20_абзаца"><text:span text:style-name="T33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span></text:span></text:p>
      <text:p text:style-name="P47">Разделом 3 закупочной документации установлены требования к содержанию, составу заявки на участие в Аукционе и инструкция по ее заполнению.</text:p>
      <text:p text:style-name="P49"><text:span text:style-name="T3">Приложение №2 к ТЗ № 97/59 –6 от 15.06.2016г к Приложению № 3 </text:span><text:span text:style-name="T3">«Техническое задание» закупочной документации п</text:span><text:span text:style-name="T30">о позиции </text:span><text:span text:style-name="T29">58 «</text:span><text:span text:style-name="T15">Щебень»</text:span><text:span text:style-name="T28"> </text:span><text:span text:style-name="T29"><text:s/></text:span><text:span text:style-name="T29">установлено требование: «Полные остатки на ситах, при диаметре отверстий контрольных сит «d»: не менее 90 не более 100% по массе. Полные остатки на ситах, при диаметре отверстий контрольных сит «1,25D»: не более 0,5% по массе. Полные остатки на ситах, при диаметре отверстий контрольных сит </text:span><text:soft-page-break/><text:span text:style-name="T29">«0,5(d+D)»: не менее 30 не более 60% по массе».</text:span></text:p>
      <text:p text:style-name="P5">Учитывая изложенное, Комиссия приходит к выводу, что Заказчик устанавливает требования к описанию участниками закупки в составе своих заявок на участие в Аукционе, помимо конкретных показателей товаров, используемых при оказании услуг, непредусмотренные частью 6 статьи 66 Закона о контрактной системе конкретных показателей технологических процессов изготовления указанных товаров, результатов испытаний, компонентного состава товаров. 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оказании услуг, для представления подробных сведений о веществах, результатах испытаний, технологических процессов, материалах, применяемых при изготовлении такого товара.</text:p>
      <text:p text:style-name="P50"><text:span text:style-name="T16">Приложение №2 к ТЗ № 97/59 –6 от 15.06.2016г к Приложению № 3 «Техническое задание» закупочной документации п</text:span><text:span text:style-name="T29">о позиции 4 «</text:span><text:span text:style-name="T29">Арматурная сталь</text:span><text:span text:style-name="T16">»</text:span><text:span text:style-name="T29"> установлено требование: «Количество повреждения ребер и выступов на 1м длины: менее 3шт».</text:span></text:p>
      <text:p text:style-name="P51"><text:span text:style-name="T2">Кроме того, </text:span><text:span text:style-name="T31">позиции 4 «Арматурная сталь</text:span><text:span text:style-name="T19">» должна соответствовать </text:span><text:span text:style-name="T14">ГОСТ 5781-82, согласно которому допускаются мелкие повреждения ребер и выступов, в количестве не более трех на 1 м длины, а также незначительная ржавчина, отдельные раскатанные загрязнения, отпечатки, наплывы, следы раскатанных пузырей, рябизна и чешуйчатость в пределах допускаемых отклонений по размерам. </text:span></text:p>
      <text:p text:style-name="P5">Учитывая изложенное, Комиссия приходит к выводу, что Заказчик устанавливает требования к описанию участниками закупки в составе своих заявок на участие в Аукционе, помимо конкретных показателей товаров, используемых при оказании услуг, непредусмотренные частью 6 статьи 66 Закона о контрактной системе конкретных показателей технологических процессов изготовления указанных товаров, результатов испытаний, компонентного состава товаров. 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оказании услуг, для представления подробных сведений о веществах, результатах испытаний, технологических процессов, материалах, применяемых при изготовлении такого товара.</text:p>
      <text:p text:style-name="P7">Действия Заказчика не установивших в документации об Аукционе надлежащих требований к составу заявки, нарушают пункт 2 части 1 статьи 64 Закона о контрактной системе.</text:p>
      <text:p text:style-name="P3"><text:span text:style-name="T64">7. Из довода Жалобы Заявителя следует, что </text:span><text:span text:style-name="Основной_20_шрифт_20_абзаца"><text:span text:style-name="T48">Заказчиком ненадлежащим </text:span></text:span><text:soft-page-break/><text:span text:style-name="Основной_20_шрифт_20_абзаца"><text:span text:style-name="T48">образом установлено описание объекта.</text:span></text:span></text:p>
      <text:p text:style-name="P10"><text:span text:style-name="T29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</text:span><text:span text:style-name="T29">собой ограничение количества участников такого аукциона или ограничение доступа к участию в таком аукционе.</text:span></text:p>
      <text:p text:style-name="P3"><text:span text:style-name="Основной_20_шрифт_20_абзаца"><text:span text:style-name="T59">В соответствии с частью 2 статьи 33 Закона о контрактной системе документация о закупке должна содержать показатели, позволяющие </text:span></text:span><text:span text:style-name="Основной_20_шрифт_20_абзаца"><text:span text:style-name="T59">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span></text:span></text:p>
      <text:p text:style-name="P43"><text:span text:style-name="Основной_20_шрифт_20_абзаца"><text:span text:style-name="T22">Приложение №2 к ТЗ № 97/59 –6 от 15.06.2016г к Приложению № 3 «Техническое задание» закупочной документации п</text:span></text:span><text:span text:style-name="Основной_20_шрифт_20_абзаца"><text:span text:style-name="T34">о позиции 46 «Камень бортовой</text:span></text:span><text:span text:style-name="Основной_20_шрифт_20_абзаца"><text:span text:style-name="T22">»</text:span></text:span><text:span text:style-name="Основной_20_шрифт_20_абзаца"><text:span text:style-name="T34"> установлено требование: «</text:span></text:span><text:span text:style-name="Основной_20_шрифт_20_абзаца"><text:span text:style-name="T61">Длина камня: </text:span></text:span><text:span text:style-name="Основной_20_шрифт_20_абзаца"><text:span text:style-name="T40">более 1м</text:span></text:span><text:span text:style-name="Основной_20_шрифт_20_абзаца"><text:span text:style-name="T34">», а также «Длина: не более 1м».</text:span></text:span></text:p>
      <text:p text:style-name="P43"><text:span text:style-name="Основной_20_шрифт_20_абзаца"><text:span text:style-name="T34">Заказчиком в <text:s/>п</text:span></text:span><text:span text:style-name="Основной_20_шрифт_20_абзаца"><text:span text:style-name="T22">риложение №2 к ТЗ № 97/59 –6 от 15.06.2016г к Приложению № 3 «Техническое задание» закупочной документации п</text:span></text:span><text:span text:style-name="Основной_20_шрифт_20_абзаца"><text:span text:style-name="T34">о позиции 46 установлены противоречивые характеристики товара, что не позволяет участникам закупки однозначно установить, каком из вышеуказанных требований по позиции 46 необходимо соответствовать. </text:span></text:span></text:p>
      <text:p text:style-name="P43"><text:span text:style-name="Основной_20_шрифт_20_абзаца"><text:span text:style-name="T34">Кроме того, в соответствии со сметой № 702237-3818-ЛС.ТХ размещенной в ЕИС Заказчиком также предусмотрена поставка компьютерной техники (например: привод </text:span></text:span><text:span text:style-name="Основной_20_шрифт_20_абзаца"><text:span text:style-name="T35">DVD, </text:span></text:span><text:span text:style-name="Основной_20_шрифт_20_абзаца"><text:span text:style-name="T34">процессор, материнская плата, блок питания, мышь лазерная и т. д.), мебели (например: стеллаж полочный, стол криволинейный, столы, стулья и т. д.), что не позволяет участникам закупки однозначно установить, что является объектом закупки, а также какие виды работ/услуг необходимо исполнить. При этом на заседание Комиссии не представлено доказательств и сведений, подтверждающих, что указанное оборудование неразрывно связано с объектом строительства, не может быть объектом отдельной закупки. </text:span></text:span></text:p>
      <text:p text:style-name="P57"><text:span text:style-name="Основной_20_шрифт_20_абзаца"><text:span text:style-name="T61"><text:s text:c="3"/>Таким образом, вышеуказанные действия Заказчика нарушают пункт 1 части 1 статьи 64 Закона о контрактной системе.</text:span></text:span></text:p>
      <text:p text:style-name="P35"><text:span text:style-name="T36">8. Согласно доводу жалобы Заявителя, </text:span><text:span text:style-name="Основной_20_шрифт_20_абзаца"><text:span text:style-name="T26">Заказчиком в закупочной документации установлены требования несоответствующие стандартам ГОСТ</text:span></text:span><text:span text:style-name="T36">.</text:span></text:p>
      <text:p text:style-name="P31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<text:soft-page-break/>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29"><text:span text:style-name="Основной_20_шрифт_20_абзаца"><text:span text:style-name="T59">В соответствии с частью 2 статьи 33 Закона о контрактной системе д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span></text:span></text:p>
      <text:p text:style-name="P40"><text:span text:style-name="T19">Приложение №2 к ТЗ № 97/59 –6 от 15.06.2016г к Приложению № 3 </text:span><text:span text:style-name="T19">«Техническое задание» закупочной документации установлены требования по позиции № 4 «Арматурная сталь» допускается п</text:span><text:span text:style-name="T25">редельное отклонение от теоретической массы в меньшую сторону: менее 7%, при этом согласно <text:s/></text:span><text:span text:style-name="T19">ГОСТ 5781-82</text:span><text:span text:style-name="T25"> </text:span><text:span text:style-name="T25"><text:s/></text:span><text:span text:style-name="T19">п</text:span><text:span text:style-name="T25">редельное отклонение массы одного метра профиля -7,0%.</text:span></text:p>
      <text:p text:style-name="P77">Таким образом, в «Техническое задание» закупочной документации предусмотрено отклонение <text:s/>меньше предусмотренного <text:s/>ГОСТ 5781-82.</text:p>
      <text:p text:style-name="P78"><text:span text:style-name="T19">По позиции 19 <text:s/>«</text:span><text:span text:style-name="T25">Перемычка железобетонная» установлено требование, что нормируемая отпускная прочность бетона перемычки в холодный период года: более 80 % от класса или марки бетона по прочности на сжатие, при этом </text:span><text:span text:style-name="T19">ГОСТом 948-84</text:span><text:span text:style-name="T25"> установлено, что нормируемая отпускная прочность бетона перемычки должна составлять 90 %.</text:span></text:p>
      <text:p text:style-name="P78"><text:span text:style-name="T19">По позиции 28 «Кабель силовой с медными жилами огнестойкий, с изоляцией и оболочкой из поливинилхлоридных композиций пониженной пожароопасности, с низким дымовыделением и газовыделением, ввгнг-frls</text:span><text:span text:style-name="T25">» установлено требование, что огнестойкость кабеля должна быть более 180 мин, при этом </text:span><text:span text:style-name="T19">ГОСТом 31996-2012</text:span><text:span text:style-name="T25"> установлено, что <text:s/>на кабели конкретной марки выбирают из ряда 90, 120, 180 мин.</text:span></text:p>
      <text:p text:style-name="P59"><text:s text:c="2"/>Таким образом, вышеуказанные действия Заказчик, нарушают пункт 1 части 1 статьи 64 Закона о контрактной системе.</text:p>
      <text:p text:style-name="P59"><text:s text:c="3"/>Вместе с тем, при рассмотрении Жалобы Заявителя в действиях Заказчика выявлены следующие нарушения.</text:p>
      <text:p text:style-name="P67">9. Согласно части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p>
      <text:p text:style-name="P68">В силу части 10 статьи 70 Закона о контрактной системе контракт <text:soft-page-break/>заключается на условиях, указанных в извещении о проведении электронного аукциона и документации о таком аукционе, по цене, предложенной его победителем.</text:p>
      <text:p text:style-name="P6">В соответствии с извещением о проведении Аукциона <text:s/>сроки исполнения контракта: по октябрь 2018 года.</text:p>
      <text:p text:style-name="P59">Учитывая изложенное, в нарушение требований законодательства Российской Федерации о контрактной системе в сфере закупок Заказчиком не <text:s/>установлен срок заключения <text:s/>государственного контракта по итогам проведения указанной закупки.</text:p>
      <text:p text:style-name="P61">Таким образом, действия Заказчиков не соответствуют части 1 статьи 34 Закона о контрактной системе, нарушают часть 10 статьи 70 Закона о контрактной системе.</text:p>
      <text:p text:style-name="P61">10. 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 </text:p>
      <text:p text:style-name="P4"><text:span text:style-name="Основной_20_шрифт_20_абзаца"><text:span text:style-name="T60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span></text:span></text:p>
      <text:p text:style-name="P9"><text:span text:style-name="Основной_20_шрифт_20_абзаца"><text:span text:style-name="T32">10.1 В соответствии с пунктом 2.2.3 «Общая часть» закупочной документации <text:s/>л</text:span></text:span><text:span text:style-name="Основной_20_шрифт_20_абзаца"><text:span text:style-name="T7">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 При этом участник такого аукциона вправе направить не более чем три запроса о даче разъяснений положений данной документации в отношении одного такого аукциона. В течение одного часа с момента поступления указанного запроса он направляется оператором электронной площадки Заказчику.</text:span></text:span><text:span text:style-name="Основной_20_шрифт_20_абзаца"><text:span text:style-name="T60"> </text:span></text:span></text:p>
      <text:p text:style-name="P19"><text:span text:style-name="Основной_20_шрифт_20_абзаца"><text:span text:style-name="T57">Заявителем направлен запрос разъяснений <text:s/>в адрес Заказчика о наличии разночтения в п</text:span></text:span><text:span text:style-name="Основной_20_шрифт_20_абзаца"><text:span text:style-name="T9">риложение, пример: <text:s/>№2 к ТЗ № 97/59 –6 от 15.06.2016г к Приложению № 3 «Техническое задание» закупочной документации п</text:span></text:span><text:span text:style-name="Основной_20_шрифт_20_абзаца"><text:span text:style-name="T51">о позиции 46 «Камень бортовой</text:span></text:span><text:span text:style-name="Основной_20_шрифт_20_абзаца"><text:span text:style-name="T9">»</text:span></text:span><text:span text:style-name="Основной_20_шрифт_20_абзаца"><text:span text:style-name="T51"> где установлено требование: «</text:span></text:span><text:span text:style-name="Основной_20_шрифт_20_абзаца"><text:span text:style-name="T62">Длина камня: более 1м</text:span></text:span><text:span text:style-name="Основной_20_шрифт_20_абзаца"><text:span text:style-name="T51">», а также «Длина: не более 1м».</text:span></text:span></text:p>
      <text:p text:style-name="P19"><text:span text:style-name="Основной_20_шрифт_20_абзаца"><text:span text:style-name="T51">Вместе с тем, Заказчик представил ответ, согласно которому <text:s/>по позиции №46 допущена техническая ошибка и при составлении заявки необходимо руководствоваться показателем <text:s/>«</text:span></text:span><text:span text:style-name="Основной_20_шрифт_20_абзаца"><text:span text:style-name="T62">Длина камня: более 1м</text:span></text:span><text:span text:style-name="Основной_20_шрифт_20_абзаца"><text:span text:style-name="T51">».</text:span></text:span></text:p>
      <text:p text:style-name="P19"><text:span text:style-name="Основной_20_шрифт_20_абзаца"><text:span text:style-name="T51">Таким образом, закупочная документации не содержит однозначных технических характеристик товара, что не позволяет участникам закупки </text:span></text:span><text:soft-page-break/><text:span text:style-name="Основной_20_шрифт_20_абзаца"><text:span text:style-name="T51">сформировать заявку в полном соответствии с требованиями закупочной документации </text:span></text:span></text:p>
      <text:p text:style-name="P58"><text:span text:style-name="Основной_20_шрифт_20_абзаца"><text:span text:style-name="T61">Таким образом, вышеуказанные действия Заказчика нарушают пункт 1 части 1 статьи 64 Закона о контрактной системе.</text:span></text:span></text:p>
      <text:p text:style-name="P48"><text:span text:style-name="T3">10.2 Приложение №2 к ТЗ № 97/59 –6 от 15.06.2016г к Приложению № 3 «Техническое задание» закупочной документации п</text:span><text:span text:style-name="T53">о позициям установлены недействующие ГОСТы, а именно:</text:span></text:p>
      <text:list xml:id="list2462438289782025878" text:style-name="L2">
        <text:list-item>
          <text:p text:style-name="P81"><text:span text:style-name="T50">позиция 18 «</text:span><text:span text:style-name="T52">Кирпич» </text:span><text:span text:style-name="T54">ГОСТ 530-2007;</text:span></text:p>
        </text:list-item>
        <text:list-item>
          <text:p text:style-name="P82"><text:span text:style-name="T54">позиция 45 «Смесь бетонная» </text:span><text:span text:style-name="T18">ГОСТ 26633-2012;</text:span><text:span text:style-name="T54"> </text:span></text:p>
        </text:list-item>
        <text:list-item>
          <text:p text:style-name="P83"><text:span text:style-name="T55">позиция 65 «</text:span><text:span text:style-name="T17">Розетка»</text:span><text:span text:style-name="T55"> </text:span><text:span text:style-name="T17">ГОСТ Р 51322.1-2011</text:span><text:span text:style-name="T56">.</text:span></text:p>
        </text:list-item>
      </text:list>
      <text:p text:style-name="P8">На заседании Комиссии, представители Заказчика пояснили, что данные ГОСТы носят информационные характер, а не императивный. <text:s text:c="4"/></text:p>
      <text:p text:style-name="P8">Вместе с тем, Комиссия ФАС России установила, что <text:span text:style-name="T4">вышеуказанные <text:s/>ГОСТы </text:span>в <text:span text:style-name="T4">Приложению № 3 «Технического задании» закупочной документации являются недействующими.</text:span></text:p>
      <text:p text:style-name="P30"><text:span text:style-name="Основной_20_шрифт_20_абзаца"><text:span text:style-name="T63">Таким образом, вышеуказанные действия Заказчика нарушают пункт 1 части 1 статьи 64 Закона о контрактной системе.</text:span></text:span></text:p>
      <text:p text:style-name="P40"><text:span text:style-name="T19">10.3 Приложение №2 к ТЗ № 97/59 –6 от 15.06.2016г к Приложению № 3 «Техническое задание» закупочной документации установлены требования по позиции № 4 «Арматурная сталь» допускается п</text:span><text:span text:style-name="T25">редельное отклонение от теоретической массы в меньшую сторону: менее 7%, при этом согласно <text:s/></text:span><text:span text:style-name="T19">ГОСТ 5781-82</text:span><text:span text:style-name="T25"> <text:s/></text:span><text:span text:style-name="T19">п</text:span><text:span text:style-name="T25">редельное отклонение массы одного метра профиля -7,0%.</text:span></text:p>
      <text:p text:style-name="P77">Таким образом, в «Техническое задание» закупочной документации предусмотрено отклонение <text:s/>меньше предусмотренного <text:s/>ГОСТ 5781-82.</text:p>
      <text:p text:style-name="P78"><text:span text:style-name="T19">По позиции 19 <text:s/>«</text:span><text:span text:style-name="T25">Перемычка железобетонная» установлено требование, что нормируемая отпускная прочность бетона перемычки в холодный период года: более 80 % от класса или марки бетона по прочности на сжатие, при этом </text:span><text:span text:style-name="T19">ГОСТом 948-84</text:span><text:span text:style-name="T25"> установлено, что нормируемая отпускная прочность бетона перемычки должна составлять 90 %.</text:span></text:p>
      <text:p text:style-name="P78"><text:span text:style-name="T19">По позиции 28 «Кабель силовой с медными жилами огнестойкий, с изоляцией и оболочкой из поливинилхлоридных композиций пониженной пожароопасности, с низким дымовыделением и газовыделением, ввгнг-frls</text:span><text:span text:style-name="T25">» установлено требование, что огнестойкость кабеля должна быть более 180 мин, при этом </text:span><text:span text:style-name="T19">ГОСТом 31996-2012</text:span><text:span text:style-name="T25"> установлено, что <text:s/>на кабели конкретной марки выбирают из ряда 90, 120, 180 мин.</text:span></text:p>
      <text:p text:style-name="P60"><text:span text:style-name="Основной_20_шрифт_20_абзаца"><text:span text:style-name="T61"><text:s text:c="2"/>Таким образом, вышеуказанные действия Заказчика нарушают пункт 1 части 1 статьи 64 Закона о контрактной системе.</text:span></text:span></text:p>
      <text:p text:style-name="P46">На основании изложенного и руководствуясь частью 1 статьи 2,  пунктом 1 части 15, пунктом 2 части 22 статьи 99, частью 8 статьи 106 Закона о контрактной системе, Административным регламентом Комиссия</text:p>
      <text:p text:style-name="P46"/>
      <text:p text:style-name="P45"><text:soft-page-break/></text:p>
      <text:p text:style-name="P45"/>
      <text:p text:style-name="P74">РЕШИЛА:</text:p>
      <text:p text:style-name="P74"/>
      <text:p text:style-name="P44"/>
      <text:p text:style-name="P33"><text:span text:style-name="T16">1. Признать жалобу </text:span><text:span text:style-name="T16">АО «Ю-Строй» от 08.12.2016 № 613/Ю, <text:s text:c="54"/>на действия (бездействие) заказчика АО «Адмиралтейские верфи» при проведении электронного аукциона на право заключения договора на строительство лабораторно-стендового корпуса (извещение <text:s text:c="60"/>№ 1372000000316000012)</text:span><text:span text:style-name="T16"> обоснованной в части н</text:span><text:span text:style-name="T10">арушения порядка </text:span><text:span text:style-name="T10">обязательного обсуждения закупок товаров, работ, услуг для обеспечения </text:span><text:span text:style-name="T10">государственных и муниципальных нужд; не установление конкретных результатов испытаний химического, компонентного состава; установления ненадлежащим образом инструкции по заполнению заявки; установления взаимно противоречащих требований к показателям; установления требований несоответствующих стандартам ГОСТ.</text:span></text:p>
      <text:p text:style-name="P37">2. Признать в действиях Заказчика, нарушение части 1 статьи 20, пунктов 1, 2 части 1 статьи 64, части 1 статьи 70 Закона о контрактной системе. </text:p>
      <text:p text:style-name="P37">3. Выдать Заказчику предписание об устранении нарушения Закона о контрактной системе.</text:p>
      <text:p text:style-name="P37">Настоящее решение может быть обжаловано в суде, арбитражном суде в течение трех месяцев в установленном законом порядке.</text:p>
      <text:p text:style-name="P36"/>
      <text:p text:style-name="P12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4A73D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4A73D1F.png" xlink:type="simple" xlink:show="embed" xlink:actuate="onLoad"/></draw:frame><draw:frame draw:style-name="Mfr1" draw:name="SpdTextFrame1" text:anchor-type="paragraph" svg:x="0.499cm" svg:y="28.7cm" svg:width="4.8cm" draw:z-index="14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5:50:32.94</meta:creation-date>
    <meta:generator>OpenOffice.org/3.4.1$Win32 OpenOffice.org_project/341m1$Build-9593</meta:generator>
    <dc:date>2016-12-26T17:48:06.13</dc:date>
    <meta:editing-duration>PT2H43M11S</meta:editing-duration>
    <meta:editing-cycles>5</meta:editing-cycles>
    <meta:print-date>2016-12-25T12:22:02.94</meta:print-date>
    <meta:document-statistic meta:table-count="0" meta:image-count="1" meta:object-count="0" meta:page-count="14" meta:paragraph-count="124" meta:word-count="4142" meta:character-count="32692"/>
    <meta:user-defined meta:name="Поле 1"/>
    <meta:user-defined meta:name="Поле 2"/>
    <meta:user-defined meta:name="Поле 3"/>
    <meta:user-defined meta:name="Поле 4"/>
  </office:meta>
</office:document-meta>
</file>