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362630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fo:text-align="end" style:justify-single-word="false" fo:text-indent="0cm" style:auto-text-indent="false"/>
      <style:text-properties fo:font-size="14pt" fo:font-weight="normal" style:font-size-asian="14pt" style:font-weight-asian="normal" style:font-size-complex="14pt" style:font-weight-complex="normal"/>
    </style:style>
    <style:style style:name="P12" style:family="paragraph" style:parent-style-name="Standard">
      <style:paragraph-properties fo:margin-left="0cm" fo:margin-right="0cm" fo:text-align="justify" style:justify-single-word="false" fo:text-indent="0cm" style:auto-text-indent="false"/>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background-color="transparen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fo:font-weight="bold" style:font-size-asian="14pt" style:font-weight-asian="bold" style:font-size-complex="14pt" style:font-weight-complex="bold"/>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4pt" style:font-size-complex="14pt"/>
    </style:style>
    <style:style style:name="P19"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21" style:family="paragraph" style:parent-style-name="Standard">
      <style:paragraph-properties fo:margin-left="0cm" fo:margin-right="0cm" fo:text-align="justify" style:justify-single-word="false" fo:text-indent="1.251cm" style:auto-text-indent="false"/>
    </style:style>
    <style:style style:name="P22" style:family="paragraph" style:parent-style-name="Standard">
      <style:paragraph-properties fo:margin-left="0cm" fo:margin-right="0cm" fo:line-height="100%" fo:text-align="justify" style:justify-single-word="false" fo:text-indent="1.251cm" style:auto-text-indent="false">
        <style:tab-stops/>
      </style:paragraph-properties>
    </style:style>
    <style:style style:name="P23"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508cm" style:auto-text-indent="false"/>
    </style:style>
    <style:style style:name="P25" style:family="paragraph" style:parent-style-name="Text_20_body">
      <style:paragraph-properties fo:margin-left="0cm" fo:margin-right="0cm" fo:margin-top="0cm" fo:margin-bottom="0cm" style:line-height-at-least="0.64cm" fo:text-align="justify" style:justify-single-word="false" fo:text-indent="1.508cm" style:auto-text-indent="false"/>
      <style:text-properties fo:color="#000000" style:font-name="Times New Roman" fo:font-size="14pt" style:font-size-asian="14pt" style:font-size-complex="14pt"/>
    </style:style>
    <style:style style:name="P26" style:family="paragraph" style:parent-style-name="Standard">
      <style:paragraph-properties fo:margin-left="9.2cm" fo:margin-right="0cm" fo:text-align="start" style:justify-single-word="false" fo:text-indent="0cm" style:auto-text-indent="false"/>
      <style:text-properties fo:font-size="14pt" style:font-size-asian="14pt" style:font-size-complex="14pt"/>
    </style:style>
    <style:style style:name="P27"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8"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fo:background-color="transparent" style:font-size-asian="14pt" style:font-size-complex="14pt"/>
    </style:style>
    <style:style style:name="P29" style:family="paragraph" style:parent-style-name="Standard">
      <style:paragraph-properties fo:margin-left="0.101cm" fo:margin-right="0cm" fo:text-align="justify" style:justify-single-word="false" fo:text-indent="1.111cm" style:auto-text-indent="false">
        <style:tab-stops/>
      </style:paragraph-properties>
    </style:style>
    <style:style style:name="P30" style:family="paragraph" style:parent-style-name="Standard">
      <style:paragraph-properties fo:margin-left="0.101cm" fo:margin-right="0cm" fo:line-height="100%" fo:text-align="justify" style:justify-single-word="false" fo:text-indent="1.15cm" style:auto-text-indent="false">
        <style:tab-stops/>
      </style:paragraph-properties>
      <style:text-properties fo:font-size="14pt" style:font-size-asian="14pt" style:language-asian="en" style:country-asian="US" style:font-name-complex="Times New Roman" style:font-size-complex="14pt"/>
    </style:style>
    <style:style style:name="P31" style:family="paragraph" style:parent-style-name="Standard">
      <style:paragraph-properties fo:margin-left="0.101cm" fo:margin-right="0cm" fo:text-align="justify" style:justify-single-word="false" fo:text-indent="1.15cm" style:auto-text-indent="false">
        <style:tab-stops/>
      </style:paragraph-properties>
      <style:text-properties fo:font-size="14pt" style:font-size-asian="14pt" style:language-asian="en" style:country-asian="US" style:font-name-complex="Times New Roman" style:font-size-complex="14pt"/>
    </style:style>
    <style:style style:name="P32" style:family="paragraph" style:parent-style-name="Standard">
      <style:paragraph-properties fo:margin-left="0cm" fo:margin-right="0cm" style:line-height-at-least="0.64cm" fo:text-align="justify" style:justify-single-word="false" fo:text-indent="1.228cm" style:auto-text-indent="false"/>
      <style:text-properties style:font-name="Times New Roman" fo:font-size="14pt" fo:background-color="transparent" style:font-size-asian="14pt" style:font-size-complex="14pt"/>
    </style:style>
    <style:style style:name="P33" style:family="paragraph" style:parent-style-name="Standard">
      <style:paragraph-properties fo:margin-left="0cm" fo:margin-right="0cm" fo:margin-top="0cm" fo:margin-bottom="0cm" style:line-height-at-least="0.64cm" fo:text-align="justify" style:justify-single-word="false" fo:text-indent="1.228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4"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T1" style:family="text">
      <style:text-properties fo:font-size="14pt" style:font-size-asian="14pt" style:language-asian="en" style:country-asian="US" style:font-name-complex="Times New Roman" style:font-size-complex="14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normal" style:font-size-asian="14pt" style:language-asian="en" style:country-asian="US" style:font-weight-asian="normal" style:font-name-complex="Times New Roman" style:font-size-complex="14pt" style:font-weight-complex="normal"/>
    </style:style>
    <style:style style:name="T4" style:family="text">
      <style:text-properties fo:font-size="14pt" style:font-name-asian="Times New Roman" style:font-size-asian="14pt" style:language-asian="en" style:country-asian="US" style:font-name-complex="Times New Roman" style:font-size-complex="14pt"/>
    </style:style>
    <style:style style:name="T5" style:family="text">
      <style:text-properties fo:font-size="14pt" fo:font-style="normal" fo:font-weight="normal" style:font-size-asian="14pt" style:language-asian="en" style:country-asian="US" style:font-style-asian="normal" style:font-weight-asian="normal" style:font-name-complex="Times New Roman" style:font-size-complex="14pt" style:font-style-complex="normal" style:font-weight-complex="normal"/>
    </style:style>
    <style:style style:name="T6"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7" style:family="text">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T8" style:family="text">
      <style:text-properties style:use-window-font-color="true" style:font-name="Times New Roman" fo:font-size="14pt" fo:language="en" fo:country="US" fo:font-weight="normal" fo:background-color="#ffffff" style:font-size-asian="14pt" style:font-weight-asian="normal" style:font-size-complex="14pt" style:font-weight-complex="normal"/>
    </style:style>
    <style:style style:name="T9" style:family="text">
      <style:text-properties fo:color="#000000" style:font-name="Times New Roman1" fo:font-size="14pt" fo:language="ru" fo:country="RU" fo:font-weight="normal" fo:background-color="#ffffff" style:font-size-asian="14pt" style:font-weight-asian="normal" style:font-size-complex="14pt" style:font-weight-complex="normal"/>
    </style:style>
    <style:style style:name="T10" style:family="text">
      <style:text-properties fo:color="#000000" style:font-name="Times New Roman1" fo:font-size="14pt" fo:language="en" fo:country="US" fo:font-weight="normal" fo:background-color="#ffffff" style:font-size-asian="14pt" style:font-weight-asian="normal" style:font-size-complex="14pt" style:font-weight-complex="normal"/>
    </style:style>
    <style:style style:name="T11" style:family="text">
      <style:text-properties fo:color="#000000" style:font-name="Times New Roman" fo:font-size="14pt" style:font-size-asian="14pt" style:font-size-complex="14pt"/>
    </style:style>
    <style:style style:name="T12" style:family="text">
      <style:text-properties fo:color="#000000" style:font-name="Times New Roman" fo:font-size="14pt" style:text-underline-style="none" fo:font-weight="normal" style:text-underline-mode="continuous" style:text-overline-mode="continuous" style:text-line-through-mode="continuous" style:font-name-asian="Times New Roman" style:font-size-asian="14pt" style:language-asian="en" style:country-asian="US" style:font-weight-asian="normal" style:font-name-complex="Times New Roman" style:font-size-complex="14pt" style:font-weight-complex="normal"/>
    </style:style>
    <style:style style:name="T13" style:family="text">
      <style:text-properties fo:color="#000000" style:font-name="Times New Roman" fo:font-size="14pt" style:text-underline-style="none" fo:font-weight="normal" style:text-underline-mode="continuous" style:text-overline-mode="continuous" style:text-line-through-mode="continuous" style:font-name-asian="Times New Roman" style:font-size-asian="14pt" style:language-asian="ru" style:country-asian="RU" style:font-weight-asian="normal" style:font-name-complex="Times New Roman" style:font-size-complex="14pt" style:font-weight-complex="normal"/>
    </style:style>
    <style:style style:name="T14" style:family="text">
      <style:text-properties fo:color="#000000" fo:language="ru" fo:country="RU" style:letter-kerning="true"/>
    </style:style>
    <style:style style:name="T15" style:family="text">
      <style:text-properties fo:color="#000000" fo:language="ru" fo:country="RU" style:letter-kerning="true" style:font-name-asian="TimesNewRomanPSMT" style:font-name-complex="Times New Roman"/>
    </style:style>
    <style:style style:name="T16" style:family="text">
      <style:text-properties fo:color="#000000" fo:language="ru" fo:country="RU" fo:font-weight="normal" style:font-name-asian="Times New Roman" style:language-asian="ru" style:country-asian="RU" style:font-weight-asian="normal" style:font-name-complex="Times New Roman" style:font-weight-complex="normal"/>
    </style:style>
    <style:style style:name="T17" style:family="text">
      <style:text-properties fo:color="#000000" style:text-position="0% 100%"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18" style:family="text">
      <style:text-properties fo:color="#000000" style:text-position="0% 100%"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9" style:family="text">
      <style:text-properties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0" style:family="text">
      <style:text-properties fo:color="#000000" style:font-name="serif" fo:font-style="normal" fo:font-weight="normal" style:font-name-asian="Times New Roman" style:language-asian="ru" style:country-asian="RU" style:font-style-asian="normal" style:font-weight-asian="normal" style:font-style-complex="normal" style:font-weight-complex="normal"/>
    </style:style>
    <style:style style:name="T21"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2" style:family="text">
      <style:text-properties fo:font-variant="normal" fo:text-transform="none" style:use-window-font-color="true"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3" style:family="text">
      <style:text-properties fo:font-variant="normal" fo:text-transform="none" style:use-window-font-color="true" style:font-name="Times New Roman" fo:font-size="14pt" fo:letter-spacing="normal" fo:language="ru" fo:country="RU" fo:font-style="normal" fo:background-color="transparent" style:font-name-asian="TimesNewRomanPSMT" style:font-size-asian="14pt" style:font-name-complex="TimesNewRomanPSMT" style:font-size-complex="14pt"/>
    </style:style>
    <style:style style:name="T24" style:family="text">
      <style:text-properties fo:font-variant="normal" fo:text-transform="none" style:use-window-font-color="true" style:font-name="Times New Roman" fo:font-size="14pt" fo:letter-spacing="normal" fo:language="en" fo:country="US" fo:font-style="normal" fo:font-weight="normal" fo:background-color="transparent" style:font-size-asian="14pt" style:font-weight-asian="normal" style:font-size-complex="14pt" style:font-weight-complex="normal"/>
    </style:style>
    <style:style style:name="T25" style:family="text">
      <style:text-properties fo:font-variant="normal" fo:text-transform="none" style:use-window-font-color="true" style:font-name="Times New Roman" fo:font-size="14pt" fo:letter-spacing="normal" fo:language="en" fo:country="US" fo:font-style="normal" fo:font-weight="normal" fo:background-color="transparent" style:font-name-asian="TimesNewRomanPSMT" style:font-size-asian="14pt" style:font-weight-asian="normal" style:font-name-complex="TimesNewRomanPSMT" style:font-size-complex="14pt" style:font-weight-complex="normal"/>
    </style:style>
    <style:style style:name="T26" style:family="text">
      <style:text-properties fo:font-variant="normal" fo:text-transform="none" style:use-window-font-color="true" style:font-name="Times New Roman" fo:font-size="14pt" fo:letter-spacing="normal" fo:language="en" fo:country="US" fo:font-style="normal" fo:background-color="transparent" style:font-name-asian="TimesNewRomanPSMT" style:font-size-asian="14pt" style:font-name-complex="TimesNewRomanPSMT" style:font-size-complex="14pt"/>
    </style:style>
    <style:style style:name="T27" style:family="text">
      <style:text-properties fo:font-variant="normal" fo:text-transform="none" style:use-window-font-color="true" style:font-name="Times New Roman" fo:letter-spacing="normal" fo:language="ru" fo:country="RU" fo:font-style="normal" fo:font-weight="normal" style:letter-kerning="true" fo:background-color="transparent" style:font-name-asian="TimesNewRomanPSMT" style:font-weight-asian="normal" style:font-name-complex="TimesNewRomanPSMT" style:font-weight-complex="normal"/>
    </style:style>
    <style:style style:name="T28" style:family="text">
      <style:text-properties fo:font-variant="normal" fo:text-transform="none" style:use-window-font-color="true" style:font-name="Times New Roman"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fo:font-variant="normal" fo:text-transform="none" style:use-window-font-color="true" style:text-line-through-style="none" style:text-position="0% 100%" fo:letter-spacing="normal" fo:language="ru" fo:country="RU" fo:font-style="normal" style:text-underline-style="none" fo:font-weight="bold" fo:background-color="transparent" style:font-name-asian="Courier New" style:font-style-asian="normal" style:font-weight-asian="bold" style:font-name-complex="Courier New" style:font-style-complex="normal" style:font-weight-complex="bold"/>
    </style:style>
    <style:style style:name="T36" style:family="text">
      <style:text-properties fo:font-variant="normal" fo:text-transform="none" style:use-window-font-color="true" style:text-line-through-style="none" style:text-position="0% 100%"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7" style:family="text">
      <style:text-properties fo:font-variant="normal" fo:text-transform="none" style:use-window-font-color="true"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38" style:family="text">
      <style:text-properties fo:font-variant="normal" fo:text-transform="none" style:use-window-font-color="true" fo:letter-spacing="normal" fo:language="en" fo:country="US" fo:font-style="normal" fo:font-weight="normal" style:letter-kerning="true" fo:background-color="transparent" style:font-name-asian="TimesNewRomanPSMT" style:font-weight-asian="normal" style:font-name-complex="Times New Roman" style:font-weight-complex="normal"/>
    </style:style>
    <style:style style:name="T39"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4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1" style:family="text">
      <style:text-properties fo:font-variant="normal" fo:text-transform="none" fo:color="#000000" style:font-name="Times New Roman" fo:font-size="14pt" fo:letter-spacing="normal" fo:font-style="normal" fo:font-weight="normal" style:font-size-asian="14pt" style:font-size-complex="14pt"/>
    </style:style>
    <style:style style:name="T42"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weight-asian="normal" style:font-size-complex="14pt" style:font-weight-complex="normal"/>
    </style:style>
    <style:style style:name="T43"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fo:font-variant="normal" fo:text-transform="none" fo:color="#000000" style:text-position="0% 100%" style:font-name="Times New Roman" fo:font-size="14pt" fo:letter-spacing="normal" fo:language="en" fo:country="US"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45" style:family="text">
      <style:text-properties fo:font-variant="normal" fo:text-transform="none" fo:color="#000000" style:text-position="0% 100%" style:font-name="Times New Roman" fo:letter-spacing="normal" fo:language="ru" fo:country="RU" fo:font-style="normal" style:text-underline-style="none" style:letter-kerning="true" fo:background-color="#ffffff" style:font-name-asian="Courier New" style:font-style-asian="normal" style:font-name-complex="Courier New" style:font-style-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letter-spacing="normal" fo:language="ru" fo:country="RU" fo:font-style="normal" style:text-underline-style="none" style:letter-kerning="true" fo:background-color="#ffffff" style:font-name-asian="Courier New" style:font-style-asian="normal" style:font-name-complex="Courier New" style:font-style-complex="normal"/>
    </style:style>
    <style:style style:name="T50" style:family="text">
      <style:text-properties fo:font-variant="normal" fo:text-transform="none" fo:color="#000000" style:text-line-through-style="none" style:text-position="0% 100%" style:font-name="Times New Roman" fo:letter-spacing="normal" fo:language="ru" fo:country="RU" fo:font-style="normal" style:text-underline-style="none" style:letter-kerning="true" fo:background-color="transparent" style:font-name-asian="Courier New" style:font-style-asian="normal" style:font-name-complex="Courier New" style:font-style-complex="normal"/>
    </style:style>
    <style:style style:name="T51"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letter-kerning="true"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52"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3"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5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5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5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font-name-asian="TimesNewRomanPSMT" style:font-style-asian="normal" style:font-weight-asian="normal" style:font-name-complex="Times New Roman" style:font-style-complex="normal" style:font-weight-complex="normal"/>
    </style:style>
    <style:style style:name="T57" style:family="text">
      <style:text-properties fo:font-variant="normal" fo:text-transform="none" fo:color="#0000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58" style:family="text">
      <style:text-properties fo:font-variant="normal" fo:text-transform="none" fo:color="#000000"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59" style:family="text">
      <style:text-properties fo:font-variant="normal" fo:text-transform="none" fo:color="#000000" style:font-name="serif" fo:letter-spacing="normal" fo:language="en" fo:country="US" fo:font-style="normal" style:text-underline-style="none" fo:font-weight="normal" style:letter-kerning="true" fo:background-color="transparent" style:font-name-asian="TimesNewRomanPSMT" style:language-asian="en" style:country-asian="US" style:font-style-asian="normal" style:font-weight-asian="normal" style:font-name-complex="Times New Roman" style:font-style-complex="normal" style:font-weight-complex="normal"/>
    </style:style>
    <style:style style:name="T60"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6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62" style:family="text">
      <style:text-properties style:font-name="Times New Roman" fo:font-size="14pt" fo:font-weight="normal" style:font-size-asian="14pt" style:font-weight-asian="normal" style:font-size-complex="14pt" style:font-weight-complex="normal"/>
    </style:style>
    <style:style style:name="T63" style:family="text">
      <style:text-properties fo:background-color="transparent"/>
    </style:style>
    <style:style style:name="T64" style:family="text">
      <style:text-properties fo:language="ru" fo:country="RU"/>
    </style:style>
    <style:style style:name="T65" style:family="text">
      <style:text-properties fo:language="en" fo:country="US"/>
    </style:style>
    <style:style style:name="T66" style:family="text">
      <style:text-properties fo:language="en" fo:country="US" fo:font-weight="normal" style:font-weight-asian="normal" style:font-weight-complex="normal"/>
    </style:style>
    <style:style style:name="T67"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68" style:family="text">
      <style:text-properties style:font-name="serif" fo:font-size="14pt" fo:font-style="normal" fo:font-weight="normal" style:font-size-asian="14pt" style:language-asian="en" style:country-asian="US" style:font-style-asian="normal" style:font-weight-asian="normal" style:font-name-complex="Times New Roman" style:font-size-complex="14pt" style:font-style-complex="normal" style:font-weight-complex="normal"/>
    </style:style>
    <style:style style:name="T69" style:family="text">
      <style:text-properties style:font-name="serif" fo:font-size="14pt" fo:font-style="normal" style:text-underline-style="none" fo:font-weight="normal" style:font-size-asian="14pt" style:language-asian="en" style:country-asian="US" style:font-style-asian="normal" style:font-weight-asian="normal" style:font-name-complex="Times New Roman" style:font-size-complex="14pt" style:font-style-complex="normal" style:font-weight-complex="normal"/>
    </style:style>
    <style:style style:name="T70" style:family="text">
      <style:text-properties style:font-name="serif" fo:font-style="normal" fo:font-weight="normal" style:font-style-asian="normal" style:font-weight-asian="normal" style:font-style-complex="normal" style:font-weight-complex="normal"/>
    </style:style>
    <style:style style:name="T71" style:family="text">
      <style:text-properties style:font-name="serif" fo:font-style="normal" fo:font-weight="normal" fo:background-color="transparent" style:font-style-asian="normal" style:font-weight-asian="normal" style:font-style-complex="normal" style:font-weight-complex="normal"/>
    </style:style>
    <style:style style:name="T72" style:family="text">
      <style:text-properties fo:font-weight="normal" style:font-weight-asian="normal" style:font-weight-complex="normal"/>
    </style:style>
    <style:style style:name="T73"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aee6649-a158-42c5-be3a-137f55805897" text:name="BossProviderVariable"/>
      </text:user-field-decls>
      <text:p text:style-name="P34"><text:span text:style-name="T73">ПОСТАНОВЛЕНИЕ</text:span></text:p>
      <text:p text:style-name="P9">о наложении штрафа по делу об административном правонарушении</text:p>
      <text:p text:style-name="P9">№ 4-14.32-282/00-22-16</text:p>
      <text:p text:style-name="P9"/>
      <text:p text:style-name="P11">г. Москва</text:p>
      <text:p text:style-name="P10">Резолютивная часть постановления оглашена «14» ноября 2016 г.</text:p>
      <text:p text:style-name="P10">В полном объеме постановление изготовлено «17» ноября 2016 г.</text:p>
      <text:p text:style-name="P10"/>
      <text:p text:style-name="P12"><text:span text:style-name="T2"><text:tab/></text:span><text:span text:style-name="Основной_20_шрифт_20_абзаца"><text:span text:style-name="T6">Я, </text:span></text:span><text:span text:style-name="Основной_20_шрифт_20_абзаца"><text:span text:style-name="T10">&lt;...&gt;</text:span></text:span><text:span text:style-name="Основной_20_шрифт_20_абзаца"><text:span text:style-name="T6">, рассмотрев протокол и материалы дела об административном правонарушен</text:span></text:span><text:span text:style-name="Основной_20_шрифт_20_абзаца"><text:span text:style-name="T7">ии № 4-14.32-282/00-22-16, возбужденного в отношении </text:span></text:span><text:span text:style-name="Основной_20_шрифт_20_абзаца"><text:span text:style-name="T21">закрытого акционерного общества артель старателей «Полярная звезда»</text:span></text:span><text:span text:style-name="Основной_20_шрифт_20_абзаца"><text:span text:style-name="T39"> </text:span></text:span><text:span text:style-name="Основной_20_шрифт_20_абзаца"><text:span text:style-name="T24">&lt;...&gt;</text:span></text:span><text:span text:style-name="Основной_20_шрифт_20_абзаца"><text:span text:style-name="T29">, в отсутствие законного представителя ЗАО а/с «Полярная звезда», надлежащим образом уведомленного о времени и месте рассмотрения дела об административном правонарушении № 4-14.32-282/00-22-16, в присуствии защитников </text:span></text:span><text:span text:style-name="Основной_20_шрифт_20_абзаца"><text:span text:style-name="T34">&lt;...&gt;,</text:span></text:span><text:span text:style-name="Основной_20_шрифт_20_абзаца"><text:span text:style-name="T29"> которым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17"/>
      <text:p text:style-name="P4"><text:span text:style-name="Основной_20_шрифт_20_абзаца"><text:span text:style-name="T35">УСТАНОВИЛ:</text:span></text:span></text:p>
      <text:p text:style-name="P5"><text:span text:style-name="Основной_20_шрифт_20_абзаца"><text:span text:style-name="T36"/></text:span></text:p>
      <text:p text:style-name="P20"><text:span text:style-name="Основной_20_шрифт_20_абзаца"><text:span text:style-name="T45">Решением по делу о нарушении антимонопольного законодательства № 1-00-193/00-22-15 от 25.12.2015 (исх. от 25.12.2015 № КА/76265/15) (далее — Решение) </text:span></text:span><text:span text:style-name="Основной_20_шрифт_20_абзаца"><text:span text:style-name="T49">ГУП ЧАО «Чукотснаб» и ЗАО а/с «Полярная Звезда» признаны нарушившими пункт 3 части 4 статьи 11 Федерального закона от 26.07.2006 № 135-ФЗ «О защите конкуренции» (далее - Закон о защите конкуренции).</text:span></text:span></text:p>
      <text:p text:style-name="P20"><text:span text:style-name="Основной_20_шрифт_20_абзаца"><text:span text:style-name="T50">По результатам рассмотрения дела № 1-00-193/00-22-15 Комиссия ФАС России 25.12.2015 приняла Решение , которым установлено следующее.</text:span></text:span></text:p>
      <text:p text:style-name="P21"><text:span text:style-name="Основной_20_шрифт_20_абзаца"><text:span text:style-name="T43">ГУП ЧАО «Чукотснаб», являясь государственным унитарным предприятием, обязано осуществлять закупки товаров, работ, услуг с соблюдением процедуры закупки, установленной в положении о закупке, которое, в свою очередь, должно соответствовать нормативным правовым актам Российской Федерации, в том числе Федеральному закону от 18.07.2011 № 223-ФЗ «О закупках товаров, работ, услуг отдельными видами юридических лиц» (далее – Закон о закупках) и Федеральному закону от 26.07.2006 № 135-ФЗ «О защите конкуренции».</text:span></text:span></text:p>
      <text:p text:style-name="P21"><text:span text:style-name="Основной_20_шрифт_20_абзаца"><text:span text:style-name="T43">ГУП ЧАО «Чукотснаб» утверждено Положение о закупках товаров, работ, услуг от 30.03.2012 (далее — Положение о закупках ГУП ЧАО «Чукотснаб»).</text:span></text:span></text:p>
      <text:p text:style-name="P21"><text:span text:style-name="Основной_20_шрифт_20_абзаца"><text:span text:style-name="T43">ГУП ЧАО «Чукотснаб» 01.07.2012 был утвержден План закупок товаров, </text:span></text:span><text:soft-page-break/><text:span text:style-name="Основной_20_шрифт_20_абзаца"><text:span text:style-name="T43">работ, услуг для нужд ГУП ЧАО «Чукотснаб» на 2012 г. и размещен на сайте http://zakupki.gov.ru.</text:span></text:span></text:p>
      <text:p text:style-name="P21"><text:span text:style-name="Основной_20_шрифт_20_абзаца"><text:span text:style-name="T43">В пункте 38 Плана закупок товаров, работ, услуг для нужд ГУП ЧАО «Чукотснаб» на 2012 г. исполнителем услуги по доставке нефтепродуктов в Билибинском районе Чукотского автономного округа на период 01.12.2012 – 05.05.2014 указано ЗАО а/с «Полярная Звезда». При этом по состоянию на 01.07.2012 ГУП ЧАО «Чукотснаб» не проводило закупок указанных услуг.</text:span></text:span></text:p>
      <text:p text:style-name="P21"><text:span text:style-name="Основной_20_шрифт_20_абзаца"><text:span text:style-name="T43">Таким образом, ГУП ЧАО «Чукотснаб» еще до проведения конкурентных процедур планировало признать их победителем ЗАО а/с «Полярная Звезда», что изначально свидетельствует об антиконкурентных намерениях.</text:span></text:span></text:p>
      <text:p text:style-name="P21"><text:span text:style-name="Основной_20_шрифт_20_абзаца"><text:span text:style-name="T43">Так, 08.11.2012 ГУП ЧАО «Чукотснаб» была объявлена закупка № 31200025711 (запрос предложений № 75 по внутренней классификации заказчика; далее — запрос предложений № 75), предметом которой являлось право на заключение договора на оказание транспортных услуг (автоперевозку) нефтепродуктов автозимником по 26 лотам (маршрутам).</text:span></text:span></text:p>
      <text:p text:style-name="P21"><text:span text:style-name="Основной_20_шрифт_20_абзаца"><text:span text:style-name="T43">В пункте 2 документации запроса предложений № 75 по лотам № 7 (с. Анюйск – с. Омолон), № 8 (с. Анюйск – с. Омолон), №10 (г. Билибино – с. Омолон) и № 14 (г. Певек – с. Омолон) было установлено несоответствующее предмету закупки требование о наличии у исполнителя дорожно-строительной </text:span></text:span><text:span text:style-name="Основной_20_шрифт_20_абзаца"><text:span text:style-name="T43">техники (для содержания автозимника) с документальным подтверждением </text:span></text:span><text:span text:style-name="Основной_20_шрифт_20_абзаца"><text:span text:style-name="T43">(паспорт технического средства, страховое свидетельство ОСАГО, доверенность на пользование транспортным средством (если в свидетельстве ОСАГО указано неограниченное количество лиц).</text:span></text:span></text:p>
      <text:p text:style-name="P21"><text:span text:style-name="Основной_20_шрифт_20_абзаца"><text:span text:style-name="T43">На участие в запросе предложений по лотам № 7, № 8, № 10 и № 14 </text:span></text:span><text:span text:style-name="Основной_20_шрифт_20_абзаца"><text:span text:style-name="T43">поступили заявки только от ЗАО а/с «Полярная Звезда», с которым, как с единственным участником, был заключен договор по указанным маршрутам.</text:span></text:span></text:p>
      <text:p text:style-name="P21"><text:span text:style-name="Основной_20_шрифт_20_абзаца"><text:span text:style-name="T43">25.06.2013 ГУП ЧАО «Чукотснаб» объявило запрос предложений № 31300392297 (№ 212 по классификации заказчика) на право заключения договора об оказании услуг по доставке автомобильным транспортом нефтепродуктов светлых сортов. По результатам проведения закупки победителями были признаны: ООО «Заполярье» (лоты № 1, № 3), ЗАО а/с «Полярная Звезда» (лот № 2), ООО «Авиал ДВ» (лот № 4).</text:span></text:span></text:p>
      <text:p text:style-name="P21"><text:span text:style-name="Основной_20_шрифт_20_абзаца"><text:span text:style-name="T43">С ООО «Заполярье» были заключены договоры на общую сумму 30 980 000 руб., с ЗАО а/с «Полярная Звезда» был заключен договор на сумму 15 039 330 руб., с ООО «Авиал ДВ» - на сумму 87 320 руб. При этом согласно постановлению Шестого арбитражного апелляционного суда № 06АП-6427/2013 от 18.12.2013 по делу № А80-267/2013 ЗАО а/с «Полярная Звезда» и ООО «Заполярье» были неправомерно допущены до участия и признаны победителями по трем лотам в указанном запросе предложений, поскольку в нарушение требований законодательства, Положения о закупках ГУП ЧАО «Чукотснаб» и документации о закупке данные участники не представили разрешения на перевозку опасных грузов, а также документы, подтверждающие </text:span></text:span><text:soft-page-break/><text:span text:style-name="Основной_20_шрифт_20_абзаца"><text:span text:style-name="T43">отсутствие задолженности по налогам и сборам.</text:span></text:span></text:p>
      <text:p text:style-name="P21"><text:span text:style-name="Основной_20_шрифт_20_абзаца"><text:span text:style-name="T43">Таким образом, ГУП ЧАО «Чукотснаб» в закупках, проведённых до 16.04.2014, неоднократно неправомерно допускало до участия и признавало победителем ЗАО а/с «Полярная Звезда», что указывает на признаки наличия ограничивающего конкуренцию соглашения между данными хозяйствующими субъектами.</text:span></text:span></text:p>
      <text:p text:style-name="P21"><text:span text:style-name="Основной_20_шрифт_20_абзаца"><text:span text:style-name="T43">16.04.2014 в адрес директора ГУП ЧАО «Чукотснаб» </text:span></text:span><text:span text:style-name="Основной_20_шрифт_20_абзаца"><text:span text:style-name="T44">&lt;...&gt;</text:span></text:span><text:span text:style-name="Основной_20_шрифт_20_абзаца"><text:span text:style-name="T43"> посредством электронной почты поступило письмо от генерального директора ЗАО а/с «Полярная Звезда» </text:span></text:span><text:span text:style-name="Основной_20_шрифт_20_абзаца"><text:span text:style-name="T44">&lt;...&gt;</text:span></text:span><text:span text:style-name="Основной_20_шрифт_20_абзаца"><text:span text:style-name="T43"> от 16.04.2014 исх. № 2/17 (далее также — письмо от 16.04.2014 исх. № 2/17), в котором ЗАО а/с «Полярная Звезда» предлагает ГУП ЧАО «Чукотснаб» установить ряд дополнительных условий допуска участников закупок на оказание услуг по перевозке нефтепродуктов автомобильным транспортом, которым ЗАО а/с «Полярная Звезда» заведомо соответствует. При этом в данном письме ЗАО а/с «Полярная Звезда» в общем контексте упоминает некоторых конкурентов (ООО «Гранит», ООО «Авиал») в качестве нежелательных участников рынка перевозки нефтепродуктов, допуск которых к участию в закупках можно исключить, установив указанные требования.</text:span></text:span></text:p>
      <text:p text:style-name="P21"><text:span text:style-name="Основной_20_шрифт_20_абзаца"><text:span text:style-name="T43">После получения письма от 16.04.2014 исх. № 2/17 ГУП ЧАО </text:span></text:span><text:span text:style-name="Основной_20_шрифт_20_абзаца"><text:span text:style-name="T43">«Чукотснаб» приступило к реализации предложений ЗАО а/с «Полярная </text:span></text:span><text:span text:style-name="Основной_20_шрифт_20_абзаца"><text:span text:style-name="T43">Звезда» об установлении требований, ранее не применявшихся при осуществлении закупок услуг по перевозке нефтепродуктов автомобильным транспортом.</text:span></text:span></text:p>
      <text:p text:style-name="P21"><text:span text:style-name="Основной_20_шрифт_20_абзаца"><text:span text:style-name="T43">22.05.2014 ГУП ЧАО «Чукотснаб» разместило информацию на сайте http://zakupki.gov.ru о проведении запроса предложений № 31401176697 (№ 401 по внутренней классификации заказчика; далее — запрос предложений № 401) </text:span></text:span><text:span text:style-name="Основной_20_шрифт_20_абзаца"><text:span text:style-name="T43">на право заключения договора об оказании услуг по перевозке нефтепродуктов (дизельное топливо (ДТ) 3000 тонн (плюс 2400 тонн в опционе заказчика)) автомобильным транспортом по маршруту с. Анюйск нефтебаза – г. Билибино нефтебаза Дымный, с начальной (максимальной) ценой договора 4085,00 руб. за тонну (без НДС).</text:span></text:span></text:p>
      <text:p text:style-name="P21"><text:span text:style-name="Основной_20_шрифт_20_абзаца"><text:span text:style-name="T43">Пунктом 8 раздела «Информационная карта» документации о запросе предложений № 401 было установлено требование об обеспечении заявки в размере 25% от начальной цены договора - 3 063 750,00 (три миллиона шестьдесят три тысячи семьсот пятьдесят) руб. 00 коп.</text:span></text:span></text:p>
      <text:p text:style-name="P21"><text:span text:style-name="Основной_20_шрифт_20_абзаца"><text:span text:style-name="T43">17.06.2014 ГУП ЧАО «Чукотснаб» разместило на сайте http://zakupki.gov.ru обновленную редакцию документации о запросе предложений № 401, в которой пунктом 9 раздела «Информационная карта» было добавлено требование об обеспечении исполнения договора в размере 50% от начальной цены договора - 6 127 500,00 (шесть миллионов сто двадцать семь тысяч пятьсот) руб. 00 коп.</text:span></text:span></text:p>
      <text:p text:style-name="P21"><text:span text:style-name="Основной_20_шрифт_20_абзаца"><text:span text:style-name="T43">  Таким образом, включение ранее неприменявшихся требований об обеспечении заявки и обеспечении исполнения договора подтверждают </text:span></text:span><text:soft-page-break/><text:span text:style-name="Основной_20_шрифт_20_абзаца"><text:span text:style-name="T43">достижение между ГУП ЧАО «Чукотснаб» и ЗАО а/с «Полярная Звезда» соглашения об условии допуска к участию в закупках ГУП ЧАО «Чукотснаб» соответствующем пункту 4 абзаца 8 письма от 16.04.2014 исх. № 2/17.</text:span></text:span></text:p>
      <text:p text:style-name="P21"><text:span text:style-name="Основной_20_шрифт_20_абзаца"><text:span text:style-name="T43">24.06.2014 при проведении ГУП ЧАО «Чукотснаб» процедуры вскрытия конвертов с заявками, поданными на участие в запросе предложений № 401, присутствовал представитель ООО «Авиал ДВ», который указал на то, что у участника данной закупки - ЗАО а/с «Полярная Звезда» отсутствует специальное разрешение на движение по автомобильным дорогам транспортных средств, осуществляющих перевозку опасных грузов, в подтверждение чего представил закупочной комиссии ГУП ЧАО «Чукотснаб» письмо государственного казённого учреждения Чукотского автономного округа «Управление автомобильных дорог Чукотского автономного округа» от 24.06.2014 № 04-01/1114. При этом, заявка ООО «Авиал ДВ» требованиям документации о запросе предложений № 401 соответствовала.</text:span></text:span></text:p>
      <text:p text:style-name="P21"><text:span text:style-name="Основной_20_шрифт_20_абзаца"><text:span text:style-name="T43">Исходя из требований, установленных пунктами 10.2.4.3, 10.6.9 Положения о закупке ГУП ЧАО «Чукотснаб» (в редакции от 28.05.2014), пунктом 1.14 документации о запросе предложений № 401 ГУП ЧАО «Чукотснаб» должно было отказать ЗАО а/с «Полярная Звезда» в допуске к </text:span></text:span><text:span text:style-name="Основной_20_шрифт_20_абзаца"><text:span text:style-name="T43">участию и заключить договор с ООО «Авиал ДВ» как с единственным </text:span></text:span><text:span text:style-name="Основной_20_шрифт_20_абзаца"><text:span text:style-name="T43">участником, заявка которого соответствовала требованиям документации о запросе предложений.</text:span></text:span></text:p>
      <text:p text:style-name="P21"><text:span text:style-name="Основной_20_шрифт_20_абзаца"><text:span text:style-name="T43">ГУП ЧАО «Чукотснаб» приказом от 26.06.2014 № 433-ОД отменило проведение запроса предложений № 401 с формулировкой «в связи с изменением производственной необходимости». Вместе с тем, на следующий день после отмены данной закупки ГУП ЧАО «Чукотснаб» принимает решение (приказ от 27.09.2014 №445-ОД) о проведении запроса предложений № 31401295238 (№ 457 по внутренней классификации заказчика; далее — запрос </text:span></text:span><text:span text:style-name="Основной_20_шрифт_20_абзаца"><text:span text:style-name="T43">предложений № 457) на право заключения договора об оказании услуг по перевозке нефтепродуктов автомобильным транспортом по этому же маршруту и с идентичными объемом и условиями, что свидетельствует о реальном отсутствии изменения производственной необходимости у ГУП ЧАО «Чукотснаб» на момент отмены запроса предложений № 401.</text:span></text:span></text:p>
      <text:p text:style-name="P21"><text:span text:style-name="Основной_20_шрифт_20_абзаца"><text:span text:style-name="T43">Действия заказчика по отмене запроса предложений № 401 после того, как им было установлено, что заявка ЗАО а/с «Полярная Звезда» не соответствует требованиям закупочной документации является дополнительным подтверждением заключения ГУП ЧАО «Чукотснаб» и ЗАО а/с «Полярная Звезда» ограничивающего конкуренцию соглашения.</text:span></text:span></text:p>
      <text:p text:style-name="P21"><text:span text:style-name="Основной_20_шрифт_20_абзаца"><text:span text:style-name="T43">Запрос предложений № 457, объявленный ГУП ЧАО «Чуктснаб» сразу после отмены запроса предложений № 401 и идентичный ему, также содержал требования об обеспечении заявки и обеспечении исполнения договора в аналогичных ограничивающих конкуренцию размерах (25% и 50% от начальной цены договора соответственно).</text:span></text:span></text:p>
      <text:p text:style-name="P21"><text:soft-page-break/><text:span text:style-name="Основной_20_шрифт_20_абзаца"><text:span text:style-name="T43">На участие в данном запросе предложений вновь подали заявки ЗАО а/с «Полярная Звезда» и ООО «Авиал ДВ». По результатам закупки победителем было признано ООО «Авиал ДВ», предложившее более низкую чем соперник цену перевозки (протокол рассмотрения и оценки заявок № 457 от 11.07.2014). В письменных пояснениях от 09.12.2015 вх. № 143993-ЭП/15, представленных в ФАС России, ООО «Авиал ДВ» указывает, что изыскание денежных средств для внесения в обеспечение заявки на участие в запросе предложений № 457 было также крайне затруднено, ввиду чрезмерности суммы. В закупках, последующих после победы ООО «Авиал ДВ» в запросе предложений № 457, ГУП ЧАО «Чукотснаб» начинает устанавливать еще более высокие обеспечительные платежи. </text:span></text:span></text:p>
      <text:p text:style-name="P21"><text:span text:style-name="Основной_20_шрифт_20_абзаца"><text:span text:style-name="T43">29.06.2014 ГУП ЧАО «Чукотснаб» объявило открытый конкурс № 31401295239 (№ 458 по внутренней классификации заказчика; далее - открытый конкурс № 458). В соответствии с конкурсной документацией предметом конкурса являлось право заключения договора на оказание комплекса услуг по доставке нефтепродуктов в Чукотском автономном округе (п. 2 раздела «Информационная карта») по 8 (восьми) различным маршрутам, объединённым в один лот (п. 1 раздела «Техническое задание»).</text:span></text:span></text:p>
      <text:p text:style-name="P21"><text:span text:style-name="Основной_20_шрифт_20_абзаца"><text:span text:style-name="T43">Начальная (максимальная) цена договора составила 551 506 906 (пятьсот </text:span></text:span><text:span text:style-name="Основной_20_шрифт_20_абзаца"><text:span text:style-name="T43">пятьдесят один миллион пятьсот шесть тысяч девятьсот шесть) руб. 45 коп. (п. 7 раздела «Информационная карта»).</text:span></text:span></text:p>
      <text:p text:style-name="P21"><text:span text:style-name="Основной_20_шрифт_20_абзаца"><text:span text:style-name="T43">В открытом конкурсе № 458, дополнительно к предложению ЗАО а/с «Полярная Звезда» включать внесение «залоговой суммы денежных средств, обеспечивающих страхование контракта» в качестве условия допуска организаций к закупкам, ГУП ЧАО «Чукотснаб» также увеличило и срок оказания услуг перевозки до 4,5 лет, приняв предложение ЗАО а/с «Полярная Звезда» заключать соответствующие договоры на срок не менее трёх лет (4, 5 абзацы письма от 16.04.2014 исх. № 2/17).</text:span></text:span></text:p>
      <text:p text:style-name="P21"><text:span text:style-name="Основной_20_шрифт_20_абзаца"><text:span text:style-name="T43">О том, что не относящиеся к предмету конкурса требования, касающиеся </text:span></text:span><text:span text:style-name="Основной_20_шрифт_20_абзаца"><text:span text:style-name="T43">дорожно-строительных работ, устанавливались ГУП ЧАО «Чукотснаб» также  по согласованию с ЗАО а/с «Полярная Звезда» свидетельствует абзац 6 письма от 16.04.2014 исх. № 2/17, которым ЗАО а/с «Полярная Звезда» предлагало «объединить аукционы по строительству и содержанию автозимников и завозу по ним ГСМ в одних руках, а именно ГУП ЧАО «Чукотснаб»...», а также <text:s/>электронное письмо от 06.06.2014, касающееся маршрутов, входивших в предмет открытого конкурса № 458 и направленное до его объявления.</text:span></text:span></text:p>
      <text:p text:style-name="P21"><text:span text:style-name="Основной_20_шрифт_20_абзаца"><text:span text:style-name="T43">12.08.2014 ГУП ЧАО «Чукотснаб» объявило запрос предложений № 31401420457 (№ 507 по внутренней классификации заказчика; далее — запрос предложений № 507) на право заключения договора об оказании услуг по перевозке нефтепродуктов автомобильным транспортом на территории Чукотского автономного округа по маршруту нефтебаза с. Анюйск - г. Билибино нефтебаза «Дымный», с начальной (максимальной) ценой договора 24 510 000 </text:span></text:span><text:soft-page-break/><text:span text:style-name="Основной_20_шрифт_20_абзаца"><text:span text:style-name="T43">(двадцать четыре миллиона пятьсот десять тысяч) руб. 00 коп. (без НДС).</text:span></text:span></text:p>
      <text:p text:style-name="P21"><text:span text:style-name="Основной_20_шрифт_20_абзаца"><text:span text:style-name="T43">В соответствии с условиями документации о запросе предложений № 507 (пункты 8, 9 раздела «Информационная карта») участник закупки обязан был внести денежные средства в обеспечение заявки в размере 50 % от начальной (максимальной) стоимости договора – 12 255 000 (двенадцать миллионов двести пятьдесят пять тысяч) руб. 00 коп. и денежные средства в обеспечение исполнения договора в размере 30 % от начальной (максимальной) цены договора – 7 353 000 (семь миллионов триста пятьдесят три тысячи) руб. 00 коп. (пункт 4 абзаца 8 письма от 16.04.2014 исх. № 2/17: «Предлагаю включить в обязательные условия для допуска предприятий к аукционам по перевозке ГСМ ГУП ЧАО «Чукотснаб» залоговую сумму денежных средств, обеспечивающих страхование контракта»).</text:span></text:span></text:p>
      <text:p text:style-name="P21"><text:span text:style-name="Основной_20_шрифт_20_абзаца"><text:span text:style-name="T43">На участие в запросе предложений поступили заявки трёх претендентов: ООО «Авиал ДВ», ИП Некрасов Ю.В., ЗАО а/с «Полярная Звезда».</text:span></text:span></text:p>
      <text:p text:style-name="P21"><text:span text:style-name="Основной_20_шрифт_20_абзаца"><text:span text:style-name="T43">ООО «Авиал ДВ» в качестве обеспечения заявки платежным поручением от 18.08.2014 № 723 перечислило ГУП ЧАО «Чукотснаб» 10 700 000 руб.</text:span></text:span></text:p>
      <text:p text:style-name="P21"><text:span text:style-name="Основной_20_шрифт_20_абзаца"><text:span text:style-name="T43">Кроме того, письмом от 18.08.2014 исх. № 465 ООО «Авиал ДВ» просило ГУП ЧАО «Чукотснаб» зачесть в счет обеспечения заявки имеющуюся у </text:span></text:span><text:span text:style-name="Основной_20_шрифт_20_абзаца"><text:span text:style-name="T43">Предприятия перед ООО «Авиал ДВ» задолженность в размере 5 692 572,23 </text:span></text:span><text:span text:style-name="Основной_20_шрифт_20_абзаца"><text:span text:style-name="T43">руб.</text:span></text:span></text:p>
      <text:p text:style-name="P21"><text:span text:style-name="Основной_20_шрифт_20_абзаца"><text:span text:style-name="T43">Согласно протоколу рассмотрения и оценки заявок № 507 от 22.08.2014 заявка ООО «Авиал ДВ» была отклонена закупочной комиссией ГУП ЧАО «Чукотснаб», поскольку участник в нарушение пункта 8 документации о запросе предложений не представил в полном объеме и в срок денежные средства в обеспечение заявки.</text:span></text:span></text:p>
      <text:p text:style-name="P21"><text:span text:style-name="Основной_20_шрифт_20_абзаца"><text:span text:style-name="T43">По результатам рассмотрения заявок остальных участников победителем запроса предложений было признано ЗАО а/с «Полярная Звезда», с которым был заключен договор № ОТЛ/250814/01 от 25.08.2014 на сумму 17 593 800 (семнадцать миллионов пятьсот девяноста три тысячи восемьсот) руб. 00 коп.</text:span></text:span></text:p>
      <text:p text:style-name="P21"><text:span text:style-name="Основной_20_шрифт_20_абзаца"><text:span text:style-name="T43">Таким образом, установление ГУП ЧАО «Чукотснаб» по соглашению с ЗАО а/с «Полярная Звезда» требования об обеспечении заявки и обеспечении </text:span></text:span><text:span text:style-name="Основной_20_шрифт_20_абзаца"><text:span text:style-name="T43">исполнения договора привело к ограничению конкуренции при проведении запроса предложений № 507. </text:span></text:span></text:p>
      <text:p text:style-name="P21"><text:span text:style-name="Основной_20_шрифт_20_абзаца"><text:span text:style-name="T43">23.11.2014 ГУП ЧАО «Чукотснаб» разместило информацию о проведении открытого конкурса № 31401724027 (№ 540 по внутренней классификации заказчика; далее — открытый конкурс № 540) на право заключения договора оказания транспортно-экспедиционных услуг по доставке нефтепродуктов на территории Чукотского автономного округа по 7 маршрутам (аналогичным, как в отменённом конкурсе № 458 от 29.06.2014), объединенным в один лот.</text:span></text:span></text:p>
      <text:p text:style-name="P21"><text:span text:style-name="Основной_20_шрифт_20_абзаца"><text:span text:style-name="T43">Начальная (максимальная) цена договора составила 821 967 350 (восемьсот двадцать один миллион девятьсот шестьдесят семь тысяч триста пятьдесят) руб. (пункт 7 раздела «Информационная карта»).</text:span></text:span></text:p>
      <text:p text:style-name="P21"><text:soft-page-break/><text:span text:style-name="Основной_20_шрифт_20_абзаца"><text:span text:style-name="T43">В документации данного конкурса были вновь установлены ограничивающие конкуренцию требования, предложенные ЗАО а/с «Полярная Звезда» ( абзац 5, пункт 4 абзаца 8 <text:s/>письма от 16.04.2014 исх. № 2/17).</text:span></text:span></text:p>
      <text:p text:style-name="P21"><text:span text:style-name="Основной_20_шрифт_20_абзаца"><text:span text:style-name="T43">Показаниями свидетелей по уголовному делу № 141797 подтверждается, что условия открытого конкурса № 540 согласовывались, в том числе, в мае 2014 года на личной встрече представителя ЗАО а/с «Полярная Звезда» и директора ГУП ЧАО «Чукотснаб» </text:span></text:span><text:span text:style-name="Основной_20_шрифт_20_абзаца"><text:span text:style-name="T44">&lt;...&gt;</text:span></text:span><text:span text:style-name="Основной_20_шрифт_20_абзаца"><text:span text:style-name="T43">, который, в частности, заявлял, что требование обеспечения заявки и обеспечения исполнения договора необходимо установить, чтобы на данный конкурс не подал заявки никто, кроме ЗАО а/с «Полярная Звезда».</text:span></text:span></text:p>
      <text:p text:style-name="P21"><text:span text:style-name="Основной_20_шрифт_20_абзаца"><text:span text:style-name="T43">На участие в конкурсе № 540 поступила заявка только от одного участника – ЗАО а/с «Полярная Звезда» (протокол вскрытия конвертов с заявками № 1 от 16.12.2014). </text:span></text:span></text:p>
      <text:p text:style-name="P21"><text:span text:style-name="Основной_20_шрифт_20_абзаца"><text:span text:style-name="T43">В соответствии с протоколом рассмотрения и сопоставления заявок № 2 от 22.12.2014, заявка ЗАО а/с «Полярная Звезда» была признана соответствующей требованиям и с единственным участником конкурса было решено заключить договор оказания транспортно-экспедиционных услуг по доставке нефтепродуктов.</text:span></text:span></text:p>
      <text:p text:style-name="P21"><text:span text:style-name="Основной_20_шрифт_20_абзаца"><text:span text:style-name="T43">В отличие от закупки № 458 документация открытого конкурса № 540 не </text:span></text:span><text:span text:style-name="Основной_20_шрифт_20_абзаца"><text:span text:style-name="T43">содержала требований о содержании автодорог. Однако имеющаяся в материалах дела переписка между ЗАО а/с «Полярная Звезда» и ГУП ЧАО «Чукотснаб», а также между сотрудником и директором ГУП ЧАО «Чукотснаб» свидетельствует, что стоимость содержания автодорог в итоге была заложена в цену договора по открытому конкурсу № 540.</text:span></text:span></text:p>
      <text:p text:style-name="P21"><text:span text:style-name="Основной_20_шрифт_20_абзаца"><text:span text:style-name="T43">В частности, электронным письмом от 30.10.2014 ЗАО а/с «Полярная Звезда» направило ГУП ЧАО «Чукотснаб» расчеты стоимости перевозок, среди которых калькуляции (с учетом рентабельности) стоимости перевозки нефтепродуктов по маршрутам Анюйск - Омолон и Анюйск - Илирней, включающие строительство и содержание автозимника.</text:span></text:span></text:p>
      <text:p text:style-name="P21"><text:span text:style-name="Основной_20_шрифт_20_абзаца"><text:span text:style-name="T43">Включив в начальную (максимальную) цену стоимость выполнения работ, не относящихся к предмету конкурса № 540, ГУП ЧАО «Чукотснаб» обеспечило ЗАО а/с «Полярная Звезда» дополнительную прибыль.</text:span></text:span></text:p>
      <text:p text:style-name="P21"><text:span text:style-name="Основной_20_шрифт_20_абзаца"><text:span text:style-name="T43">По результатам проведения конкурса № 540 между ГУП ЧАО </text:span></text:span><text:span text:style-name="Основной_20_шрифт_20_абзаца"><text:span text:style-name="T43">«Чукотснаб» и ЗАО а/с «Полярная Звезда» был заключен договор транспортной экспедиции № 3012014 от 13.01.2015 по начальной (максимальной) цене на сумму 821 967 350 (восемьсот двадцать один миллион девятьсот шестьдесят семь тысяч триста пятьдесят) руб.</text:span></text:span></text:p>
      <text:p text:style-name="P21"><text:span text:style-name="Основной_20_шрифт_20_абзаца"><text:span text:style-name="T43">10.12.2015 ГУП ЧАО «Чукотснаб» и ЗАО а/с «Полярная Звезда» дополнительным соглашением № 3 (размещено на сайте http://zakupki.gov.ru) досрочно расторгли договор транспортной экспедиции № 3012014 от 13.01.2014. Вместе с тем, проведенный ФАС России анализ расчета стоимости услуг перевозки по данному договору, представленному ГУП ЧАО </text:span></text:span><text:soft-page-break/><text:span text:style-name="Основной_20_шрифт_20_абзаца"><text:span text:style-name="T43">«Чукотснаб», показывает, что исполнение данного договора могло привести к финансовому ущербу в размере 71 487 400 (семьдесят один миллион четыреста восемьдесят семь тысяч четыреста) рублей.</text:span></text:span></text:p>
      <text:p text:style-name="P21"><text:span text:style-name="Основной_20_шрифт_20_абзаца"><text:span text:style-name="T43"><text:s/>Решением ФАС России от 25.12.2015 по делу № 1-00-193/00-22-15 ГУП ЧАО «Чукотснаб» и ЗАО а/с «Полярная Звезда» признаны нарушившими пункт 3 части 4 статьи 11 Федерального закона от 26.07.2006 № 135-ФЗ «О защите конкуренции» путем заключения соглашения, которое привело к ограничению конкуренции и созданию другим хозяйствующим субъектам препятствий доступу на товарный рынок, и участия в таком соглашении (исх. КА/76265/15 от 25.12.2015).</text:span></text:span></text:p>
      <text:p text:style-name="P21"><text:span text:style-name="Основной_20_шрифт_20_абзаца"><text:span text:style-name="T43"><text:s/>Установлено, что ЗАО а/с «Полярная Звезда»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21"><text:span text:style-name="Основной_20_шрифт_20_абзаца"><text:span text:style-name="T43">Нарушение пункта 3 части 4 статьи 11 Закона о защите конкуренции предусматривает ответственность для хозяйствующих субъектов в соответствии с частью 1 статьи 14.32 КоАП.</text:span></text:span></text:p>
      <text:p text:style-name="P21"><text:span text:style-name="Основной_20_шрифт_20_абзаца"><text:span text:style-name="T43">Согласно части 1 статьи 14.32 КоАП заключение хозяйствующим </text:span></text:span><text:span text:style-name="Основной_20_шрифт_20_абзаца"><text:span text:style-name="T43">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text:span></text:span><text:span text:style-name="Основной_20_шрифт_20_абзаца"><text:span text:style-name="T43">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text:span></text:span><text:soft-page-break/><text:span text:style-name="Основной_20_шрифт_20_абзаца"><text:span text:style-name="T43">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21"><text:span text:style-name="Основной_20_шрифт_20_абзаца"><text:span text:style-name="T43">Время совершения административного правонарушения — с 22.05.2014, по 10.12.2015.</text:span></text:span></text:p>
      <text:p text:style-name="P21"><text:span text:style-name="Основной_20_шрифт_20_абзаца"><text:span text:style-name="T46">Место совершения административного правонарушения — 689450, Чукотский автономный округ, г. Билибино, микр. Восточный, д. 9, корп. 1, кв. 22.</text:span></text:span></text:p>
      <text:p text:style-name="P8"><text:span text:style-name="Основной_20_шрифт_20_абзаца"><text:span text:style-name="T52"><text:tab/>Факт совершения административного правонарушения подтверждается решением ФАС России по делу № 1-00-193/00-22-15 от 25.12.2015 (исх. от 25.12.2015 № КА/76265/15), протоколом № 4-14.32-282/00-22-16 об административном правонарушении от 28.07.2016, а так же другими материалами дела об административном правонарушении.</text:span></text:span></text:p>
      <text:p text:style-name="P19">Объект административного правонарушения — общественные отношения, связанные с защитой конкуренции<text:span text:style-name="Основной_20_шрифт_20_абзаца"><text:span text:style-name="T54">, в том числе с предупреждением и пресечением монополистической деятельности и недобросовестной конкуренции</text:span></text:span><text:span text:style-name="Основной_20_шрифт_20_абзаца"><text:span text:style-name="T14">.</text:span></text:span></text:p>
      <text:p text:style-name="P19"><text:span text:style-name="Основной_20_шрифт_20_абзаца"><text:span text:style-name="T14">Объективная сторона —</text:span></text:span><text:span text:style-name="Основной_20_шрифт_20_абзаца"><text:span text:style-name="T15"> </text:span></text:span><text:span text:style-name="Основной_20_шрифт_20_абзаца"><text:span text:style-name="T57">заключение соглашения между федеральными </text:span></text:span><text:span text:style-name="Основной_20_шрифт_20_абзаца"><text:span text:style-name="T57">органами исполнительной власти, иными осуществляющими функции </text:span></text:span><text:span text:style-name="Основной_20_шрифт_20_абзаца"><text:span text:style-name="T57">указанных органов органами или организациями и хозяйствующими субъектами, которое привело или могло привести к ограничению конкуренции на рынке </text:span></text:span><text:span text:style-name="Основной_20_шрифт_20_абзаца"><text:span text:style-name="T59">перевозки нефтепродуктов автомобильным транспортом по маршрутам: нефтебаза с. Анюйск - г. Билибино нефтебаза «Дымный»; с. Анюйск — с. Островное; с. Анюйск — с. Илирней; с. Анюйск — с. Омолон; с. Анюйск — г. Билибино (Дымный); г. Певек — с. Омолон; г. Певек - с. Островное; г. Певек - г. Билибино; г. Певек — Кепервеем; с. Анюйск — г. Билибино нефтебаза «Дымный»</text:span></text:span><text:span text:style-name="Основной_20_шрифт_20_абзаца"><text:span text:style-name="T57">, а также участии в данном соглашении.</text:span></text:span></text:p>
      <text:p text:style-name="P19"><text:span text:style-name="Основной_20_шрифт_20_абзаца"><text:span text:style-name="T15">Субъект административного правонарушения — ЗАО а/с «Полярная звезда»</text:span></text:span><text:span text:style-name="Основной_20_шрифт_20_абзаца"><text:span text:style-name="T37"> </text:span></text:span><text:span text:style-name="Основной_20_шрифт_20_абзаца"><text:span text:style-name="T58">(адрес: 689450, Чукотский автономный округ, г. Билибино, Восточный мкр., д. 9, корп. 1, оф. 22; </text:span></text:span><text:span text:style-name="Основной_20_шрифт_20_абзаца"><text:span text:style-name="T37">ОГРН </text:span></text:span><text:span text:style-name="Основной_20_шрифт_20_абзаца"><text:span text:style-name="T27">1038700020237</text:span></text:span><text:span text:style-name="Основной_20_шрифт_20_абзаца"><text:span text:style-name="T28">; ИНН 8703001891; КПП </text:span></text:span><text:span text:style-name="Основной_20_шрифт_20_абзаца"><text:span text:style-name="T27">870301001</text:span></text:span><text:span text:style-name="Основной_20_шрифт_20_абзаца"><text:span text:style-name="T37">; дата регистрации в качестве юридического лица — </text:span></text:span><text:span text:style-name="Основной_20_шрифт_20_абзаца"><text:span text:style-name="T38">21.03.1996</text:span></text:span><text:span text:style-name="Основной_20_шрифт_20_абзаца"><text:span text:style-name="T37">)</text:span></text:span><text:span text:style-name="Основной_20_шрифт_20_абзаца"><text:span text:style-name="T17">.</text:span></text:span></text:p>
      <text:p text:style-name="P18"><text:span text:style-name="Основной_20_шрифт_20_абзаца"><text:span text:style-name="T18">Субъективная сторона — к</text:span></text:span><text:span text:style-name="T63">ак следует из материалов дела об административном правонарушении и установленных обстоятельств, у </text:span><text:span text:style-name="Основной_20_шрифт_20_абзаца"><text:span text:style-name="T55">ЗАО а/с «Полярная звезда»</text:span></text:span><text:span text:style-name="T63"> имелась возможность не совершать указанных действий, однако </text:span><text:span text:style-name="Основной_20_шрифт_20_абзаца"><text:span text:style-name="T58">ЗАО а/с «Полярная звезда»</text:span></text:span><text:span text:style-name="T19"> </text:span><text:span text:style-name="T63">этого не сделало, виновно совершив тем </text:span><text:span text:style-name="T63">самым административное правонарушение, ответственность за которое установлена частью 1 статьи 14.32 КоАП.</text:span></text:p>
      <text:p text:style-name="P27">Срок давности привлечения <text:span text:style-name="Основной_20_шрифт_20_абзаца"><text:span text:style-name="T56">ЗАО а/с «Полярная звезда»</text:span></text:span> к административной ответственности, установленный частью 6 статьи 4.5 КоАП <text:soft-page-break/>за нарушение антимонопольного законодательства, на момент вынесения настоящего постановления не истек.</text:p>
      <text:p text:style-name="P27">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28">Учитывая, что административное правонарушение выявлено в 2015 году, административный штраф рассчитывается от суммы выручки правонарушителя за 2014 год на рынке которого совершено административное правонарушение. </text:p>
      <text:p text:style-name="P29"><text:span text:style-name="Основной_20_шрифт_20_абзаца"><text:span text:style-name="T1">Дело о нарушении антимонопольного законодательства </text:span></text:span><text:span text:style-name="Основной_20_шрифт_20_абзаца"><text:span text:style-name="T4">№ 1-00-193/00-22-15 </text:span></text:span><text:span text:style-name="Основной_20_шрифт_20_абзаца"><text:span text:style-name="T1">возбуждено в 2015 году (Приказ ФАС России от 05.11.2015 № 1037/15). Таким образом, административный штраф исчисляется исходя из суммы расходов правонарушителя на приобретение товаров (работ, услуг), на рынке которого совершено правонарушение, за календарный год, предшествующий году, в котором было выявлено правонарушение — т. е. за 2014 г.</text:span></text:span></text:p>
      <text:p text:style-name="P22"><text:span text:style-name="Основной_20_шрифт_20_абзаца"><text:span text:style-name="T3">Границы товарного рынка для исчисления размера административного </text:span></text:span><text:span text:style-name="Основной_20_шрифт_20_абзаца"><text:span text:style-name="T3">штрафа </text:span></text:span><text:span text:style-name="Основной_20_шрифт_20_абзаца"><text:span text:style-name="T5">определены как рынок </text:span></text:span><text:span text:style-name="Основной_20_шрифт_20_абзаца"><text:span text:style-name="T68">перевозки нефтепродуктов автомобильным </text:span></text:span><text:span text:style-name="Основной_20_шрифт_20_абзаца"><text:span text:style-name="T68">транспортом по маршрутам: нефтебаза с. Анюйск - г. Билибино нефтебаза «Дымный»; с. Анюйск — с. Островное; с. Анюйск — с. Илирней; с. Анюйск — с. Омолон; с. Анюйск — г. Билибино (Дымный); г. Певек — с. Омолон; г. Певек - с. Островное; г. Певек - г. Билибино; г. Певек — Кепервеем; с. Анюйск — г. Билибино нефтебаза «Дымный». </text:span></text:span></text:p>
      <text:p text:style-name="P22"><text:span text:style-name="Основной_20_шрифт_20_абзаца"><text:span text:style-name="T68">Для исчисления административного штрафа используется сумма выручки ЗАО а/с «Полярная Звезда» от оказания услуг перевозки по вышеуказанным маршрутам только по договорам с ГУП ЧАО «Чукотснаб» </text:span></text:span><text:span text:style-name="Основной_20_шрифт_20_абзаца"><text:span text:style-name="T69">от 25.08.2014 № ОТЛ/250814/01 и от 13.01.2015 № 3012014</text:span></text:span><text:span text:style-name="Основной_20_шрифт_20_абзаца"><text:span text:style-name="T68">, поскольку реализация антиконкурентного соглашения привела к заключению данных договоров.</text:span></text:span></text:p>
      <text:p text:style-name="P30"><text:span text:style-name="Основной_20_шрифт_20_абзаца"><text:span text:style-name="T70">Письмом ЗАО а/с «Полярная Звезда» от 14.07.2016 № 79 (вх. от 15.07.2016 № 103185-ЭП/16) представлена информация о сумме выручки ЗАО а/с «Полярная Звезда» за 2014 г. от реализации услуг по </text:span></text:span><text:span text:style-name="Основной_20_шрифт_20_абзаца"><text:span text:style-name="T71">вышеназванным договорам</text:span></text:span><text:span text:style-name="Основной_20_шрифт_20_абзаца"><text:span text:style-name="T70"> — 14 922 467,27 руб.</text:span></text:span></text:p>
      <text:p text:style-name="P31">Письмом ЗАО а/с «Полярная Звезда» от 14.07.2016 № 80 (вх. от 15.07.2016 № 103190-ЭП/16) представлены сведения о совокупном размере суммы выручки ЗАО а/с «Полярная Звезда» от реализации всех товаров (работ, услуг) на территории Российской Федерации за 2014 г. – <text:span text:style-name="T72">425 389 770,65 руб.</text:span></text:p>
      <text:p text:style-name="P30"><text:span text:style-name="Основной_20_шрифт_20_абзаца"><text:span text:style-name="T70">Сумма выручки ЗАО а/с «Полярная Звезда» от реализации услуг по перевозке нефтепродуктов автомобильным транспортом по маршрутам, не превышает 75 % совокупного размера суммы выручки правонарушителя от реализации всех товаров (работ, услуг).</text:span></text:span></text:p>
      <text:p text:style-name="P30"><text:span text:style-name="Основной_20_шрифт_20_абзаца"><text:span text:style-name="T70">Соответственно, максимальный размер административного штрафа будет </text:span></text:span><text:soft-page-break/><text:span text:style-name="Основной_20_шрифт_20_абзаца"><text:span text:style-name="T70">составлять 15% размера выручки правонарушителя от </text:span></text:span><text:span text:style-name="Основной_20_шрифт_20_абзаца"><text:span text:style-name="T20">реализации товара (работы, услуги), на рынке которого совершено административное правонарушение, м</text:span></text:span><text:span text:style-name="Основной_20_шрифт_20_абзаца"><text:span text:style-name="T70">ин</text:span></text:span><text:span text:style-name="Основной_20_шрифт_20_абзаца"><text:span text:style-name="T71">имальный размер административного штрафа будет составлять 1 % размера указанной выручки.</text:span></text:span></text:p>
      <text:p text:style-name="P27">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2">При рассмотрении дела об административном правонарушении<text:line-break/>№ <text:span text:style-name="T65">4-14.32-</text:span><text:span text:style-name="T64">282</text:span><text:span text:style-name="T65">/00-22-1</text:span><text:span text:style-name="T64">6 о</text:span><text:span text:style-name="T16">бстоятельством, отягчающим административную ответственность ЗАО а/с «Полярная звезда» в соответствии с примечанием 4 статьи 14.32 КоАП является </text:span><text:span text:style-name="T67">совершение длящегося административного правонарушения, продолжительность которого превышает один год. Согласно протоколу об административном правонарушении от 28.07.2016 № 22/51533/16 время совершения правонарушения — с 22.05.2014 по 10.12.2015.</text:span></text:p>
      <text:p text:style-name="P32">При рассмотрении дела об административном правонарушении<text:line-break/>№ <text:span text:style-name="T65">4-14.32-2</text:span><text:span text:style-name="T64">82/00-22-16</text:span> установлено обстоятельство смягчающее административную ответственность: лицо не является организатором ограничивающего конкуренцию соглашения (пункт 1 примечания 3 к статье 14.32 КоАП). </text:p>
      <text:p text:style-name="P33">На основании изложенного, учитывая характер и обстоятельства совершенного правонарушения, руководствуясь <text:s/>частью 1 статьи 14.32 КоАП, а так же статьями 23.48, 29.9 КоАП,</text:p>
      <text:p text:style-name="P23"/>
      <text:p text:style-name="P6">ПОСТАНОВИЛ:</text:p>
      <text:p text:style-name="P14"> </text:p>
      <text:p text:style-name="P24"><text:span text:style-name="T11">Признать ЗАО а/с «Полярная звезда»</text:span><text:span text:style-name="Основной_20_шрифт_20_абзаца"><text:span text:style-name="T30"> </text:span></text:span><text:span text:style-name="Основной_20_шрифт_20_абзаца"><text:span text:style-name="T32">&lt;...&gt;</text:span></text:span><text:span text:style-name="T41">,</text:span><text:span text:style-name="T11">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text:span><text:span text:style-name="Основной_20_шрифт_20_абзаца"><text:span text:style-name="T12">1 193 797,38</text:span></text:span><text:span text:style-name="Основной_20_шрифт_20_абзаца"><text:span text:style-name="T13"> руб.</text:span></text:span><text:span text:style-name="T62"> </text:span><text:span text:style-name="T11">(один миллион сто девяносто три тысячи семьсот девяносто семь рублей тридцать восемь копеек).</text:span></text:p>
      <text:p text:style-name="P25">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soft-page-break/>статьей 31.5 КоАП.</text:p>
      <text:p text:style-name="P2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4">Согласно Федеральному закону от 14.12.2015 № 359-ФЗ «О федеральном бюджете на 2016 год» <text:s/>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4">Реквизиты для уплаты административного штрафа:</text:p>
      <text:p text:style-name="P15">УИН: 16133122200000658535</text:p>
      <text:p text:style-name="P14">Получатель ИНН 7703516539 КПП 770301001</text:p>
      <text:p text:style-name="P13">Межрегиональное операционное УФК</text:p>
      <text:p text:style-name="P13">(Для ФАС России л/с 04951001610)</text:p>
      <text:p text:style-name="P13">КБК 161 1 1602010 016000 140</text:p>
      <text:p text:style-name="P13">ОКТМО 45380000</text:p>
      <text:p text:style-name="P13">Операционный департамент Банка России </text:p>
      <text:p text:style-name="P13">г. Москва 701</text:p>
      <text:p text:style-name="P13">БИК 044501002</text:p>
      <text:p text:style-name="P13">Расчетный счет 40101810500000001901</text:p>
      <text:p text:style-name="P1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text:span text:style-name="T66">&lt;...&gt;</text:span></text:p>
      <text:p text:style-name="P14">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4">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text:soft-page-break/>вручения или получения копии постановления.</text:p>
      <text:p text:style-name="P16"><text:span text:style-name="Основной_20_шрифт_20_абзаца"><text:span text:style-name="T60">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16"><text:span text:style-name="Основной_20_шрифт_20_абзаца"><text:span text:style-name="T53"/></text:span></text:p>
      <text:p text:style-name="P13"><text:span text:style-name="Основной_20_шрифт_20_абзаца"><text:span text:style-name="T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362630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Врезка1" text:anchor-type="paragraph" svg:x="0.499cm" svg:y="28.7cm" svg:width="4.8cm" draw:z-index="9">
      <draw:text-box fo:min-height="0.041cm">
       <text:p text:style-name="Frame_20_contents">2016-120228(1) </text:p>
      </draw:text-box>
     </draw:frame><draw:frame draw:style-name="Mfr1" draw:name="SpdTextFrame" text:anchor-type="paragraph" svg:x="0.499cm" svg:y="28.7cm" svg:width="4.8cm" draw:z-index="23">
      <draw:text-box fo:min-height="0.041cm">
       <text:p text:style-name="Frame_20_contents">2016-120228(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12"><draw:image xlink:href="Pictures/10000201000000780000001A13626302.png" xlink:type="simple" xlink:show="embed" xlink:actuate="onLoad"/>
     </draw:frame><draw:frame draw:style-name="Mfr1" draw:name="Врезка2" text:anchor-type="paragraph" svg:x="0.499cm" svg:y="28.7cm" svg:width="4.8cm" draw:z-index="13">
      <draw:text-box fo:min-height="0.041cm">
       <text:p text:style-name="Frame_20_contents">2016-120228(1) </text:p>
      </draw:text-box>
     </draw:frame><draw:frame draw:style-name="Mfr1" draw:name="SpdTextFrame1" text:anchor-type="paragraph" svg:x="0.499cm" svg:y="28.7cm" svg:width="4.8cm" draw:z-index="26">
      <draw:text-box fo:min-height="0.041cm">
       <text:p text:style-name="Frame_20_contents">2016-120228(1) </text:p>
      </draw:text-box>
     </draw:frame><draw:frame draw:style-name="Mfr2" draw:name="SpdBarcode" text:anchor-type="paragraph" svg:x="0cm" svg:width="3.6cm" svg:height="0.78cm" draw:z-index="27"><draw:image xlink:href="Pictures/10000201000000780000001A13626302.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17T14:34:42.51</meta:creation-date>
    <meta:generator>OpenOffice.org/3.3$Win32 OpenOffice.org_project/330m20$Build-9567</meta:generator>
    <dc:date>2016-12-26T18:12:49.15</dc:date>
    <meta:document-statistic meta:table-count="0" meta:image-count="2" meta:object-count="0" meta:page-count="13" meta:paragraph-count="107" meta:word-count="4092" meta:character-count="30651"/>
    <meta:user-defined meta:name="Поле 1"/>
    <meta:user-defined meta:name="Поле 2"/>
    <meta:user-defined meta:name="Поле 3"/>
    <meta:user-defined meta:name="Поле 4"/>
  </office:meta>
</office:document-meta>
</file>