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7A13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2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71413-3115-4156-8c54-1dbdd142dad9" text:name="BossProviderVariable"/>
      </text:user-field-decls>
      <text:p text:style-name="P12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9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Компании с ограниченной ответственностью<text:line-break/>АЛМЕФОР ХОЛДИНГС ЛИМИТЕД (место нахождения: Посейдонос, 1, ЛЕДРА БИЗНЕС ЦЕНТР, Эгкоми, 2406, Никосия, Кипр; основной вид деятельности — инвестиционная </text:span><text:span text:style-name="T2">деятельность</text:span><text:span text:style-name="T1">) и Компании с ограниченной ответственностью<text:line-break/>ДОРИСТОН ХОЛДИНГС ЛИМИТЕД (место нахождения: Посейдонос, 1, ЛЕДРА БИЗНЕС ЦЕНТР, Эгкоми, 2406, Никосия, Кипр; основной вид деятельности — инвестиционная </text:span><text:span text:style-name="T2">деятельность)</text:span><text:span text:style-name="T1"> о получении прав, позволяющих определять условия осуществления предпринимательской деятельности Общества с ограниченной ответственностью «Смоленский пассаж»</text:span><text:span text:style-name="T3"> (место нахождения: </text:span><text:span text:style-name="T4">121099, г. Москва, Смоленская площадь, д. 3</text:span><text:span text:style-name="T3">; основной вид деятельности — аренда и управление собственным или арендованным недвижимым имуществом</text:span><text:span text:style-name="T1">) и принято решение об удовлетворении данного ходатайства.</text:span></text:p>
      <text:p text:style-name="P10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7A1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C7A132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1:32:44.49</meta:creation-date>
    <dc:date>2016-12-26T18:12:59.53</dc:date>
    <meta:editing-duration>PT4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9" meta:character-count="1012"/>
    <meta:user-defined meta:name="Поле 1"/>
    <meta:user-defined meta:name="Поле 2"/>
    <meta:user-defined meta:name="Поле 3"/>
    <meta:user-defined meta:name="Поле 4"/>
  </office:meta>
</office:document-meta>
</file>