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06A3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en" fo:country="US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150837-e54b-4622-8731-1da1ad8cb33a" text:name="BossProviderVariable"/>
      </text:user-field-decls>
      <text:p text:style-name="P44"><text:span text:style-name="T77">ПОСТАНОВЛЕНИЕ </text:span>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79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<text:span text:style-name="T78">&lt;...&gt;</text:span>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79-16</text:span><text:span text:style-name="T9"> в </text:span><text:span text:style-name="T13">отношен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2"><text:tab/>По результатам проведения Конкурса (Лот № 15), Заказчиком заключен государственный контракт от 18.05.2015 № 300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</text:span><text:soft-page-break/><text:span text:style-name="T33">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</text:span><text:span text:style-name="T10">&lt;...&gt;</text:span></text:p>
      <text:p text:style-name="P35"><text:tab/>Таким образом, действия должностного лица,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</text:span><text:soft-page-break/><text:span text:style-name="T19">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<text:soft-page-break/>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79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06A3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91(1) </text:p>
      </draw:text-box>
     </draw:frame><draw:frame draw:style-name="Mfr2" draw:name="SpdBarcode" text:anchor-type="paragraph" svg:x="0cm" svg:width="3.6cm" svg:height="0.78cm" draw:z-index="4"><draw:image xlink:href="Pictures/10000201000000780000001A0006A3A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7:31:02.81</meta:creation-date>
    <meta:generator>OpenOffice.org/3.3$Win32 OpenOffice.org_project/330m20$Build-9567</meta:generator>
    <dc:date>2016-12-26T18:34:03.06</dc:date>
    <meta:document-statistic meta:table-count="0" meta:image-count="1" meta:object-count="0" meta:page-count="4" meta:paragraph-count="35" meta:word-count="1027" meta:character-count="8658"/>
    <meta:user-defined meta:name="Поле 1"/>
    <meta:user-defined meta:name="Поле 2"/>
    <meta:user-defined meta:name="Поле 3"/>
    <meta:user-defined meta:name="Поле 4"/>
  </office:meta>
</office:document-meta>
</file>