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2102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background-color="transparent" style:font-name-asian="Arial" style:font-name-complex="Arial" style:font-style-complex="italic"/>
    </style:style>
    <style:style style:name="T4" style:family="text">
      <style:text-properties style:font-name-asian="Arial" style:font-name-complex="Arial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9335e-1577-4a2a-abc2-0c4bcbf71743" text:name="BossProviderVariable"/>
      </text:user-field-decls>
      <text:p text:style-name="P42"><text:span text:style-name="T77">ПОСТАНОВЛЕНИЕ </text:span></text:p>
      <text:p text:style-name="P25">о прекращении производства по делу </text:p>
      <text:p text:style-name="P35"><text:span text:style-name="T5">об административном правонарушении </text:span><text:span text:style-name="T9">№ </text:span><text:span text:style-name="T11">А</text:span><text:span text:style-name="T15">К887-16</text:span></text:p>
      <text:p text:style-name="P27"/>
      <text:p text:style-name="P27">«11» ноября 2016<text:tab/><text:tab/> <text:s text:c="9"/><text:tab/><text:tab/><text:tab/><text:tab/><text:tab/><text:tab/> <text:s text:c="22"/>Москва</text:p>
      <text:p text:style-name="P27"/>
      <text:p text:style-name="P28"><text:tab/>Я, <text:span text:style-name="T78">&lt;...&gt;,</text:span>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87-16</text:span><text:span text:style-name="T10"> в </text:span><text:span text:style-name="T13">отношении </text:span><text:span text:style-name="T31">&lt;...&gt;</text:span><text:span text:style-name="T26">,</text:span><text:span text:style-name="T46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8"/>
      <text:p text:style-name="P29">УСТАНОВИЛ:</text:p>
      <text:p text:style-name="P29"/>
      <text:p text:style-name="P17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0"><text:tab/>По результатам проведения Конкурса (Лот № 23), Заказчиком заключен государственный контракт от 18.05.2015 № 308/25 ГК (далее по тексту - Контракт).</text:p>
      <text:p text:style-name="P31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</text:span><text:soft-page-break/><text:span text:style-name="T33">поставленного товара, выполненной работы, оказанной услуги.</text:span></text:p>
      <text:p text:style-name="P31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2"><text:tab/>Заказчиком 15.12.2015 размещен в единой информационной системе акт сдачи-приемки результатов оказанных услуг к Контракту от 12.11.2015 № 1. </text:p>
      <text:p text:style-name="P32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1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8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Боровой Владимир Николаевич.</text:span></text:p>
      <text:p text:style-name="P33"><text:tab/>Таким образом, действия должностного лица,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<text:soft-page-break/>предусмотрена частью 2 статьи 7.31 КоАП.</text:p>
      <text:p text:style-name="P10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7"><text:span text:style-name="Основной_20_шрифт_20_абзаца"><text:span text:style-name="T49"><text:tab/>Время совершения административного правонарушения: 18</text:span></text:span><text:span text:style-name="Основной_20_шрифт_20_абзаца"><text:span text:style-name="T55">.11.2015.</text:span></text:span></text:p>
      <text:p text:style-name="P12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1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6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3"><text:span text:style-name="T58"><text:tab/>Вместе с тем, учитывая что указанное нарушение совершено 18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86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</text:span><text:soft-page-break/><text:span text:style-name="T62">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6"/>
      <text:p text:style-name="P36">ПОСТАНОВИЛ:</text:p>
      <text:p text:style-name="P36"/>
      <text:p text:style-name="P23"><text:span text:style-name="T6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87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6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7"><text:tab/>2. Объявить, в соответствии со статьей 2.9 КоАП,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6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2102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20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2019(1) </text:p>
      </draw:text-box>
     </draw:frame><draw:frame draw:style-name="Mfr2" draw:name="SpdBarcode" text:anchor-type="paragraph" svg:x="0cm" svg:width="3.6cm" svg:height="0.78cm" draw:z-index="4"><draw:image xlink:href="Pictures/10000201000000780000001A472102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8:00:34.95</meta:creation-date>
    <meta:generator>OpenOffice.org/3.3$Win32 OpenOffice.org_project/330m20$Build-9567</meta:generator>
    <dc:date>2016-12-26T18:45:06.48</dc:date>
    <meta:document-statistic meta:table-count="0" meta:image-count="1" meta:object-count="0" meta:page-count="4" meta:paragraph-count="35" meta:word-count="1037" meta:character-count="8769"/>
    <meta:user-defined meta:name="Поле 1"/>
    <meta:user-defined meta:name="Поле 2"/>
    <meta:user-defined meta:name="Поле 3"/>
    <meta:user-defined meta:name="Поле 4"/>
  </office:meta>
</office:document-meta>
</file>