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9162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weight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style:font-size-asian="14pt" style:font-size-complex="14pt"/>
    </style:style>
    <style:style style:name="P51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2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0" style:family="paragraph" style:parent-style-name="Text_20_body">
      <style:paragraph-properties fo:margin-top="0cm" fo:margin-bottom="0.101cm" fo:line-height="100%" fo:text-align="justify" style:justify-single-word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1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2" style:family="paragraph" style:parent-style-name="Text_20_body" style:list-style-name="L2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3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7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fo:font-variant="normal" fo:text-transform="none" fo:color="#000000" style:font-name="Times New Roman2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7" style:family="paragraph" style:parent-style-name="Text_20_body" style:list-style-name="L6">
      <style:paragraph-properties fo:margin-left="0.079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8" style:family="paragraph" style:parent-style-name="Text_20_body" style:list-style-name="L6">
      <style:paragraph-properties fo:margin-left="0.079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0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5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6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7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fo:language="en" fo:country="US"/>
    </style:style>
    <style:style style:name="P88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fo:language="en" fo:country="US" style:font-size-asian="14pt" style:font-size-complex="14pt"/>
    </style:style>
    <style:style style:name="P89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2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weight="normal" fo:background-color="#ffffff" style:font-name-asian="Calibri" style:language-asian="ru" style:country-asian="RU" style:font-weight-asian="normal" style:font-name-complex="Calibri" style:font-weight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transparent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transparent" style:font-name-asian="Arial1" style:font-size-asian="14pt" style:language-asian="zxx" style:country-asian="none" style:font-name-complex="Arial1" style:font-size-complex="14pt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style:font-name-asian="Arial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42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Arial" style:language-asian="ru" style:country-asian="RU" style:font-name-complex="Times New Roman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text-underline-style="none" style:font-name-asian="Times New Roman5" style:language-asian="ru" style:country-asian="RU" style:font-name-complex="Times New Roman5"/>
    </style:style>
    <style:style style:name="T49" style:family="text">
      <style:text-properties fo:font-variant="normal" fo:text-transform="none" style:font-name="Times New Roman2" fo:font-size="14pt" style:font-name-asian="Times New Roman CYR" style:font-size-asian="14pt" style:font-name-complex="Times New Roman CYR" style:font-size-complex="14pt"/>
    </style:style>
    <style:style style:name="T50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51" style:family="text">
      <style:text-properties fo:font-weight="bold"/>
    </style:style>
    <style:style style:name="T52" style:family="text">
      <style:text-properties fo:color="#000000"/>
    </style:style>
    <style:style style:name="T5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fo:font-weight="normal" fo:background-color="#ffffff" style:font-weight-asian="normal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font-name="Times New Roman" fo:font-size="14pt" fo:background-color="#ffffff" style:font-size-asian="14pt" style:font-size-complex="14pt"/>
    </style:style>
    <style:style style:name="T5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color="#000000" style:font-size-asian="14pt" style:font-size-complex="14pt"/>
    </style:style>
    <style:style style:name="T65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style:font-name="Times New Roman" style:text-underline-style="none" style:font-size-asian="14pt" style:font-size-complex="14pt"/>
    </style:style>
    <style:style style:name="T71" style:family="text">
      <style:text-properties style:use-window-font-color="true" style:font-name="Times New Roman" fo:background-color="#ffffff"/>
    </style:style>
    <style:style style:name="T7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T74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5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76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77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8" style:family="text">
      <style:text-properties style:use-window-font-color="true" style:text-underline-style="none"/>
    </style:style>
    <style:style style:name="T7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80" style:family="text">
      <style:text-properties fo:background-color="#ffffff"/>
    </style:style>
    <style:style style:name="T81" style:family="text">
      <style:text-properties fo:language="en" fo:country="US" fo:background-color="#ffffff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background-color="#ffffff"/>
    </style:style>
    <style:style style:name="T84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fo:font-size="14pt" fo:font-style="normal" style:font-size-asian="14pt" style:font-style-asian="normal" style:font-size-complex="14pt" style:font-style-complex="normal"/>
    </style:style>
    <style:style style:name="T87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88" style:family="text">
      <style:text-properties fo:letter-spacing="normal" style:text-blinking="false" fo:background-color="transparent" style:font-name-asian="Times New Roman1" style:language-asian="ru" style:country-asian="RU" style:font-name-complex="Times New Roman1"/>
    </style:style>
    <style:style style:name="T89" style:family="text">
      <style:text-properties fo:letter-spacing="normal" style:text-blinking="false" fo:background-color="transparent" style:font-name-asian="Arial" style:language-asian="ru" style:country-asian="RU" style:font-name-complex="Times New Roman"/>
    </style:style>
    <style:style style:name="T90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91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92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93" style:family="text">
      <style:text-properties style:font-name="Times New Roman2" fo:letter-spacing="normal" style:text-blinking="false" style:font-name-asian="Times New Roman CYR" style:language-asian="ru" style:country-asian="RU" style:font-name-complex="Times New Roman CYR"/>
    </style:style>
    <style:style style:name="T94" style:family="text">
      <style:text-properties style:font-size-asian="14pt" style:font-size-complex="14pt"/>
    </style:style>
    <style:style style:name="T95" style:family="text">
      <style:text-properties style:font-name="TimesNewRomanPSMT" style:font-name-asian="TimesNewRomanPSMT" style:font-name-complex="TimesNewRomanPSMT"/>
    </style:style>
    <style:style style:name="T96" style:family="text">
      <style:text-properties style:font-name="Times New Roman3" fo:letter-spacing="normal" style:text-blinking="false" style:font-name-asian="Times New Roman3" style:language-asian="ru" style:country-asian="RU" style:font-name-complex="Times New Roman3"/>
    </style:style>
    <style:style style:name="T97" style:family="text">
      <style:text-properties style:text-underline-style="none"/>
    </style:style>
    <style:style style:name="T98" style:family="text">
      <style:text-properties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99" style:family="text">
      <style:text-properties style:font-name="Times New Roman" fo:letter-spacing="normal" style:text-blinking="false" fo:background-color="transparent" style:font-name-asian="Times New Roman" style:language-asian="zxx" style:country-asian="non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664be-7a3c-4e4b-a006-69e6975a80b7" text:name="BossProviderVariable"/>
      </text:user-field-decls>
      <text:p text:style-name="P80">РЕШЕНИЕ № 223ФЗ-779/16 </text:p>
      <text:p text:style-name="P4"><text:span text:style-name="T94">по результатам рассмотрения жалобы </text:span><text:span text:style-name="T70">ООО «МЦ УОП»</text:span><text:span text:style-name="T64"> </text:span><text:span text:style-name="T9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20.12.2016 <text:s text:c="110"/>Москва</text:p>
      <text:p text:style-name="P37">Комиссия Федеральной антимонопольной службы по контролю в сфере закупок в составе: </text:p>
      <text:p text:style-name="P89"><text:span text:style-name="T56">&lt;...&gt;</text:span></text:p>
      <text:p text:style-name="P14"><text:span text:style-name="T57"><text:tab/>рассмотрев жалобу </text:span><text:span text:style-name="T69">ООО «МЦ УОП» от 09.12.2016 № 125 </text:span><text:span text:style-name="T72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</text:span><text:span text:style-name="T72">при строительстве эксплуатационных скважин на территории Северной площади Приобского месторождения <text:s text:c="2"/>(извещение № 31604115823)</text:span><text:span text:style-name="T57"> в соответствии со статьей 18.1 Федерального закона от 26.07.2006 № 135-ФЗ <text:s text:c="14"/>«О защите конкуренции» (далее — Закон о защите конкуренции),</text:span></text:p>
      <text:p text:style-name="P15"/>
      <text:p text:style-name="P6">У С Т А Н О В И Л А:</text:p>
      <text:p text:style-name="P24"><text:span text:style-name="T80">В ФАС России поступила жалоба</text:span> <text:span text:style-name="T78">ООО «МЦ УОП» (далее — Заявитель) от 09.12.2016 № 125 (вх. 183105-ЭП/16 от 09.12.2016) <text:s/></text:span><text:span text:style-name="T75">на действия (бездействие) заказчика </text:span><text:span text:style-name="T73">ПАО «НК «РОСНЕФТЬ» (далее </text:span><text:span text:style-name="T76">— </text:span><text:span text:style-name="T73">Заказчик), организатора ООО «РН-Юганскнефтегаз»</text:span><text:span text:style-name="T75"> (далее — Организатор)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(извещение № 31604115823)</text:span><text:span text:style-name="T73"> </text:span><text:span text:style-name="T80">(далее – Жалоба, Запрос цен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4">Закупочная деятельность Заказчика на момент <text:span text:style-name="T82">проведения </text:span>Запроса <text:soft-page-break/>предложений регламентировалась Положением компании о закупках товаров, работ, услуг № П2-08 Р-0019, утвержденным Решением Совета директоров <text:s text:c="2"/><text:span text:style-name="T80">ОАО «НК «Роснефть»</text:span> от 26.05.2015 № 230 (далее – Положение о закупке).</text:p>
      <text:p text:style-name="P25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5"> <text:s/>в </text:span></text:span><text:span text:style-name="Основной_20_шрифт_20_абзаца"><text:span text:style-name="T85">единой информационной системе (далее - ЕИС) размещается информация о </text:span></text:span><text:span text:style-name="Основной_20_шрифт_20_абзаца"><text:span text:style-name="T85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85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85"> статьи 4 Закона о закупках.</text:span></text:span></text:p>
      <text:p text:style-name="P9"><text:span text:style-name="T80">20.09.2016 </text:span> в ЕИС размещено извещение и документация о проведении Запроса цен (далее – Извещение, Документация). </text:p>
      <text:p text:style-name="P21"><text:tab/>Согласно Извещению:</text:p>
      <text:p text:style-name="P23"><text:span text:style-name="T63"><text:tab/>дата и время окончания подачи заявок на участие в Запросе цен — </text:span><text:span text:style-name="T53">04.10.2016 в 12:00</text:span><text:span text:style-name="T95">;</text:span></text:p>
      <text:p text:style-name="P46"><text:span text:style-name="T95"><text:tab/>дата и время подведения итогов – </text:span>25.11.2016 в 18:00<text:span text:style-name="T95">;</text:span></text:p>
      <text:p text:style-name="P22"><text:span text:style-name="T62"><text:tab/>начальная максимальная цена: </text:span><text:span text:style-name="Strong_20_Emphasis"><text:span text:style-name="T62">148 556 687, 64 рублей</text:span></text:span><text:span text:style-name="T62">;</text:span></text:p>
      <text:p text:style-name="P17"><text:span text:style-name="T80"><text:tab/>Из Жалобы и пояснений представителя Заявителя на заседании Комиссии ФАС России следует, что при проведении Запроса цен Заказчиком нарушены законные права и интересы Заявителя, выразившиеся в необоснованном отказе в допуске </text:span><text:s/>к участию в Запросе цен.</text:p>
      <text:p text:style-name="P9">Представители Заказчика с доводом Жалобы не согласились и указали, что при проведении Запроса цен действовали в соответствии с требованиями законодательства Российской Федерации, Положения о закупке и Документации.</text:p>
      <text:p text:style-name="P53"><text:span text:style-name="Основной_20_шрифт_20_абзаца"><text:span text:style-name="T26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8656756" text:style-name="L1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26">Из Жалобы Заявителя следует, что </text:span></text:span><text:span text:style-name="Основной_20_шрифт_20_абзаца"><text:span text:style-name="T27">при проведении Запроса цен Заказчиком нарушены законные права и интересы Заявителя, выразившиеся в необоснованном отказе в допуске </text:span></text:span><text:span text:style-name="Основной_20_шрифт_20_абзаца"><text:span text:style-name="T26"><text:s/>к участию в Запросе цен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35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36"><text:s/>требования к содержанию, форме, оформлению и составу заявки на участие в закупке.</text:span></text:span></text:p>
      <text:p text:style-name="P34"><text:span text:style-name="Основной_20_шрифт_20_абзаца"><text:span text:style-name="T7">Аналогичное положение предусмотрено пунктом 3.2.2 Положения о закупке.</text:span></text:span></text:p>
      <text:p text:style-name="P35"><text:span text:style-name="Основной_20_шрифт_20_абзаца"><text:span text:style-name="T3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35">соответствия установленным требованиям.</text:span></text:span></text:p>
      <text:p text:style-name="P36"><text:span text:style-name="Основной_20_шрифт_20_абзаца"><text:span text:style-name="T33">Частью 6 статьи 3 Закона о закупках </text:span></text:span><text:span text:style-name="Основной_20_шрифт_20_абзаца"><text:span text:style-name="T34"><text:s/>не допускается предъявлять к участникам закупки, к закупаемым товарам, работам, услугам, а также к </text:span></text:span><text:span text:style-name="Основной_20_шрифт_20_абзаца"><text:span text:style-name="T34">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34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4"><text:span text:style-name="Основной_20_шрифт_20_абзаца"><text:span text:style-name="T3">Согласно протоколу от 29.11.2016 № ЗК № 80.4 </text:span></text:span><text:span text:style-name="Основной_20_шрифт_20_абзаца"><text:span text:style-name="T28"><text:s/></text:span></text:span><text:span text:style-name="Основной_20_шрифт_20_абзаца"><text:span text:style-name="T3">Заявителю <text:s/></text:span></text:span><text:span text:style-name="Основной_20_шрифт_20_абзаца"><text:span text:style-name="T4">отказано в допуске к участию в Запросе цен, в связи с <text:s/>не соответствием заявки Заявителя пункту <text:s/></text:span></text:span><text:span text:style-name="Основной_20_шрифт_20_абзаца"><text:span text:style-name="T17">11.3.3.1 Положения о закупке , пункту 3.2.2 «Информационной карты» </text:span></text:span><text:span text:style-name="Основной_20_шрифт_20_абзаца"><text:span text:style-name="T17">Документации: п</text:span></text:span><text:span text:style-name="T65">редоставленная лицензия не соответствует предмету закупки « </text:span><text:span text:style-name="T65">утилизация буровых отходов»; не предоставлена сданная отчетность об образовании, использовании, обезвреживании, о размещении отходов за отчетный период, предшествовавший проведению закупки; не предоставлена копия технических условий на продукцию, получаемую в результате утилизации отходов; н</text:span><text:span text:style-name="Основной_20_шрифт_20_абзаца"><text:span text:style-name="T17">е предоставлено техническое свидетельство, подтверждающее.</text:span></text:span></text:p>
      <text:p text:style-name="P55"><text:span text:style-name="Основной_20_шрифт_20_абзаца"><text:span text:style-name="T4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18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4">.</text:span></text:span></text:p>
      <text:p text:style-name="P55"><text:span text:style-name="Основной_20_шрифт_20_абзаца"><text:span text:style-name="T4">Пунктом 3.2.2 Блока 2 Информационной карты Документации установлено, что у</text:span></text:span><text:span text:style-name="Основной_20_шрифт_20_абзаца"><text:span text:style-name="T18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38654663" text:style-name="L2">
        <text:list-item>
          <text:p text:style-name="P86"><text:span text:style-name="Основной_20_шрифт_20_абзаца"><text:span text:style-name="T4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вида работ по обращению с отходами </text:span></text:span><text:span text:style-name="Основной_20_шрифт_20_абзаца"><text:span text:style-name="T11">конкретных видов (указанных в Договоре)</text:span></text:span><text:span text:style-name="Основной_20_шрифт_20_абзаца"><text:span text:style-name="T4"> в планируемом месте его осуществления (подпункт 2 пункта 3.2.2 );</text:span></text:span></text:p>
        </text:list-item>
        <text:list-item>
          <text:p text:style-name="P71"><text:span text:style-name="Основной_20_шрифт_20_абзаца"><text:span text:style-name="T4">наличие у участника закупки разрешительной документации, требуемой для выполнения соответствующего вида работ, являющегося предметом закупки: </text:span></text:span><text:span text:style-name="T86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</text:span><text:soft-page-break/><text:span text:style-name="T86">порядке </text:span><text:span text:style-name="T87">отчетности об образовании, использовании, обезвреживании, о размещении отходов за отчетный период, предшествовавший проведению закупки</text:span><text:span text:style-name="T86">) </text:span><text:span text:style-name="Основной_20_шрифт_20_абзаца"><text:span text:style-name="T4">(подпункт 5 пункта 3.2.2 );</text:span></text:span></text:p>
        </text:list-item>
        <text:list-item>
          <text:p text:style-name="P72"><text:span text:style-name="Основной_20_шрифт_20_абзаца"><text:span text:style-name="T18">в случае утилизации отходов наличие у участника закупки </text:span></text:span><text:span text:style-name="Основной_20_шрифт_20_абзаца"><text:span text:style-name="T20">технических условий (ТУ)</text:span></text:span><text:span text:style-name="Основной_20_шрифт_20_абзаца"><text:span text:style-name="T18"> на получаемую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4">(подпункт 8 пункта 3.2.2 );</text:span></text:span></text:p>
        </text:list-item>
        <text:list-item>
          <text:p text:style-name="P73"><text:span text:style-name="Основной_20_шрифт_20_абзаца"><text:span text:style-name="T4"><text:s/>в случае утилизации отходов наличие у участника закупки </text:span></text:span><text:span text:style-name="Основной_20_шрифт_20_абзаца"><text:span text:style-name="T11">технического свидетельства</text:span></text:span><text:span text:style-name="Основной_20_шрифт_20_абзаца"><text:span text:style-name="T4">, подтверждающего пригодность продукции для применения (для продукции, применяемой в строительстве) (подпункт 9 пункта 3.2.2 ).</text:span></text:span></text:p>
        </text:list-item>
      </text:list>
      <text:p text:style-name="P28"><text:span text:style-name="Основной_20_шрифт_20_абзаца"><text:span text:style-name="T4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</text:span></text:span><text:span text:style-name="Основной_20_шрифт_20_абзаца"><text:span text:style-name="T4">обезвреживанию, размещению <text:s/>отходов I - IV классов опасности подлежит </text:span></text:span><text:span text:style-name="Основной_20_шрифт_20_абзаца"><text:span text:style-name="T4">обязательному лицензированию.</text:span></text:span></text:p>
      <text:p text:style-name="P12"><text:span text:style-name="Основной_20_шрифт_20_абзаца"><text:span text:style-name="T4">Пунктом 7 <text:s/>Технического задания Документации также установлено, что участник закупки должен обладать действующей лицензией на деятельность по утилизации <text:s text:c="2"/>отходов бурения на территории ХМАО (буровой шлам, отработанный буровой раствор, буровые сточные воды).</text:span></text:span></text:p>
      <text:p text:style-name="P69"><text:span text:style-name="Основной_20_шрифт_20_абзаца"><text:span text:style-name="T4">На заседание Комиссии ФАС России представитель Заказчика представил документы, заявку Заявителя и пояснил, что <text:s/>представленна в составе заявки Заявителя лицензия от 30.08.2011 г. 86 № 000098 <text:s/>на <text:s/>деятельность по сбору, использованию, обезвреживанию, транспортировке, размещению отходов </text:span></text:span><text:span text:style-name="Основной_20_шрифт_20_абзаца"><text:span text:style-name="T14">I-IV </text:span></text:span><text:span text:style-name="Основной_20_шрифт_20_абзаца"><text:span text:style-name="T4">класса опасности, в соответствии с которой Заявитель <text:s/>имеет право на <text:s/>сбор, использование, обезвреживание, транспортировку отходов при добыче нефти и газа (буровой шлам) (далее - Лицензия). При этом <text:s/>Лицензия Заявителя не распространяется на отходы (отработанный буровой раствор, буровые сточные воды).</text:span></text:span></text:p>
      <text:p text:style-name="P69"><text:span text:style-name="Основной_20_шрифт_20_абзаца"><text:span text:style-name="T4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лицензию на </text:span></text:span><text:span text:style-name="Основной_20_шрифт_20_абзаца"><text:span text:style-name="T11">конкретные виды, указанные в договоре.</text:span></text:span></text:p>
      <text:p text:style-name="P69"><text:span text:style-name="Основной_20_шрифт_20_абзаца"><text:span text:style-name="T4">В приложении № 13 Перечня отходов <text:s/>к Договору <text:s/>не установлены виды отходов, такие как <text:s/>буровые сточные воды, <text:s/>отработанный буровой раствор.</text:span></text:span></text:p>
      <text:p text:style-name="P69"><text:span text:style-name="Основной_20_шрифт_20_абзаца"><text:span text:style-name="T4">Также, представитель Заказчика пояснил, что при рассмотрении заявок участников, в том числе на соответствие лицензии требованиям установленным Документации, Заказчик руководствовался <text:s/>требованиями к видам отходов предусмотренными Техническим заданием Документации </text:span></text:span></text:p>
      <text:p text:style-name="P69"><text:span text:style-name="Основной_20_шрифт_20_абзаца"><text:span text:style-name="T4">Вместе с тем, требования, установленные пунктом 3.2.2 Блока 2 Информационной картой Документации к участникам закупки носят императивный характер.</text:span></text:span></text:p>
      <text:p text:style-name="P69"><text:soft-page-break/><text:span text:style-name="Основной_20_шрифт_20_абзаца"><text:span text:style-name="T4">Таким образом, Комиссия ФАС России приходит к выводу о том, что вопреки требованиям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69"><text:span text:style-name="Основной_20_шрифт_20_абзаца"><text:span text:style-name="T4">Учитывая изложенное, Комиссия ФАС России приходит к выводу, что Документация содержит противоречивые требования к видам отходов 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6">не позволяет участникам закупки однозначно установить, на какие именно виды отходов необходимо представить лицензию в составе заявки, чтобы соответствовать требованиям установленным Документацией.</text:span></text:span></text:p>
      <text:p text:style-name="P26"><text:span text:style-name="Основной_20_шрифт_20_абзаца"><text:span text:style-name="T46">1.2 П</text:span></text:span><text:span text:style-name="Основной_20_шрифт_20_абзаца"><text:span text:style-name="T38">одпунктом 5 пункта 3.2.2 Блока 2 Информационная карта 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</text:span></text:span><text:span text:style-name="Основной_20_шрифт_20_абзаца"><text:span text:style-name="T38">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</text:span></text:span><text:span text:style-name="Основной_20_шрифт_20_абзаца"><text:span text:style-name="T38">сданной в установленном порядке </text:span></text:span><text:span text:style-name="Основной_20_шрифт_20_абзаца"><text:span text:style-name="T40">отчетности об образовании, использовании, </text:span></text:span><text:span text:style-name="Основной_20_шрифт_20_абзаца"><text:span text:style-name="T40">обезвреживании, о размещении отходов за отчетный период, предшествовавший проведению закупки</text:span></text:span><text:span text:style-name="Основной_20_шрифт_20_абзаца"><text:span text:style-name="T38">).</text:span></text:span></text:p>
      <text:p text:style-name="P27"><text:span text:style-name="Основной_20_шрифт_20_абзаца"><text:span text:style-name="T4">В соответствии со статьей 18 Закона об отходах</text:span></text:span><text:span text:style-name="Основной_20_шрифт_20_абзаца"><text:span text:style-name="T12"> <text:s/>с</text:span></text:span><text:span text:style-name="T66">убъекты малого и среднего предпринимательства </text:span><text:span text:style-name="T67">в процессе осуществления которыми хозяйственной и (или) иной деятельности образуются отходы</text:span><text:span text:style-name="T66">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26"><text:span text:style-name="Основной_20_шрифт_20_абзаца"><text:span text:style-name="T38">В соответствии с указанной выше нормой Закона об отходах</text:span></text:span><text:span text:style-name="Основной_20_шрифт_20_абзаца"><text:span text:style-name="T39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26"><text:span text:style-name="Основной_20_шрифт_20_абзаца"><text:span text:style-name="T39">Вместе с тем, указанное в <text:s/></text:span></text:span><text:span text:style-name="Основной_20_шрифт_20_абзаца"><text:span text:style-name="T46">п</text:span></text:span><text:span text:style-name="Основной_20_шрифт_20_абзаца"><text:span text:style-name="T38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26"><text:span text:style-name="Основной_20_шрифт_20_абзаца"><text:span text:style-name="T39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38">отчетности об образовании, использовании, </text:span></text:span><text:soft-page-break/><text:span text:style-name="Основной_20_шрифт_20_абзаца"><text:span text:style-name="T38">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list xml:id="list38654879" text:style-name="L3">
        <text:list-item>
          <text:list>
            <text:list-item>
              <text:p text:style-name="P74"><text:span text:style-name="Основной_20_шрифт_20_абзаца"><text:span text:style-name="T4">Согласно <text:s/>подпункту 8 пункта 3.2.2 Блока 2 Информационной карты Документации</text:span></text:span><text:span text:style-name="Основной_20_шрифт_20_абзаца"><text:span text:style-name="T18"> в случае утилизации отходов участнику закупки необходимо представить </text:span></text:span><text:span text:style-name="Основной_20_шрифт_20_абзаца"><text:span text:style-name="T20">технические условия (ТУ)</text:span></text:span><text:span text:style-name="Основной_20_шрифт_20_абзаца"><text:span text:style-name="T18"> на получаемую продукцию, определяющих требования к производству продукции, содержащих описание методов контроля.</text:span></text:span></text:p>
            </text:list-item>
          </text:list>
        </text:list-item>
      </text:list>
      <text:p text:style-name="P68"><text:span text:style-name="Основной_20_шрифт_20_абзаца"><text:span text:style-name="T4">Заявитель на заседании Комиссии ФАС России <text:s/>пояснил, что изготавливает из перерабатываемых отходов продукцию исключительно по государственному стандарту (ГОСТу).</text:span></text:span></text:p>
      <text:p text:style-name="P68"><text:span text:style-name="Основной_20_шрифт_20_абзаца"><text:span text:style-name="T4">Вместе с тем, наличие технических условий не является <text:s/>подтверждением невозможности <text:s/>участника <text:s/>перерабатывать <text:s/>отходы в </text:span></text:span><text:span text:style-name="Основной_20_шрифт_20_абзаца"><text:span text:style-name="T4">продукцию.</text:span></text:span></text:p>
      <text:p text:style-name="P68"><text:span text:style-name="Основной_20_шрифт_20_абзаца"><text:span text:style-name="T4">Таким образом, установление вышеуказанного требования ограничивает количество участников закупки, поскольку участники закупки по результатам </text:span></text:span><text:span text:style-name="Основной_20_шрифт_20_абзаца"><text:span text:style-name="T4">утилизации отходов могут изготавливать свою продукцию исключительно на </text:span></text:span><text:span text:style-name="Основной_20_шрифт_20_абзаца"><text:span text:style-name="T4">основе ГОСТ, что не будет учитываться Заказчиком и соответствовать требованию Документации.</text:span></text:span></text:p>
      <text:list xml:id="list38655384" text:style-name="L4">
        <text:list-item>
          <text:list>
            <text:list-item>
              <text:p text:style-name="P75"><text:span text:style-name="Основной_20_шрифт_20_абзаца"><text:span text:style-name="T38">Также в соответствии с подпунктом 9 пункта 3.2.2 Блока 2 Информационной карты Документации в случае утилизации отходов наличие у участника закупки </text:span></text:span><text:span text:style-name="Основной_20_шрифт_20_абзаца"><text:span text:style-name="T40">технического свидетельства</text:span></text:span><text:span text:style-name="Основной_20_шрифт_20_абзаца"><text:span text:style-name="T38">, подтверждающего пригодность продукции для применения</text:span></text:span></text:p>
            </text:list-item>
          </text:list>
        </text:list-item>
      </text:list>
      <text:p text:style-name="P43"><text:span text:style-name="Основной_20_шрифт_20_абзаца"><text:span text:style-name="T43">Из пояснений представителя Заказчика следует, что <text:s/>с</text:span></text:span><text:span text:style-name="Основной_20_шрифт_20_абзаца"><text:span text:style-name="T38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39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43"><text:span text:style-name="Основной_20_шрифт_20_абзаца"><text:span text:style-name="T38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43"><text:span text:style-name="Основной_20_шрифт_20_абзаца"><text:span text:style-name="T38">Также <text:s/>участник в период изготовления может использовать <text:s/></text:span></text:span><text:span text:style-name="Основной_20_шрифт_20_абзаца"><text:span text:style-name="T39">нормативные документы полностью или частично регламентирующие <text:s/></text:span></text:span><text:span text:style-name="Основной_20_шрифт_20_абзаца"><text:span text:style-name="T38">изготовления новой продукции.</text:span></text:span></text:p>
      <text:p text:style-name="P67"><text:span text:style-name="Основной_20_шрифт_20_абзаца"><text:span text:style-name="T38">Учитывая изложенное, <text:s/>установление требования о наличии у участника </text:span></text:span><text:soft-page-break/><text:span text:style-name="Основной_20_шрифт_20_абзаца"><text:span text:style-name="T38">закупки в составе заявки <text:s/>технического свидетельства</text:span></text:span><text:span text:style-name="Основной_20_шрифт_20_абзаца"><text:span text:style-name="T43"> неправомерно, так как не все участники закупки <text:s/>в случае утилизации будут производить новую продукцию.</text:span></text:span></text:p>
      <text:p text:style-name="P67"><text:span text:style-name="Основной_20_шрифт_20_абзаца"><text:span text:style-name="T46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37">пункту 3.2.2. Положения о закупке </text:span></text:span><text:span text:style-name="Основной_20_шрифт_20_абзаца"><text:span text:style-name="T46">и нарушают требования части 1 статьи 2, а также, что привело к неправомерному отказу в допуске Заявителю на участие в Запросе цен, что нарушает часть 6 статьи 3 Закона о закупках.</text:span></text:span></text:p>
      <text:p text:style-name="P11"><text:span text:style-name="Основной_20_шрифт_20_абзаца"><text:span text:style-name="T4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41">Вместе с тем при рассмотрении Жалобы заявителя в действиях Заказчика выявлены следующие нарушения.</text:span></text:span></text:p>
      <text:p text:style-name="P10"><text:span text:style-name="Основной_20_шрифт_20_абзаца"><text:span text:style-name="T7">2. </text:span></text:span><text:span text:style-name="Основной_20_шрифт_20_абзаца"><text:span text:style-name="T15">П</text:span></text:span><text:span text:style-name="Основной_20_шрифт_20_абзаца"><text:span text:style-name="T8">одпунктом 13 пункта </text:span></text:span><text:span text:style-name="Основной_20_шрифт_20_абзаца"><text:span text:style-name="T15">3.2.2 </text:span></text:span><text:span text:style-name="Основной_20_шрифт_20_абзаца"><text:span text:style-name="T4">Блока 2 Информационной карты</text:span></text:span><text:span text:style-name="Основной_20_шрифт_20_абзаца"><text:span text:style-name="T15"> </text:span></text:span><text:span text:style-name="Основной_20_шрифт_20_абзаца"><text:span text:style-name="T15">Документации к участникам Запроса </text:span></text:span><text:span text:style-name="Основной_20_шрифт_20_абзаца"><text:span text:style-name="T8">цен </text:span></text:span><text:span text:style-name="Основной_20_шрифт_20_абзаца"><text:span text:style-name="T15">установлено требование об </text:span></text:span><text:span text:style-name="Основной_20_шрифт_20_абзаца"><text:span text:style-name="T8">о</text:span></text:span><text:span text:style-name="Основной_20_шрифт_20_абзаца"><text:span text:style-name="T21">тсутстви</text:span></text:span><text:span text:style-name="Основной_20_шрифт_20_абзаца"><text:span text:style-name="T19">и</text:span></text:span><text:span text:style-name="Основной_20_шрифт_20_абзаца"><text:span text:style-name="T21"> в течение последних 2 (двух) лет до даты окончания срока подачи заявок и в течение проведения закупочной процедуры случаев судебных </text:span></text:span><text:span text:style-name="Основной_20_шрифт_20_абзаца"><text:span text:style-name="T21">разбирательств в качестве ответчика с ПАО «НК «Роснефть» или Обществом </text:span></text:span><text:span text:style-name="Основной_20_шрифт_20_абзаца"><text:span text:style-name="T21">Группы в связи с существенными нарушениями договора, исковые требования по которым были удовлетворены, а также случаев  расторжения <text:s text:c="34"/>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15"> </text:span></text:span></text:p>
      <text:p text:style-name="P19"><text:span text:style-name="Основной_20_шрифт_20_абзаца"><text:span text:style-name="T23"><text:tab/></text:span></text:span><text:span text:style-name="Основной_20_шрифт_20_абзаца"><text:span text:style-name="T24">Вместе с тем</text:span></text:span><text:span text:style-name="Основной_20_шрифт_20_абзаца"><text:span text:style-name="T9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20"><text:span text:style-name="T55"><text:tab/>Таким образом, установление указанного требования в качестве обязательного требования к участника, Запроса цен ограничивает круг участников Запроса цен, поскольку </text:span><text:span text:style-name="Основной_20_шрифт_20_абзаца"><text:span text:style-name="T1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0"><text:span text:style-name="Основной_20_шрифт_20_абзаца"><text:span text:style-name="T15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64"><text:span text:style-name="Основной_20_шрифт_20_абзаца"><text:span text:style-name="T68">3. В соответствии с пунктом 2 части 8 статьи 3 Закона о закупках Правительство Российской Федерации постановляет, что участия субъектов </text:span></text:span><text:soft-page-break/><text:span text:style-name="Основной_20_шрифт_20_абзаца"><text:span text:style-name="T68">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13">(далее — Постановление о СМП).</text:span></text:span></text:p>
      <text:p text:style-name="P62"><text:span text:style-name="Основной_20_шрифт_20_абзаца"><text:span text:style-name="T98">В соответствии <text:s/>с пунктом <text:s/>13 Постановления о СМП п</text:span></text:span><text:span text:style-name="Основной_20_шрифт_20_абзаца"><text:span text:style-name="T99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60"><text:span text:style-name="Основной_20_шрифт_20_абзаца"><text:span text:style-name="T10">Подпунктом 1 пункта 3.1.1 </text:span></text:span><text:span text:style-name="Основной_20_шрифт_20_абзаца"><text:span text:style-name="T4">Блока 2 Информационной карты Документации у</text:span></text:span><text:span text:style-name="Основной_20_шрифт_20_абзаца"><text:span text:style-name="T29">частниками закупки являются любые лица, в том числе субъекты МСП, при этом к исполнению договора должны быть привлечены субподрядчики (соисполнители) только из числа субъектов МСП <text:s text:c="32"/>(в соответствии с абзацем в) пункта 4 Постановление о СМП.</text:span></text:span></text:p>
      <text:p text:style-name="P60"><text:span text:style-name="Основной_20_шрифт_20_абзаца"><text:span text:style-name="T5">Согласно пункту 3.2.2 Блока 3 Инструкция по заполнения заявки Документации д</text:span></text:span><text:span text:style-name="Основной_20_шрифт_20_абзаца"><text:span text:style-name="T30">ля закупок, в отношении которых в п</text:span></text:span><text:span text:style-name="Основной_20_шрифт_20_абзаца"><text:span text:style-name="T10">одпункте 1 пункта 3.1.1 </text:span></text:span><text:span text:style-name="Основной_20_шрифт_20_абзаца"><text:span text:style-name="T4">Блока 2 Информационной карты Документации</text:span></text:span><text:span text:style-name="Основной_20_шрифт_20_абзаца"><text:span text:style-name="T30"> не установлено ограничение на привлечение субподрядчиков (соисполнителей), Организатор закупки устанавливает в п</text:span></text:span><text:span text:style-name="Основной_20_шрифт_20_абзаца"><text:span text:style-name="T10">одпункте 4 пункта 3.1.1 </text:span></text:span><text:span text:style-name="Основной_20_шрифт_20_абзаца"><text:span text:style-name="T4">Блока 2 Информационной карты Документации</text:span></text:span><text:span text:style-name="Основной_20_шрифт_20_абзаца"><text:span text:style-name="T30"> Информационной карты требования к субподрядчикам (соисполнителям) и подтверждающим документам. </text:span></text:span></text:p>
      <text:p text:style-name="P61"><text:span text:style-name="Основной_20_шрифт_20_абзаца"><text:span text:style-name="T44">В соответствии с подпунктом 4 пункта 3.2.3 </text:span></text:span><text:span text:style-name="Основной_20_шрифт_20_абзаца"><text:span text:style-name="T42">Блока 2 Информационной карты Документации с</text:span></text:span><text:span text:style-name="Основной_20_шрифт_20_абзаца"><text:span text:style-name="T44">убподрядчики (соисполнители) должны полностью соответствовать всем установленным требованиям в отношении участников закупки установленных в пункте 3 Информационной карты Документации.</text:span></text:span></text:p>
      <text:p text:style-name="P61"><text:span text:style-name="Основной_20_шрифт_20_абзаца"><text:span text:style-name="T44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31">субподрядчики (соисполнители) из числа субъектов МСП, не предусмотренные Поставлением о СМП.</text:span></text:span></text:p>
      <text:p text:style-name="P65"><text:span text:style-name="Основной_20_шрифт_20_абзаца"><text:span text:style-name="T2">Кроме того, в</text:span></text:span> соответствии с положениями Закона о закупках, заказчик вправе установить требования исключительно к участникам закупки. </text:p>
      <text:p text:style-name="P66"><text:span text:style-name="Основной_20_шрифт_20_абзаца"><text:span text:style-name="T44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63"><text:span text:style-name="Основной_20_шрифт_20_абзаца"><text:span text:style-name="T93"><text:tab/>Установление вышеуказанных требований,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</text:span></text:span><text:soft-page-break/><text:span text:style-name="Основной_20_шрифт_20_абзаца"><text:span text:style-name="T93">части 1 статьи 2 Закона о закупках.</text:span></text:span></text:p>
      <text:list xml:id="list38652386" text:style-name="L5">
        <text:list-item>
          <text:list>
            <text:list-item>
              <text:list>
                <text:list-item>
                  <text:p text:style-name="P76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p>
                </text:list-item>
              </text:list>
            </text:list-item>
          </text:list>
        </text:list-item>
      </text:list>
      <text:p text:style-name="P42"><text:span text:style-name="T22">Согласно пункту 3.4. 1 </text:span><text:span text:style-name="Основной_20_шрифт_20_абзаца"><text:span text:style-name="T4">Блока 2 Информационной карты Документации п</text:span></text:span><text:span text:style-name="T49">обедитель закупки должен осуществлять взаиморасчеты с использованием счетов, обслуживаемых АО «ВБРР» (для договоров с резидентами РФ и </text:span><text:span text:style-name="T49">нерезидентами, имеющими постоянное представительство на территории РФ).</text:span></text:p>
      <text:p text:style-name="P44"><text:span text:style-name="Основной_20_шрифт_20_абзаца"><text:span text:style-name="T96">Вместе с тем, осуществление</text:span></text:span><text:span text:style-name="Основной_20_шрифт_20_абзаца"><text:span text:style-name="T93"> взаиморасчетов с использованием счетов в иных банках</text:span></text:span><text:span text:style-name="Основной_20_шрифт_20_абзаца"><text:span text:style-name="T96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13"><text:span text:style-name="Основной_20_шрифт_20_абзаца"><text:span text:style-name="T88">Учитывая изложенное, установление указанного <text:s/>требования в пункте </text:span></text:span><text:span text:style-name="Основной_20_шрифт_20_абзаца"><text:span text:style-name="T93">3.4.1 </text:span></text:span><text:span text:style-name="Основной_20_шрифт_20_абзаца"><text:span text:style-name="T89">Блока 2 «Информационная карта» Документации</text:span></text:span><text:span text:style-name="Основной_20_шрифт_20_абзаца"><text:span text:style-name="T88">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13"><text:span text:style-name="Основной_20_шрифт_20_абзаца"><text:span text:style-name="T88">5. </text:span></text:span><text:span text:style-name="Основной_20_шрифт_20_абзаца"><text:span text:style-name="T9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8"><text:tab/>Аналогичный принцип закупочной деятельности Заказчика закреплен пункта 3.2.4 Положения о закупке.</text:p>
      <text:p text:style-name="P8"><text:tab/>Согласно пункту 3.2.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<text:s text:c="16"/>ОАО «НК «Роснефть» за период 12 месяцев до даты объявления закупки, а также в период проведения закупочной процедуры. </text:p>
      <text:p text:style-name="P70">Вместе с тем, из Документации не представляется возможным определить, что понимается под «техническим аудитом» и в каком порядке он проводится, какой срок его проведения.</text:p>
      <text:p text:style-name="P58"><text:span text:style-name="T92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59"><text:soft-page-break/><text:span text:style-name="T54">Для нерезидентов Российской Федерации пунктом 1 </text:span><text:span text:style-name="T25">Блока 8 «Требования к Поставщику/Участнику закупки для прохождения аккредитации» </text:span><text:span text:style-name="T54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38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50">Блока 8</text:span> отсутствует перечень документов, предоставление которых Заказчику необходимо.</text:p>
      <text:p text:style-name="P40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40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40"><text:span text:style-name="T97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40">Вместе с тем, законодательством не предусмотрен порядок <text:span text:style-name="T97">оценки риска сотрудничества по экспертным оценкам организаций оказывающих информационные услуги, а также в каком порядке устанавлиеватся тот или иной <text:s/>уровень риска.</text:span></text:p>
      <text:p text:style-name="P41">Вместе с тем, из Документации не представляется возможным однозначно определить, что Заказчик относит к «высокому», «среднему», <text:soft-page-break/>«низкому» уровню риска. </text:p>
      <text:p text:style-name="P40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39">Вместе с тем, факт совмещения должностей не может являться основанием для ограничения участников Закупки, поскольку не свидетельству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3"><text:span text:style-name="Основной_20_шрифт_20_абзаца"><text:span text:style-name="T93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91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8"><text:span text:style-name="Основной_20_шрифт_20_абзаца"><text:span text:style-name="T32"><text:tab/></text:span></text:span><text:span text:style-name="T48">На основании вышеизложенного и в соответствии с частью 20 статьи 18.1 Закона о защите конкуренции Комиссия ФАС России</text:span></text:p>
      <text:p text:style-name="P29"/>
      <text:p text:style-name="P16"><text:span text:style-name="T51">РЕШИЛА</text:span>:</text:p>
      <text:p text:style-name="P45"><text:span text:style-name="T80"><text:tab/>1. Признать жалобу </text:span><text:span text:style-name="T77">ООО «МЦ УОП» от 09.12.2016 № 125 </text:span><text:span text:style-name="T74">на действия (бездействие) заказчика ПАО «НК «РОСНЕФТЬ», организатора <text:s text:c="15"/>ООО «РН-Юганскнефтегаз» при проведении открытого запроса цен в электронной </text:span><text:span text:style-name="T74">форме на право заключения договора на утилизацию отходов </text:span><text:span text:style-name="T74">бурения, образующихся при строительстве эксплуатационных скважин на территории Северной площади Приобского месторождения <text:s text:c="2"/>(извещение № 31604115823) </text:span><text:span text:style-name="T80">обоснованной.</text:span></text:p>
      <text:list xml:id="list38643544" text:style-name="L6">
        <text:list-item>
          <text:list>
            <text:list-item>
              <text:list>
                <text:list-item>
                  <text:p text:style-name="P77"><text:span text:style-name="T80">Признать </text:span><text:span text:style-name="Основной_20_шрифт_20_абзаца"><text:span text:style-name="T45">в действиях </text:span></text:span><text:span text:style-name="Основной_20_шрифт_20_абзаца"><text:span text:style-name="T47">заказчика ПАО «НК «РОСНЕФТЬ», организатора ООО «РН-Юганскнефтегаз»</text:span></text:span> <text:span text:style-name="T80">нарушения части 1 статьи 2, части 6 статьи 3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8">Выдать обязательное к исполнению предписание направленное на <text:s/>устранении выявленных нарушений.</text:p>
                </text:list-item>
                <text:list-item>
                  <text:p text:style-name="P79">Передать соответствующему должностному лицу Управления контроля размещения государственного заказа ФАС России материалы дела <text:s text:c="19"/>от 20.12.2016 № 223ФЗ-779/16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7"><text:tab/>Решение может быть обжаловано в арбитражный суд в течение трех месяцев со дня его вынесения.</text:p>
      <text:p text:style-name="P8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4916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
      <draw:text-box fo:min-height="0.041cm">
       <text:p text:style-name="Frame_20_contents">2016-134831(1) </text:p>
      </draw:text-box>
     </draw:frame><draw:frame draw:style-name="Mfr1" draw:name="SpdTextFrame" text:anchor-type="paragraph" svg:x="0.499cm" svg:y="28.7cm" svg:width="4.8cm" draw:z-index="17">
      <draw:text-box fo:min-height="0.041cm">
       <text:p text:style-name="Frame_20_contents">2016-134831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
      <draw:text-box fo:min-height="0.041cm">
       <text:p text:style-name="Frame_20_contents">2016-134831(6) </text:p>
      </draw:text-box>
     </draw:frame><draw:frame draw:style-name="Mfr2" draw:name="SpdBarcode" text:anchor-type="paragraph" svg:x="0cm" svg:width="3.6cm" svg:height="0.78cm" draw:z-index="21"><draw:image xlink:href="Pictures/10000201000000780000001A7491624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2T13:57:17.21</meta:creation-date>
    <meta:generator>OpenOffice.org/3.3$Win32 OpenOffice.org_project/330m20$Build-9567</meta:generator>
    <dc:date>2016-12-26T18:49:01.95</dc:date>
    <meta:document-statistic meta:table-count="0" meta:image-count="1" meta:object-count="0" meta:page-count="11" meta:paragraph-count="102" meta:word-count="3558" meta:character-count="28148"/>
    <meta:user-defined meta:name="Поле 1"/>
    <meta:user-defined meta:name="Поле 2"/>
    <meta:user-defined meta:name="Поле 3"/>
    <meta:user-defined meta:name="Поле 4"/>
  </office:meta>
</office:document-meta>
</file>