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BF77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indent="1.245cm" style:auto-text-indent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indent="1.277cm" style:auto-text-indent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1.245cm" fo:margin-right="0cm" fo:margin-top="0cm" fo:margin-bottom="0cm" fo:text-indent="0cm" style:auto-text-indent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.016cm" fo:margin-right="0cm" fo:margin-top="0cm" fo:margin-bottom="0cm" fo:text-indent="1.245cm" style:auto-text-indent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1.307cm" style:auto-text-indent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1.886cm" fo:margin-right="0cm" fo:margin-top="0cm" fo:margin-bottom="0cm" fo:text-indent="-0.607cm" style:auto-text-indent="false" fo:background-color="#ffffff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1.323cm" fo:margin-right="0cm" fo:margin-top="0cm" fo:margin-bottom="0cm" fo:text-indent="0cm" style:auto-text-indent="false" fo:background-color="#ffffff"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Standard">
      <style:paragraph-properties fo:margin-top="0cm" fo:margin-bottom="0cm" fo:text-align="end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6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font-name="Times New Roman1" fo:font-weight="normal" fo:background-color="#ffffff" style:font-weight-asian="normal" style:font-weight-complex="normal"/>
    </style:style>
    <style:style style:name="T9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style:font-name="Symbol"/>
    </style:style>
    <style:style style:name="T12" style:family="text">
      <style:text-properties style:font-name="Symbol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position="super 58%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рассмотрении в досудебном порядке спора по заявлению ГУП «Брянсккоммунэнерго» к Управлению государственного регулирования тарифов Брянской области по тарифам на горячее водоснабжение  2016 года" text:name="Annotation"/>
        <text:user-field-decl office:value-type="string" office:string-value="С.А. Пузыревский" text:name="PredsedatelIOF"/>
        <text:user-field-decl office:value-type="string" office:string-value="(499) 755-23-23 доб.088-844" text:name="IspolnitelPhone"/>
        <text:user-field-decl office:value-type="string" office:string-value="Кукушкин Иван Петрович" text:name="Ispolnitel"/>
        <text:user-field-decl office:value-type="string" office:string-value="" text:name="BDCTemplate"/>
        <text:user-field-decl office:value-type="string" office:string-value="f32a7c04-af9b-4b24-a561-a66921b67554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28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2"/>
          </table:table-cell>
        </table:table-row>
      </table:table>
      <text:p text:style-name="P5"/>
      <text:p text:style-name="Standard"/>
      <text:p text:style-name="P2"/>
      <text:p text:style-name="P4">Решение </text:p>
      <text:p text:style-name="P6"><text:span text:style-name="T2">об отказе в удовлетворении требований ГУП Брянской области «Брянсккоммунэнерго» о досудебном рассмотрении спора с </text:span><text:span text:style-name="T1">Управлением государственного регулирования тарифов Брянской области </text:span></text:p>
      <text:p text:style-name="P15">(исх. от 16.03.2016 № 1/06-1137 вх. от 17.03.2016 рег. № 35084/16)</text:p>
      <text:p text:style-name="P11"/>
      <text:p text:style-name="P10"><text:span text:style-name="T4"><text:tab/>ФАС России 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</text:span><text:bookmark text:name="_GoBack"/><text:span text:style-name="T4"> постановлением Правительства Российской Федерации от 12.10.2007 № 669, рассмотрено поступившее 17.03.2016 заявление ГУП </text:span><text:span text:style-name="T14"><text:s/></text:span><text:span text:style-name="T16">Брянской <text:s/>области</text:span><text:span text:style-name="T4"> «Брянсккоммунэнерго» (далее – Заявитель, регулируемая организация) о рассмотрении спора с Управлением государственного регулирования тарифов Брянской области (далее – Управление, орган регулирования) по приказам Управления от 18.12.2015 № 41/101-гвс «О тарифах на горячую воду» и № 41/102-гвс «О тарифах на горячую воду», и установлено следующее.</text:span></text:p>
      <text:h text:style-name="P13" text:outline-level="1">Заявитель считает, что Управлением неправомерно занижена величина расхода тепловой энергии на подогрев 1 м3 холодной воды для нужд горячего водоснабжения.</text:h>
      <text:p text:style-name="P16">Тарифы на услуги водоснабжения и водоотведения регулируются в соответствии с Федеральным законом от 07.12.2011 г. № 416-ФЗ «О водоснабжении и водоотведении» (далее – Федеральный закон №416-ФЗ).</text:p>
      <text:p text:style-name="P17"><text:span text:style-name="T17">В соответствии с частью 2 статьи 32 Федерального закона порядок формирования тарифов в сфере водоснабжения и водоотведения, устанавливается </text:span><text:span text:style-name="T5">основами</text:span><text:span text:style-name="T17"> ценообразования</text:span><text:span text:style-name="T3"> в сфере водоснабжения и водоотведения, </text:span><text:soft-page-break/><text:span text:style-name="T3">утверждёнными Правительством Российской Федерации.</text:span></text:p>
      <text:p text:style-name="P16">Пунктом 1 постановления Правительства Российской Федерации от 13 мая 2013 года № 406 утверждены основы ценообразования в сфере водоснабжения и водоотведения (далее – Основы ценообразования).</text:p>
      <text:p text:style-name="P16">В соответствии с пунктом 3 постановления Правительства Российской Федерации от 13.05.2013 г. № 406 «О государственном регулировании тарифов в сфере водоснабжения и водоотведения» приказом Федеральной службы по тарифам от 27.12.2013 г. № 1746-э утверждены методические указания по расчету тарифов и надбавок в сфере водоснабжения и водоотведения (далее - Методические указания).</text:p>
      <text:p text:style-name="P18"><text:tab/>В соответствии с пунктами 88 Основ ценообразования и 109 Методических указаний органы регулирования тарифов устанавливают двухкомпонентный тариф на горячую воду в закрытой системе горячего водоснабжения, состоящий из компонента на холодную воду и компонента на тепловую энергию.</text:p>
      <text:p text:style-name="P18"><text:tab/>Однако, ни Основами ценообразования, ни Методическими указаниями не предусмотрен расчет органом регулирования субъекта Российской Федерации объема тепловой энергии необходимого на подогрев 1 м3 холодной воды для нужд горячего водоснабжения.</text:p>
      <text:p text:style-name="P19"><text:span text:style-name="T3"><text:tab/>Вместе с тем, согласно части 9 статьи 32 Федерального закона № 416-ФЗ </text:span><text:span text:style-name="T6"><text:s/>т</text:span><text:span text:style-name="T7">арифы в сфере горячего водоснабжения могут быть установлены в виде двухкомпонентных тарифов с использованием компонента на холодную воду и компонента на тепловую энергию в </text:span><text:span text:style-name="T18">порядке,</text:span><text:span text:style-name="T7"> определенном основами ценообразования в сфере водоснабжения и водоотведения, утвержденными Правительством Российской Федерации.</text:span></text:p>
      <text:p text:style-name="P19"><text:span text:style-name="T7"><text:tab/>Руководствуясь данными положениями, органом регулирования наряду с двухкомпонентными тарифами на горячую воду установлены однокомпонентные тарифы, расчет которых предусмотрен </text:span><text:span text:style-name="T3">Методическими указаниями по расчету тарифов и надбавок в сфере деятельности организаций коммунального комплекса, утвержденных приказом Минрегиона России от 15.02.2011 № 47 (далее – Приказ № 47).</text:span></text:p>
      <text:p text:style-name="P16">При этом, регулируемая организация, в своем заявлении указывает, что при расчете количества тепловой энергии, расходуемой на подогрев 1 куб. м. холодной воды, руководствовалась формулой статьи 58 Приказа № 47 с учетом следующих параметров:</text:p>
      <text:p text:style-name="P20">1.<text:span text:style-name="T10">     </text:span>Температура горячей воды, поступающей потребителям из систем ГВС, в соотв. с СанПиН 2.1.4.2496-09 - 60 °С;</text:p>
      <text:p text:style-name="P21">2.<text:span text:style-name="T10">     </text:span>Температура холодной воды, поступающей из систем централизованного холодного водоснабжения - 9,16 °С, рассчитанная в соответствие с пунктом 25 Правил установления и определения нормативов потребления коммунальных услуг, утвержденных постановлением Правительства от 23.05.2006 № 306 (далее - Правила);</text:p>
      <text:p text:style-name="P22">3.<text:span text:style-name="T10">     </text:span>Удельная теплоемкость воды - 0,000001 Гкал/(кг х °С);</text:p>
      <text:p text:style-name="P23">4.<text:span text:style-name="T10">     </text:span>Плотность воды при температуре ГВС и среднем за год давлении воды в трубопроводе - 983,284169 кг/м3; </text:p>
      <text:p text:style-name="P24">5.<text:span text:style-name="T10">     </text:span>Количество строений с наружной сетью горячего водоснабжения:</text:p>
      <text:p text:style-name="P24"><text:soft-page-break/><text:span text:style-name="T12">-</text:span><text:span text:style-name="T11">       </text:span>с неизолированными стояками и полотенцесушителями - 1167;</text:p>
      <text:p text:style-name="P24"><text:span text:style-name="T12">-</text:span><text:span text:style-name="T11">       </text:span>с изолированными стояками и полотенцесушителями – 40;</text:p>
      <text:p text:style-name="P24"><text:span text:style-name="T12">-</text:span><text:span text:style-name="T11">       </text:span>с неизолированными стояками и без полотенцесушителей – 1543;</text:p>
      <text:p text:style-name="P24"><text:span text:style-name="T12">-</text:span><text:span text:style-name="T11">       </text:span>с изолированными стояками и без полотенцесушителей – 35;</text:p>
      <text:p text:style-name="P25">6.<text:span text:style-name="T10">     </text:span>Коэффициент, учитывающий тепловые потери трубопроводами систем ГВС:</text:p>
      <text:p text:style-name="P26"><text:span text:style-name="T12">-</text:span><text:span text:style-name="T11">       </text:span>с неизолированными стояками и полотенцесушителями – 0,35;</text:p>
      <text:p text:style-name="P26"><text:span text:style-name="T12">-</text:span><text:span text:style-name="T11">       </text:span>с изолированными стояками и полотенцесушителями – 0,25;</text:p>
      <text:p text:style-name="P26"><text:span text:style-name="T12">-</text:span><text:span text:style-name="T11">       </text:span>с неизолированными стояками и без полотенцесушителей – 0,25;</text:p>
      <text:p text:style-name="P26"><text:span text:style-name="T12">-</text:span><text:span text:style-name="T11">       </text:span>с изолированными стояками и без полотенцесушителей – 0,15.</text:p>
      <text:p text:style-name="P26"><text:span text:style-name="T13">Q</text:span><text:span text:style-name="T19">т/э</text:span><text:span text:style-name="T13"> </text:span>= 0,000001 * 983,284169 * (60-9,16) * (1 + 0,290646) = 0,06452 Гкал/м3.</text:p>
      <text:p text:style-name="P14"><text:tab/>Вместе с тем, в обоснование своего расчета Заявителем не представлены документы, подтверждающие оснащенность обслуживаемых строений неизолированными стояками (с полотенцесушителями и без них), либо изолированными стояками (с полотенцесушителями и без них), предусмотренных Приказом № 47, что искажает реальный размер коэффициента, учитывающего потери тепла трубопроводами систем централизованного горячего водоснабжения, и ведет к установлению завышенного тарифа для соответствующей группы потребителей в разрезе поселений, городских округов.</text:p>
      <text:p text:style-name="P18"><text:span text:style-name="T15"><text:tab/>Кроме того, ФАС России установлено</text:span>, что в расчете <text:span text:style-name="T13">Q</text:span><text:span text:style-name="T19">т/э</text:span> Заявитель использовал показатель плотности воды при температуре ГВС и среднем за год давлении воды в трубопроводе - 983,284169 кг/м3, при этом таблицей 5.1 пункта 24(1) Приложения <text:s text:c="3"/>№ 1 Правил данный показатель для температуры воды 60 °С установлен в размере 983,13 кг/м3.</text:p>
      <text:p text:style-name="P12"><text:tab/>В связи с чем, органом регулирования правомерно расчет количества тепловой энергии, необходимого для приготовления 1 куб. м. горячей воды, произведен на основании характеристик систем горячего водоснабжения и порядка предоставления горячей воды потребителям в разрезе поселений (котельных) и установлен индивидуально для каждого поселения.</text:p>
      <text:p text:style-name="P12"><text:tab/>На основании вышеизложенного ФАС России принято решение:</text:p>
      <text:p text:style-name="P12"><text:tab/></text:p>
      <text:p text:style-name="P27"><text:span text:style-name="T8"><text:tab/>отказать в удовлетворении требования ГУП </text:span><text:span text:style-name="T9">Брянской области </text:span><text:span text:style-name="T8">«Брянсккоммунэнерго» о досудебном рассмотрении спора с Управлением государственного регулирования тарифов Брянской области (исх. от 16.03.2016 <text:s text:c="15"/>№ 1/06-1137 вх. от 17.03.2016 рег. № 35084/16).</text:span></text:p>
      <text:p text:style-name="P31"><text:span text:style-name="T8"><text:user-field-get text:name="PredsedatelIOF">С.А. Пузыревский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BF77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6-131063(2) </text:p></draw:text-box></draw:frame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31063(2) </text:p></draw:text-box></draw:frame><draw:frame draw:style-name="Mfr2" draw:name="SpdBarcode" text:anchor-type="paragraph" svg:x="0cm" svg:width="3.6cm" svg:height="0.78cm" draw:z-index="6"><draw:image xlink:href="Pictures/10000201000000780000001A14BF7713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26T18:52:44.32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3" meta:paragraph-count="39" meta:word-count="827" meta:character-count="6494"/>
    <meta:user-defined meta:name="Поле 1"/>
    <meta:user-defined meta:name="Поле 2"/>
    <meta:user-defined meta:name="Поле 3"/>
    <meta:user-defined meta:name="Поле 4"/>
  </office:meta>
</office:document-meta>
</file>