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A345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end" style:justify-single-word="false"/>
      <style:text-properties fo:font-size="14pt" style:font-size-asian="14pt" style:font-size-complex="14pt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 принятии к рассмотрению заявлений ООО «Самарские коммунальные системы» о разногласиях с Министерством энергетики и жилищно-коммунального хозяйства Самарской области (исх. от 06.12.2016 № 6098, вх. от 08.12.2016 № 181500/16; исх. от 06.12.2016 № 6097, вх. от 08.12.2016 № 181458/16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cb377aca-ecbf-4da9-ab41-cab018f1f4e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021cm">
          <text:p text:style-name="P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Standard"/>
      <text:p text:style-name="Standard"/>
      <text:p text:style-name="P6"><text:span text:style-name="T1">УВЕДОМЛЕНИЕ</text:span><text:span text:style-name="T2">  </text:span></text:p>
      <text:p text:style-name="P7"><text:tab/>Настоящим Федеральная антимонопольная служба по тарифам извещает, что в соответствии с положениями Федерального закона от 07.12.2011 № 416-ФЗ «О водоснабжении и водоотведении», <text:span text:style-name="T3">Правил</text:span>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ые заявления о разногласиях в области государственного регулирования цен (тарифов) в сфере водоснабжения и водоотведения между ООО «Самарские коммунальные системы» и Министерством энергетики и жилищно-коммунального хозяйства Самарской области (исх. от 06.12.2016 № 6098, вх. от  08.12.2016 № 181500/16; исх. от 06.12.2016 № 6097, вх. от  08.12.2016 рег. № 181458/16) приняты к рассмотрению.</text:p>
      <text:p text:style-name="P7"><text:tab/>Во всех направляемых в ФАС России документах по разногласиям обязательна ссылка на вышеуказанные регистрационные номера.</text:p>
      <text:p text:style-name="P13"><text:span text:style-name="T2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A34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30324(1) </text:p></draw:text-box></draw:frame><draw:frame draw:style-name="Mfr2" draw:name="SpdBarcode" text:anchor-type="paragraph" svg:x="0cm" svg:width="3.6cm" svg:height="0.78cm" draw:z-index="4"><draw:image xlink:href="Pictures/10000201000000780000001AF6A3455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6T18:53:29.3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25" meta:character-count="1049"/>
    <meta:user-defined meta:name="Поле 1"/>
    <meta:user-defined meta:name="Поле 2"/>
    <meta:user-defined meta:name="Поле 3"/>
    <meta:user-defined meta:name="Поле 4"/>
  </office:meta>
</office:document-meta>
</file>