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9856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9.324cm" style:page-number="auto" table:align="right"/>
    </style:style>
    <style:style style:name="Таблица1.A" style:family="table-column">
      <style:table-column-properties style:column-width="9.324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size-asian="14pt" style:font-size-complex="14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weight="normal" fo:background-color="#ffffff" style:font-weight-asian="normal" style:font-weight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background-color="#ffffff" style:font-size-asian="11pt" style:font-size-complex="11pt"/>
    </style:style>
    <style:style style:name="T12" style:family="text">
      <style:text-properties fo:font-size="11pt" fo:language="en" fo:country="US" style:font-size-asian="11pt" style:font-size-complex="11pt"/>
    </style:style>
    <style:style style:name="T13" style:family="text">
      <style:text-properties fo:font-size="11pt" fo:language="ru" fo:country="RU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удовлетворении требований МУП «Водоканал» г. Подольска (вх. № вх. №32083/16, №32084/16 от 11.03.20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исарева Анна Алексеевна" text:name="Ispolnitel"/>
        <text:user-field-decl office:value-type="string" office:string-value="" text:name="BDCTemplate"/>
        <text:user-field-decl office:value-type="string" office:string-value="1a9ea06b-0973-4557-83bb-ed4254ac0ad2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2">
        <draw:text-box fo:min-height="0.637cm">
          <text:p text:style-name="P16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4"/>
      <text:p text:style-name="P12"><text:span text:style-name="T3">Решение об отказе в удовлетворении требований, указанных в заявлениях о досудебном рассмотрения споров межу МУП «Водоканал» г. Подольска и </text:span><text:span text:style-name="T4">Департаментом экономической политики и развития города Москвы</text:span><text:span text:style-name="T3"> по тарифам в сфере водоснабжения и водоотведения </text:span></text:p>
      <text:p text:style-name="P13">(вх. № 32083/16, № 32084/16 <text:s text:c="2"/>от 11.03.2016)</text:p>
      <text:p text:style-name="P13"/>
      <text:p text:style-name="P10">В Федеральную антимонопольную службу в соответствии с Федеральным законом от 07.12.2011 № 416-ФЗ «О водоснабжении и водоотведении» (далее – Федеральный закон №416-ФЗ), Правилами досудебного рассмотрения споров, связанных с установлением и применением цен (тарифов), утвержденными постановлением Правительства Российской Федерации от 12.10.2007 № 669, с заявлениями о досудебном рассмотрении спора обратилось муниципальное унитарное предприятие «Водоканал» г. Подольска (далее – Заявитель, Водоканал) (вх. № 32083/16, № 32084/16 от 11.03.2016).</text:p>
      <text:p text:style-name="P9"><text:span text:style-name="T1">Спор возник с </text:span><text:span text:style-name="T2">Департаментом экономической политики и развития города Москвы</text:span><text:span text:style-name="T1"> (ранее — РЭК Москвы, далее — Департамент, Респондент, орган регулирования).</text:span></text:p>
      <text:p text:style-name="P9"><text:span text:style-name="T1">Заявитель считает, что тарифы, установленные постановлением от 01.12.2015 №338-в на 2016-2018 годы, не могут отличаться от тарифов на водоснабжение и </text:span><text:span text:style-name="T1">водоотведение, утвержденных для Заявителя распоряжением Комитета по ценам и тарифам Московской области от 18.12.2015 №162-р (далее – Распоряжение №162-р).</text:span></text:p>
      <text:p text:style-name="P10">Также, Заявитель указывает на то, что готов прекратить спор при условии передачи полномочий по регулированию тарифов на водоснабжение и водоотведение в отношении МУП «Водоканал» г. Подольска, оказываемые в том числе на территории города Москвы, Комитету по ценам и тарифам Московской области и определения МУП «Водоканал» г. Подольска гарантирующей <text:soft-page-break/>организацией для централизованной системы водоснабжения и водоотведения на территории некоторых муниципальных образованиях города Москвы.</text:p>
      <text:p text:style-name="P11">МУП «Водоканал» г. Подольска имеет единый имущественный комплекс, переданный в хозяйственное ведение договором от 05.03.1995. </text:p>
      <text:p text:style-name="P11">В связи с образованием Троицкого и Новомосковского административных округов г. Москвы часть населенных пунктов, в которых Водоканал оказывает услуги водоснабжения и водоотведения, стали частью г. Москвы (ранее являлись муниципальными образованиями Московской области).</text:p>
      <text:p text:style-name="P11">Согласно части 1 статьи 5 Федерального закона № 416-ФЗ к полномочиям органов исполнительной власти субъектов Российской Федерации в сфере водоснабжения и водоотведения относится установление тарифов в сфере водоснабжения и водоотведения.</text:p>
      <text:p text:style-name="P11">При этом в Федеральном законе № 416-ФЗ отсутствует порядок установления тарифов, в случае если регулируемая организация осуществляет деятельность на территории нескольких субъектов с использованием единого имущественного комплекса – централизованной системы водоснабжения и водоотведения.</text:p>
      <text:p text:style-name="P11">В этой связи тарифы на услуги водоснабжения и водоотведения, оказываемые Водоканалом правомерно установлены органами регулирования тарифов города Москвы и Московской области.</text:p>
      <text:p text:style-name="P11">Статьей 12 Федерального закона № 416-ФЗ установлено, что органы местного самоуправления для каждой централизованной системы холодного водоснабжения и (или) водоотведения определяют гарантирующую организацию и устанавливают зоны ее деятельности. </text:p>
      <text:p text:style-name="P11">При этом, стоит отметить, что для централизованных ливневых систем водоотведения гарантирующая организация не определяется.</text:p>
      <text:p text:style-name="P11">Организация, осуществляющая холодное водоснабжение и (или) водоотведение и эксплуатирующая водопроводные и (или) канализационные сети, наделяется статусом гарантирующей организации, если к водопроводным и (или) канализационным сетям этой организации присоединено наибольшее количество абонентов из всех организаций, осуществляющих холодное водоснабжение и (или) водоотведение.</text:p>
      <text:p text:style-name="P9"><text:span text:style-name="T6">В соответствии с частью 3 статьи 6 Федерального закона № 416-ФЗ </text:span><text:span text:style-name="T6">установлено, что в случае, если законами субъектов Российской Федерации - </text:span><text:span text:style-name="T6">городов федерального значения полномочия, указанные в части 1 данной статьи (в </text:span><text:span text:style-name="T6">том числе по определению гарантирующей организации), не отнесены к перечню вопросов местного значения, полномочия, установленные настоящей статьей, осуществляются органами государственной власти субъектов Российской Федерации - городов федерального значения.</text:span></text:p>
      <text:p text:style-name="P11">В этой связи гарантирующей организацией в границах города Москвы <text:soft-page-break/>постановлением Правительства Москвы от 24.11.2015 №772-ПП определено АО «Мосводоканал».</text:p>
      <text:p text:style-name="P11">Учитывая изложенное, нарушений Правительством города Москвы при принятии данного постановления не выявлено.</text:p>
      <text:p text:style-name="P11">Относительно несогласия Заявителя с размером тарифа, установленного постановлением РЭК Москвы от 01.12.2015 № 338-в «Об установлении тарифов на питьевую воду (питьевое водоснабжение) и водоотведение для потребителей Муниципального унитарного предприятия «Водоканал» города Подольска на 2016-2018 годы» (далее – Постановление № 338-в), как указано ранее, Заявитель ссылается на то, что осуществляет деятельность по водоснабжению и водоотведению с использованием единого имущественного комплекса - системы водоснабжения и водоотведения, что по его мнению, предполагает установление тарифов на едином уровне на территории города Москвы и Московской области на всей зоне ответственности Заявителя.</text:p>
      <text:p text:style-name="P11">При этом, Постановлением № 338-в на территории города Москвы на 2016 год определены тарифы в следующем размере: </text:p>
      <text:p text:style-name="P11">водоснабжение – с 01.01.2016 по 31.06.2016 - 16,66 руб. куб. м., а с 01.07.2016 по 31.12.2016 – 17,50 руб. куб. м.;</text:p>
      <text:p text:style-name="P11">водоотведение – с 01.01.2016 по 31.06.2016 – 10,56 руб. куб. м., а с 01.07.2016 по 31.12.2016 – 11,09 руб. куб. м.</text:p>
      <text:p text:style-name="P11">Распоряжением №162-р на территории Московской области на 2016 год:</text:p>
      <text:p text:style-name="P11">водоснабжение – с 01.01.2016 по 31.06.2016 – 18,36 руб. куб. м., а с 01.07.2016 по 31.12.2016 – 19,29 руб. куб. м.;</text:p>
      <text:p text:style-name="P11">водоотведение – с 01.01.2016 по 31.06.2016 – 11,63 руб. куб. м., а с 01.07.2016 по 31.12.2016 – 12,64 руб. куб. м.</text:p>
      <text:p text:style-name="P11">В связи с отсутствием в законодательстве Российской Федерации порядка установления тарифов для организаций, осуществляющих деятельность на территории нескольких субъектов с использованием единого имущественного комплекса, а также невозможностью выделения объектов, участвующих в регулируемой деятельности только по Троицкому административному округу города Москвы, Респондентом распределение затрат по водоснабжению и водоотведению осуществлено пропорционально объему оказанных услуг потребителям города Москвы.</text:p>
      <text:p text:style-name="P11">Таким образом, фактически тарифы на водоснабжение и водоотведение, оказываемые Заявителем на территории города Москвы и Московской области, установлены дифференцировано по объемам потребления абонентами.</text:p>
      <text:p text:style-name="P11">Согласно пунктам 10 и 11 Основ ценообразования в сфере водоснабжения и водоотведения, утвержденных постановлением Правительства Российской Федерации от 13.05.2013 № 406 (далее – Основы ценообразования), тарифы в сфере <text:soft-page-break/>водоснабжения и водоотведения могут устанавливаться дифференцировано по объемам потребления воды абонентами и объемам сточных вод.</text:p>
      <text:p text:style-name="P11">В этой связи, использованный Респондентом подход не противоречит положениям законодательства Российской Федерации в сфере водоснабжения и водоотведения.</text:p>
      <text:p text:style-name="P11">Более того, Заявителелем в поданных в ФАС России заявлениях не указано доводов в части необоснованности расчета Респондентом тех или иных статей затрат, и соответственно, материалы, подтверждающие незаконность действий Респондента при учете расходов и формировании необходимой валовой выручки Заявителя, в ФАС России также не представлены.</text:p>
      <text:p text:style-name="P11">Кроме того, как указано выше, все доводы Заявителя сводятся к необходимости регулирования его деятельности Комитетом по ценам и тарифам Московской области, и установлении тарифов на водоснабжение и водоотведение, осуществляемых с использованием единого имущественного комплекса Заявителем на едином уровне, в связи с чем, данные требования противоречат нормам как Федерального закона № 416-ФЗ, так и Основ ценообразования.</text:p>
      <text:p text:style-name="P11">На основании вышеизложенного, а также учитывая результаты анализа представленных сторонами материалов по существу спора, принято решение:</text:p>
      <text:p text:style-name="P10"><text:span text:style-name="T5">отказать в удовлетворении требований, указанных в заявлениях о досудебном рассмотрении споров между </text:span><text:span text:style-name="T7">МУП «Водоканал» г. Подольска и </text:span><text:span text:style-name="T8">Департаментом экономической политики и развития города Москвы</text:span><text:span text:style-name="T7"> по тарифам в сфере водоснабжения и водоотведения (вх. № 32083/16, № 32084/16 от 11.03.2016).</text:span></text:p>
      <text:p text:style-name="P10"><text:span text:style-name="T7"/></text:p>
      <text:p text:style-name="P19"><text:span text:style-name="T9"><text:user-field-get text:name="PredsedatelIOF">С.А. Пузыревский</text:user-field-get></text:span></text:p>
      <text:p text:style-name="Standard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9856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6-131860(3) </text:p></draw:text-box></draw:frame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6-131860(3) </text:p></draw:text-box></draw:frame><draw:frame draw:style-name="Mfr2" draw:name="SpdBarcode" text:anchor-type="paragraph" svg:x="0cm" svg:width="3.6cm" svg:height="0.78cm" draw:z-index="7"><draw:image xlink:href="Pictures/10000201000000780000001A1798567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2-26T18:55:51.91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4" meta:paragraph-count="36" meta:word-count="1022" meta:character-count="8122"/>
    <meta:user-defined meta:name="Поле 1"/>
    <meta:user-defined meta:name="Поле 2"/>
    <meta:user-defined meta:name="Поле 3"/>
    <meta:user-defined meta:name="Поле 4"/>
  </office:meta>
</office:document-meta>
</file>