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C204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1ef28-6de9-4ac1-bbf0-089d2cf75645" text:name="BossProviderVariable"/>
      </text:user-field-decls>
      <text:p text:style-name="P44"/>
      <text:p text:style-name="P10">ПОСТАНОВЛЕНИЕ 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5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<text:span text:style-name="T78">&lt;...&gt;</text:span>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5-16</text:span><text:span text:style-name="T9"> в </text:span><text:span text:style-name="T13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7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1), Заказчиком заключен государственный контракт от 18.05.2015 № 286/25 ГК (далее по тексту - Контракт).</text:p>
      <text:p text:style-name="P33"><text:span text:style-name="T23"><text:tab/></text:span><text:span text:style-name="T45"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</text:span><text:soft-page-break/><text:span text:style-name="T34">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9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text:span text:style-name="T14">.</text:span></text:p>
      <text:p text:style-name="P35"><text:tab/>Таким образом, действия должностного лица, директора Департамента <text:soft-page-break/>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40"><text:tab/>Место совершения административного правонарушения</text:span><text:span text:style-name="T29">: </text:span><text:span text:style-name="T19">г. Москва, Орликов пер.,</text:span><text:span text:style-name="T24"> д. 1/11.</text:span></text:p>
      <text:p text:style-name="P18"><text:span text:style-name="Основной_20_шрифт_20_абзаца"><text:span text:style-name="T50"><text:tab/>Время совершения административного правонарушения: 16</text:span></text:span><text:span text:style-name="Основной_20_шрифт_20_абзаца"><text:span text:style-name="T56">.11.2015.</text:span></text:span></text:p>
      <text:p text:style-name="P13"><text:span text:style-name="T25"><text:tab/>Протокол по настоящему делу об административном правонарушении <text:s text:c="5"/>составлен 24.10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17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4"><text:span text:style-name="T59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9-</text:span><text:soft-page-break/><text:span text:style-name="T59">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865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T31">&lt;...&gt;</text:span><text:span text:style-name="Основной_20_шрифт_20_абзаца"><text:span text:style-name="T54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C20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1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1933(1) </text:p></draw:text-box></draw:frame><draw:frame draw:style-name="Mfr2" draw:name="SpdBarcode" text:anchor-type="paragraph" svg:x="0cm" svg:width="3.6cm" svg:height="0.78cm" draw:z-index="4"><draw:image xlink:href="Pictures/10000201000000780000001AE7C204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34:05.99</meta:creation-date>
    <meta:generator>OpenOffice.org/3.4.1$Win32 OpenOffice.org_project/341m1$Build-9593</meta:generator>
    <dc:date>2016-12-26T18:58:06.76</dc:date>
    <meta:document-statistic meta:table-count="0" meta:image-count="1" meta:object-count="0" meta:page-count="4" meta:paragraph-count="35" meta:word-count="1063" meta:character-count="9065"/>
    <meta:user-defined meta:name="Поле 1"/>
    <meta:user-defined meta:name="Поле 2"/>
    <meta:user-defined meta:name="Поле 3"/>
    <meta:user-defined meta:name="Поле 4"/>
  </office:meta>
</office:document-meta>
</file>