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8F0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font-weight="bold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c0504d" style:font-name="Times New Roman" fo:font-size="14pt" style:font-size-asian="14pt" style:font-size-complex="14pt"/>
    </style:style>
    <style:style style:name="T9" style:family="text">
      <style:text-properties style:use-window-font-color="true"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295c9-90d3-4ba1-a5e8-2bee0b94a35a" text:name="BossProviderVariable"/>
      </text:user-field-decls>
      <text:p text:style-name="P7"><text:span text:style-name="T7">РЕШЕНИЕ</text:span></text:p>
      <text:p text:style-name="P2">по результатам рассмотрения ходатайства</text:p>
      <text:p text:style-name="P2"/>
      <text:p text:style-name="P5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ФГУП «Центр эксплуатации объектов наземной космической инфраструктуры» </text:span><text:span text:style-name="T2">(</text:span><text:span text:style-name="T3">место</text:span><text:span text:style-name="T4"> нахождения:</text:span><text:span text:style-name="T8"> </text:span><text:span text:style-name="T9">107996, Москва, ул.Щепкина, д. 42, стр.1, 2</text:span><text:span text:style-name="T5">; основные виды деятельности</text:span><text:span text:style-name="T4">: проведение научно-исследовательских и опытно-конструкторских работ, научные исследования и разработки в области естественных и технических наук) </text:span><text:span text:style-name="T1">на осуществление сделки по приобретению прав, позволяющих осуществлять функции исполнительного органа ЗАО «Производственное объединение «Космос» Ракетно-космической корпорации «Энергия» имени С.П.Королева» (</text:span><text:span text:style-name="T4">место нахождения:</text:span><text:span text:style-name="T1"> 119027, Москва, Боровское шоссе, Внуково, д.1, ком.1</text:span><text:span text:style-name="T2">;</text:span><text:span text:style-name="T1"> </text:span><text:span text:style-name="T4">основной вид деятельности</text:span><text:span text:style-name="T6">:</text:span><text:span text:style-name="T8"> </text:span><text:span text:style-name="T1">воздушные перевозки пассажиров, багажа, грузов, техническое обслуживание авиационной техники) и приняла решение об удовлетворении данного ходатайства.</text:span></text:p>
      <text:p text:style-name="P3"/>
      <text:p text:style-name="P3"/>
      <text:p text:style-name="P3"><text:s text:c="105"/>А.Н. Голомолзин <text:s text:c="6"/></text:p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8F0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3962(11) </text:p></draw:text-box></draw:frame><draw:frame draw:style-name="Mfr2" draw:name="SpdBarcode" text:anchor-type="paragraph" svg:x="0cm" svg:width="3.6cm" svg:height="0.78cm" draw:z-index="1"><draw:image xlink:href="Pictures/10000201000000780000001AB5B8F0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12:42.31</meta:creation-date>
    <meta:generator>OpenOffice.org/3.4.1$Win32 OpenOffice.org_project/341m1$Build-9593</meta:generator>
    <dc:date>2016-12-26T19:33:04.33</dc:date>
    <meta:editing-duration>PT1H58M24S</meta:editing-duration>
    <meta:editing-cycles>5</meta:editing-cycles>
    <meta:print-date>2016-12-23T12:11:08.47</meta:print-date>
    <meta:document-statistic meta:table-count="0" meta:image-count="1" meta:object-count="0" meta:page-count="1" meta:paragraph-count="5" meta:word-count="111" meta:character-count="1119"/>
    <meta:user-defined meta:name="Поле 1"/>
    <meta:user-defined meta:name="Поле 2"/>
    <meta:user-defined meta:name="Поле 3"/>
    <meta:user-defined meta:name="Поле 4"/>
  </office:meta>
</office:document-meta>
</file>