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7F6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language="en" fo:country="US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32a11-d186-49a1-ae43-e6d24400bae2" text:name="BossProviderVariable"/>
      </text:user-field-decls>
      <text:p text:style-name="P29"/>
      <text:p text:style-name="P6">ОПРЕДЕЛЕНИЕ</text:p>
      <text:p text:style-name="P7">о продлении срока и об отложении рассмотрения дела об административном правонарушении </text:p>
      <text:p text:style-name="P9">№ <text:span text:style-name="T2"><text:s/></text:span><text:span text:style-name="T4">4-</text:span><text:span text:style-name="T5">19.5</text:span><text:span text:style-name="T4">-1</text:span><text:span text:style-name="T5">210</text:span><text:span text:style-name="T4">/00-0</text:span><text:span text:style-name="T5">3</text:span><text:span text:style-name="T4">-16</text:span></text:p>
      <text:p text:style-name="P9"> </text:p>
      <text:p text:style-name="P8"><text:span text:style-name="T1">«</text:span><text:span text:style-name="T7">22</text:span><text:span text:style-name="T1">»</text:span> <text:span text:style-name="T1">декабря</text:span> 2016 г.                                                                                       г. Москва</text:p>
      <text:p text:style-name="P10"> </text:p>
      <text:p text:style-name="P15"><text:span text:style-name="T6">Я, </text:span><text:span text:style-name="T9">заместитель начальника Правового управления ФАС России Крюков</text:span><text:span text:style-name="T11"> Алексей Сергеевич</text:span><text:span text:style-name="T6">, рассмотрев материалы дела об административном правонарушен</text:span><text:span text:style-name="T2">ии № </text:span><text:span text:style-name="T4">4-19.5-1210/00-03-16</text:span><text:span text:style-name="T2">, возбужденного в отношении </text:span><text:span text:style-name="T3">акционерного </text:span><text:span text:style-name="T2">общества </text:span><text:span text:style-name="T10">«Федеральная грузовая компания»</text:span><text:span text:style-name="T2"> (далее </text:span><text:span text:style-name="T14">—</text:span><text:span text:style-name="T2"> </text:span><text:span text:style-name="T3">А</text:span><text:span text:style-name="T2">О </text:span><text:span text:style-name="T10">«ФГК»</text:span><text:span text:style-name="T2">) </text:span><text:span text:style-name="T8">(</text:span><text:span text:style-name="T9">место нахождения</text:span><text:span text:style-name="T8">: </text:span><text:span text:style-name="T10">620026</text:span><text:span text:style-name="T8">, </text:span><text:span text:style-name="T10">г. Екатеринбург</text:span><text:span text:style-name="T8">, </text:span><text:span text:style-name="T10">ул. Куйбышева</text:span><text:span text:style-name="T8">, д. </text:span><text:span text:style-name="T10">44</text:span><text:span text:style-name="T8">, ИНН 6659209750, ОГРН </text:span><text:span text:style-name="T10">1106659010600</text:span><text:span text:style-name="T8">, КПП </text:span><text:span text:style-name="T10">668501001</text:span><text:span text:style-name="T8">, дата регистра</text:span><text:span text:style-name="T14">ции в качестве юридического лица — </text:span><text:span text:style-name="T15">24</text:span><text:span text:style-name="T14">.</text:span><text:span text:style-name="T15">09</text:span><text:span text:style-name="T20">.201</text:span><text:span text:style-name="T21">0</text:span><text:span text:style-name="T14">),</text:span></text:p>
      <text:p text:style-name="P15"> </text:p>
      <text:p text:style-name="P24">УСТАНОВИЛ:</text:p>
      <text:p text:style-name="P26"> </text:p>
      <text:p text:style-name="P16">Необходимость в дополнительном выяснении обстоятельств дела об административном правонарушении № 4-19.5-1210/00-<text:span text:style-name="T1">03</text:span>-16.</text:p>
      <text:p text:style-name="P16">Руководствуясь част<text:span text:style-name="T1">ью</text:span> <text:span text:style-name="T1">2</text:span> статьи <text:span text:style-name="T1">29.6,</text:span> <text:span text:style-name="T1">частью 3</text:span> статьи 29.7, <text:span text:style-name="T1">статьей 29.12</text:span> Кодекса Российской Федерации об административных правонарушениях,</text:p>
      <text:p text:style-name="P20"> </text:p>
      <text:p text:style-name="P25">ОПРЕДЕЛИЛ:</text:p>
      <text:p text:style-name="P21"/>
      <text:p text:style-name="P20">1.<text:tab/>Продлить срок рассмотрения дела об административном правонарушении № <text:span text:style-name="T18">4-19.5-1210/00-</text:span><text:span text:style-name="T19">03</text:span><text:span text:style-name="T18">-16</text:span> до 30.01.2017.</text:p>
      <text:p text:style-name="P20">2.<text:tab/>Рассмотрение дела об административном правонарушении<text:line-break/>№ <text:span text:style-name="T18">4-19.5-1210/00-</text:span><text:span text:style-name="T19">03</text:span><text:span text:style-name="T18">-16</text:span> отложить.</text:p>
      <text:p text:style-name="P22"><text:span text:style-name="Основной_20_шрифт_20_абзаца"><text:span text:style-name="T4">3.<text:tab/></text:span></text:span><text:span text:style-name="Основной_20_шрифт_20_абзаца"><text:span text:style-name="T12">Назначить дело об административном правонарушении № </text:span></text:span><text:span text:style-name="Основной_20_шрифт_20_абзаца"><text:span text:style-name="T17">4-19.5-1210/00-</text:span></text:span><text:span text:style-name="Основной_20_шрифт_20_абзаца"><text:span text:style-name="T16">03</text:span></text:span><text:span text:style-name="Основной_20_шрифт_20_абзаца"><text:span text:style-name="T17">-16</text:span></text:span><text:span text:style-name="Основной_20_шрифт_20_абзаца"><text:span text:style-name="T12"> к рассмотрению на «</text:span></text:span><text:span text:style-name="Основной_20_шрифт_20_абзаца"><text:span text:style-name="T13">19</text:span></text:span><text:span text:style-name="Основной_20_шрифт_20_абзаца"><text:span text:style-name="T12">» января 2017 года в 11 часов 00 минут по адресу: 125993, г. Москва, ул. Садовая-Кудринская, д. 11, 4 этаж, 402-В.</text:span></text:span></text:p>
      <text:p text:style-name="P23"><text:span text:style-name="Основной_20_шрифт_20_абзаца"><text:span text:style-name="T22"/></text:span>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7F6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0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E7F64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02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35027(1) </text:p></draw:text-box></draw:frame><draw:frame draw:style-name="Mfr2" draw:name="SpdBarcode" text:anchor-type="paragraph" svg:x="0cm" svg:width="3.6cm" svg:height="0.78cm" draw:z-index="3"><draw:image xlink:href="Pictures/10000201000000780000001ACFE7F6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30:20.54</meta:creation-date>
    <meta:generator>OpenOffice.org/3.4.1$Win32 OpenOffice.org_project/341m1$Build-9593</meta:generator>
    <dc:date>2016-12-26T19:39:53.23</dc:date>
    <meta:document-statistic meta:table-count="0" meta:image-count="2" meta:object-count="0" meta:page-count="1" meta:paragraph-count="22" meta:word-count="160" meta:character-count="1415"/>
    <meta:user-defined meta:name="Поле 1"/>
    <meta:user-defined meta:name="Поле 2"/>
    <meta:user-defined meta:name="Поле 3"/>
    <meta:user-defined meta:name="Поле 4"/>
  </office:meta>
</office:document-meta>
</file>