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ABF56A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499cm" fo:margin-right="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9.499cm" fo:margin-right="0cm" fo:margin-top="0cm" fo:margin-bottom="0cm" fo:text-align="start" style:justify-single-word="false" fo:text-indent="0cm" style:auto-text-indent="false" style:shadow="none"/>
      <style:text-properties style:font-name="Times New Roman" fo:font-size="14pt" style:font-size-asian="14pt" style:font-size-complex="14pt"/>
    </style:style>
    <style:style style:name="P6" style:family="paragraph" style:parent-style-name="Standard">
      <style:paragraph-properties fo:margin-left="9.499cm" fo:margin-right="0cm" fo:margin-top="0cm" fo:margin-bottom="0cm" fo:text-align="start" style:justify-single-word="false" fo:text-indent="0cm" style:auto-text-indent="false" style:shadow="none">
        <style:tab-stops>
          <style:tab-stop style:position="10.333cm"/>
        </style:tab-stops>
      </style:paragraph-properties>
    </style:style>
    <style:style style:name="P7" style:family="paragraph" style:parent-style-name="Text_20_body">
      <style:paragraph-properties fo:margin-left="0cm" fo:margin-right="0cm" fo:margin-top="0cm" fo:margin-bottom="0cm" fo:text-align="justify" style:justify-single-word="false" fo:text-indent="0cm" style:auto-text-indent="false" style:shadow="none"/>
      <style:text-properties style:font-name="Times New Roman" fo:font-size="9pt" style:font-size-asian="9pt" style:font-size-complex="9pt"/>
    </style:style>
    <style:style style:name="P8" style:family="paragraph" style:parent-style-name="Text_20_body">
      <style:paragraph-properties fo:margin-left="0cm" fo:margin-right="0cm" fo:margin-top="0cm" fo:margin-bottom="0cm" fo:text-align="justify" style:justify-single-word="false" fo:text-indent="0cm" style:auto-text-indent="false" style:shadow="non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shadow="non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0cm" style:auto-text-indent="false" style:shadow="non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0cm" style:auto-text-indent="false" style:shadow="none"/>
    </style:style>
    <style:style style:name="P12" style:family="paragraph" style:parent-style-name="Text_20_body">
      <style:paragraph-properties fo:margin-left="9.761cm" fo:margin-right="0cm" fo:margin-top="0cm" fo:margin-bottom="0cm" fo:text-align="start" style:justify-single-word="false" fo:text-indent="0cm" style:auto-text-indent="false" style:shadow="non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4cm" style:auto-text-indent="false" style:shadow="non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1.254cm" style:auto-text-indent="false" style:shadow="none"/>
      <style:text-properties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4cm" style:auto-text-indent="false" style:shadow="none"/>
    </style:style>
    <style:style style:name="P16" style:family="paragraph" style:parent-style-name="Text_20_body">
      <style:paragraph-properties fo:margin-left="0cm" fo:margin-right="0cm" fo:margin-top="0cm" fo:margin-bottom="0cm" fo:text-align="justify" style:justify-single-word="false" fo:text-indent="1.244cm" style:auto-text-indent="false"/>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fo:font-size="14pt" fo:background-color="#ffffff"/>
    </style:style>
    <style:style style:name="P18" style:family="paragraph" style:parent-style-name="Text_20_body">
      <style:paragraph-properties fo:margin-left="0cm" fo:margin-right="0cm" fo:margin-top="0cm" fo:margin-bottom="0cm" fo:text-align="justify" style:justify-single-word="false" fo:text-indent="1.244cm" style:auto-text-indent="false" style:shadow="none"/>
      <style:text-properties fo:color="#000000" style:font-name="Times New Roman" fo:font-size="14pt" fo:background-color="#ffffff" style:font-size-asian="14pt" style:font-size-complex="14pt"/>
    </style:style>
    <style:style style:name="P19" style:family="paragraph" style:parent-style-name="Text_20_body">
      <style:paragraph-properties fo:margin-top="0cm" fo:margin-bottom="0cm" fo:text-align="justify" style:justify-single-word="false" style:shadow="non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254cm" style:auto-text-indent="false" style:shadow="none"/>
      <style:text-properties style:font-name="Times New Roman" fo:font-size="14pt" style:font-size-asian="14pt" style:font-size-complex="14pt"/>
    </style:style>
    <style:style style:name="P21" style:family="paragraph" style:parent-style-name="Text_20_body" style:list-style-name="L1">
      <style:paragraph-properties fo:margin-left="0cm" fo:margin-right="0cm" fo:margin-top="0cm" fo:margin-bottom="0cm" fo:text-align="justify" style:justify-single-word="false" fo:text-indent="1.254cm" style:auto-text-indent="false" style:shadow="none"/>
      <style:text-properties style:font-name="Times New Roman" fo:font-size="14pt" style:font-size-asian="14pt" style:font-size-complex="14pt"/>
    </style:style>
    <style:style style:name="P22" style:family="paragraph" style:parent-style-name="Text_20_body" style:list-style-name="L2">
      <style:paragraph-properties fo:margin-left="0cm" fo:margin-right="0cm" fo:margin-top="0cm" fo:margin-bottom="0cm" fo:text-align="justify" style:justify-single-word="false" fo:text-indent="1.254cm" style:auto-text-indent="false" style:shadow="none"/>
      <style:text-properties style:font-name="Times New Roman" fo:font-size="14pt" style:font-size-asian="14pt" style:font-size-complex="14pt"/>
    </style:style>
    <style:style style:name="P23"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hadow="none"/>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font-weight="bold" fo:background-color="#ffffff"/>
    </style:style>
    <style:style style:name="T3" style:family="text">
      <style:text-properties fo:background-color="#ffffff"/>
    </style:style>
    <style:style style:name="T4" style:family="text">
      <style:text-properties fo:color="#000000" fo:background-color="#ffffff"/>
    </style:style>
    <style:style style:name="T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style:font-name="TimesNewRomanPSMT"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 style:family="text">
      <style:text-properties fo:color="#000000" style:text-line-through-style="none" style:text-position="0% 100%"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font-name="Times New Roman" fo:font-size="14pt" style:text-underline-style="none" style:text-blinking="false" style:font-size-asian="14pt" style:font-size-complex="14pt"/>
    </style:style>
    <style:style style:name="T11" style:family="text">
      <style:text-properties fo:color="#000000" fo:font-size="14pt" fo:background-color="#ffffff"/>
    </style:style>
    <style:style style:name="T12" style:family="text">
      <style:text-properties fo:color="#000000" fo:font-size="14pt" fo:language="en" fo:country="US" fo:background-color="#ffffff"/>
    </style:style>
    <style:style style:name="T13" style:family="text">
      <style:text-properties fo:color="#000000" fo:font-size="14pt" fo:font-weight="normal" fo:background-color="#ffffff" style:font-size-asian="14pt" style:font-weight-asian="normal" style:font-size-complex="14pt" style:font-weight-complex="normal"/>
    </style:style>
    <style:style style:name="T14" style:family="text">
      <style:text-properties fo:color="#000000" style:font-name="Times New Roman" fo:font-size="14pt" fo:background-color="#ffffff" style:font-size-asian="14pt" style:font-size-complex="14pt"/>
    </style:style>
    <style:style style:name="T15" style:family="text">
      <style:text-properties fo:color="#000000" fo:language="ru" fo:country="RU" fo:background-color="#ffffff"/>
    </style:style>
    <style:style style:name="T16" style:family="text">
      <style:text-properties fo:color="#000000" fo:language="ru" fo:country="RU" fo:font-weight="normal" fo:background-color="#ffffff" style:font-weight-asian="normal" style:font-weight-complex="normal"/>
    </style:style>
    <style:style style:name="T17" style:family="text">
      <style:text-properties fo:color="#000000" fo:language="en" fo:country="US" fo:background-color="#ffffff"/>
    </style:style>
    <style:style style:name="T18" style:family="text">
      <style:text-properties fo:color="#000000" fo:language="en" fo:country="US" fo:background-color="transparent"/>
    </style:style>
    <style:style style:name="T19" style:family="text">
      <style:text-properties style:font-name="Times New Roman" fo:font-size="14pt" style:font-size-asian="14pt" style:font-size-complex="14pt"/>
    </style:style>
    <style:style style:name="T20" style:family="text">
      <style:text-properties style:font-name="Times New Roman" fo:font-size="14pt" fo:background-color="#ffffff" style:font-size-asian="14pt" style:font-size-complex="14pt"/>
    </style:style>
    <style:style style:name="T21" style:family="text">
      <style:text-properties style:font-name="Times New Roman" fo:font-size="14pt" fo:language="ru" fo:country="RU" style:font-size-asian="14pt" style:font-size-complex="14pt"/>
    </style:style>
    <style:style style:name="T22" style:family="text">
      <style:text-properties style:font-name="Times New Roman" fo:font-size="14pt" fo:language="en" fo:country="US" style:font-size-asian="14pt" style:font-size-complex="14pt"/>
    </style:style>
    <style:style style:name="T23" style:family="text">
      <style:text-properties style:font-name="Times New Roman" fo:font-size="14pt" fo:language="en" fo:country="US" fo:font-weight="bold" style:font-size-asian="14pt" style:font-weight-asian="bold" style:font-size-complex="14pt" style:font-weight-complex="bold"/>
    </style:style>
    <style:style style:name="T24" style:family="text">
      <style:text-properties style:font-name="Times New Roman" fo:font-size="14pt" fo:font-weight="normal" style:font-size-asian="14pt" style:font-weight-asian="normal" style:font-size-complex="14pt" style:font-weight-complex="normal"/>
    </style:style>
    <style:style style:name="T25" style:family="text">
      <style:text-properties style:font-name="Times New Roman" fo:font-size="14pt" fo:font-weight="bold" style:font-size-asian="14pt" style:font-weight-asian="bold" style:font-size-complex="14pt" style:font-weight-complex="bold"/>
    </style:style>
    <style:style style:name="T26" style:family="text">
      <style:text-properties style:font-name="Times New Roman" fo:font-size="14pt" fo:font-weight="bold" style:font-size-asian="14pt" style:font-size-complex="14pt"/>
    </style:style>
    <style:style style:name="T27" style:family="text">
      <style:text-properties style:font-name="Times New Roman" fo:font-size="14pt" fo:font-weight="bold" fo:background-color="#ffffff" style:font-size-asian="14pt" style:font-weight-asian="bold" style:font-size-complex="14pt" style:font-weight-complex="bold"/>
    </style:style>
    <style:style style:name="T28" style:family="text">
      <style:text-properties fo:font-size="14pt"/>
    </style:style>
    <style:style style:name="T29" style:family="text">
      <style:text-properties fo:font-size="14pt" style:font-size-asian="14pt" style:font-size-complex="14pt"/>
    </style:style>
    <style:style style:name="T30" style:family="text">
      <style:text-properties fo:font-size="14pt" fo:font-weight="normal" style:font-size-asian="14pt" style:font-weight-asian="normal" style:font-size-complex="14pt" style:font-weight-complex="normal"/>
    </style:style>
    <style:style style:name="T31" style:family="text">
      <style:text-properties fo:font-size="14pt" fo:font-weight="normal" style:font-weight-asian="normal" style:font-weight-complex="normal"/>
    </style:style>
    <style:style style:name="T32" style:family="text">
      <style:text-properties fo:font-size="14pt" fo:background-color="#ffffff" style:font-size-asian="14pt" style:font-size-complex="14pt"/>
    </style:style>
    <style:style style:name="T33" style:family="text">
      <style:text-properties fo:font-variant="normal" fo:text-transform="none"/>
    </style:style>
    <style:style style:name="T34" style:family="text">
      <style:text-properties fo:font-variant="normal" fo:text-transform="none" fo:font-size="14pt"/>
    </style:style>
    <style:style style:name="T35" style:family="text">
      <style:text-properties fo:language="ru" fo:country="RU"/>
    </style:style>
    <style:style style:name="T36"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b8fd7d-0ca2-4d2e-afef-d9e8c2554510" text:name="BossProviderVariable"/>
      </text:user-field-decls>
      <text:p text:style-name="P23"><text:span text:style-name="T2">ОПРЕДЕЛЕНИЕ</text:span><text:span text:style-name="T3"> </text:span></text:p>
      <text:p text:style-name="P9">о возбуждении дела об административном</text:p>
      <text:p text:style-name="P11"><text:span text:style-name="T20">правонарушении № </text:span><text:span text:style-name="T32">4-19.8-1780/00-05-16</text:span><text:span text:style-name="T3"> </text:span><text:span text:style-name="T20">и проведении </text:span></text:p>
      <text:p text:style-name="P9">административного расследования</text:p>
      <text:p text:style-name="P8"> </text:p>
      <text:p text:style-name="P8"><text:span text:style-name="T4">«</text:span><text:span text:style-name="T18">23</text:span><text:span text:style-name="T4">»</text:span><text:span text:style-name="T3"> декабря 2016                                                                       <text:s text:c="16"/>      Москва</text:span></text:p>
      <text:p text:style-name="P13"> </text:p>
      <text:p text:style-name="P15"><text:span text:style-name="T20">Я, начальник отдела машиностроения Управления контроля промышленности </text:span><text:span text:style-name="T19">ФАС России </text:span><text:span text:style-name="T20">Сергей Владимирович Дьяченко, рассмотрев материалы мотивированного требования ФАС России </text:span><text:span text:style-name="T5">от 19.09.2016 № АЦ/64489/16 в отношении </text:span><text:span text:style-name="T6">ОАО</text:span><text:span text:style-name="T5"> «</text:span><text:span text:style-name="T9">БЛМЗ</text:span><text:span text:style-name="T5">» (адрес: Шоссе Энтузиастов, д. 4, Западная </text:span><text:span text:style-name="T19">промзона, г. Балашиха, Московская область, </text:span><text:span text:style-name="T5">143912, ИНН </text:span><text:span text:style-name="T8">5001000027</text:span><text:span text:style-name="T5">, КПП </text:span><text:span text:style-name="T8">500101001</text:span><text:span text:style-name="T5">, ОРГН </text:span><text:span text:style-name="T8">1025000510534</text:span><text:span text:style-name="T5">),</text:span></text:p>
      <text:p text:style-name="P13"/>
      <text:p text:style-name="P10">УСТАНОВИЛ:</text:p>
      <text:p text:style-name="P13"> </text:p>
      <text:p text:style-name="P15"><text:span text:style-name="T19">В рамках рассмотрения уведомления АО «НПО НИИИП-НЗиК», поданного во исполнение пункта 3 статьи 14 Федерального закона от 29.12.2012 № 275-ФЗ «О государственном оборонном заказе», согласно возложенным на ФАС России полномочиям по государственному контролю за соблюдением антимонопольного законодательства, на основании статей 22, 25 Федерального закона от 26.07.2006 № 135-ФЗ «О защите конкуренции» (далее – Закон о защите конкуренции) ФАС России письмом от 1</text:span><text:span text:style-name="T22">9</text:span><text:span text:style-name="T19">.</text:span><text:span text:style-name="T22">09</text:span><text:span text:style-name="T19">.201</text:span><text:span text:style-name="T22">6</text:span><text:span text:style-name="T19"> № АЦ/64489/16 направлено мотивированное требование в адрес </text:span><text:span text:style-name="T6">О</text:span><text:span text:style-name="T7">А</text:span><text:span text:style-name="T6">О</text:span><text:span text:style-name="T5"> «</text:span><text:span text:style-name="T9">БЛМЗ</text:span><text:span text:style-name="T5">»</text:span><text:span text:style-name="T19">, в котором сообщалось о необходимости в срок до </text:span><text:span text:style-name="T22">10</text:span><text:span text:style-name="T19">.1</text:span><text:span text:style-name="T22">0</text:span><text:span text:style-name="T19">.201</text:span><text:span text:style-name="T22">6</text:span><text:span text:style-name="T19"> представить следующую информацию и документы:</text:span></text:p>
      <text:p text:style-name="P16"><text:span text:style-name="T28">1.</text:span><text:span text:style-name="T34"> </text:span><text:span text:style-name="T11">Краткую характеристику </text:span><text:span text:style-name="T28">клапана челночного УГ97-7</text:span><text:span text:style-name="T4"> </text:span><text:span text:style-name="T11">(далее — </text:span><text:span text:style-name="T11">Продукция), с указанием классификации, перечня видов данной продукции, по каждому из них указать основные свойства, функциональное назначение, качественные и технические характеристики, сведения об аналогичной (взаимозаменяемой) для потребителя продукции, коды ОКП, ТН ВЭД, а также ГОСТ, ЕТУ, ТУ и т. п.</text:span></text:p>
      <text:p text:style-name="P16">2.<text:span text:style-name="T33"> </text:span><text:span text:style-name="T11">Сведения об основных показателях хозяйственной деятельности </text:span><text:span text:style-name="T28">ОАО «</text:span><text:span text:style-name="T31">БЛМЗ</text:span><text:span text:style-name="T28">»</text:span><text:span text:style-name="T4"> </text:span><text:span text:style-name="T11">и хозяйствующих субъектов, входящих в соответствии со статьей 9 Закона о защите конкуренции в одну группу лиц с </text:span><text:span text:style-name="T28">ОАО «</text:span><text:span text:style-name="T31">БЛМЗ</text:span><text:span text:style-name="T28">»</text:span><text:span text:style-name="T11">, осуществляющих производство и (или) реализацию Продукции.</text:span></text:p>
      <text:p text:style-name="P16"><text:span text:style-name="T11">Сведения необходимо представить за период с 01.01.2014 по дату получения настоящего запроса информации в бумажном и электронном виде в формате </text:span><text:span text:style-name="T12">Microsoft</text:span><text:span text:style-name="T4"> </text:span><text:span text:style-name="T12">Office</text:span><text:span text:style-name="T4"> </text:span><text:span text:style-name="T12">Excel</text:span><text:span text:style-name="T4"> </text:span><text:span text:style-name="T11">по формам таблиц № 1-4, данным в Приложении к настоящему запросу информации.</text:span></text:p>
      <text:p text:style-name="P17">3. Письменное обоснование повышения отпускных цен на Продукцию с указанием (подробным описанием) всех причин роста цен в период с 01.01.2016 <text:soft-page-break/>по дату получения настоящего запроса информации с приложением копий подтверждающих документов.</text:p>
      <text:p text:style-name="P18">4. Сведения об иных предприятиях, которые имеют возможность производить Продукцию, в том числе находящихся за пределами территории Российской Федерации, с указанием полного наименования юридического лица и адреса места нахождения.</text:p>
      <text:p text:style-name="P15"><text:span text:style-name="T19">Данный запрос направлен по адресу места нахождения ОАО «</text:span><text:span text:style-name="T24">БЛМЗ</text:span><text:span text:style-name="T19">» согласно единому государственному реестру юридических лиц почтовым отправлением с идентификатором </text:span><text:span text:style-name="T29">12599302500417</text:span><text:span text:style-name="T19">.</text:span></text:p>
      <text:p text:style-name="P13">В соответствии с отчетом об отслеживании отправления с указанным почтовым идентификатором, сформированным официальным сайтом Почты России, письмо получено адресатом 2<text:span text:style-name="T1">7</text:span>.<text:span text:style-name="T1">09</text:span>.201<text:span text:style-name="T1">6</text:span>.</text:p>
      <text:p text:style-name="P15"><text:span text:style-name="T19">Вместе с тем, ОАО «</text:span><text:span text:style-name="T30">БЛМЗ</text:span><text:span text:style-name="T19">» до настоящего времени запрошенную ФАС России информацию не представило.</text:span></text:p>
      <text:p text:style-name="P15"><text:span text:style-name="T19">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text:span><text:span text:style-name="T19">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2CBFD6A6CFF5468F32AC27B227226ABEE049AE5EEBC891BE5BBE21E2ACz5L"><text:span text:style-name="T10">тайну</text:span></text:a><text:span text:style-name="T19">), включая акты, </text:span><text:span text:style-name="T19">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5"><text:span text:style-name="T19">Таким образом, в действиях ОАО «</text:span><text:span text:style-name="T30">БЛМЗ</text:span><text:span text:style-name="T19">» усматриваются признаки нарушения части 1 статьи 25 Закона о защите конкуренции, выразившиеся в непредставлении информации в ФАС России.</text:span></text:p>
      <text:p text:style-name="P13">За данное правонарушение предусмотрена административная ответственность в соответствии с частью 5 статьи 19.8 Кодекса об административных правонарушениях Российской Федерации (далее – КоАП РФ).</text:p>
      <text:p text:style-name="P13">Указанные материалы и данные являются достаточными для возбуждения дела.</text:p>
      <text:p text:style-name="P13">Руководствуясь статьями 28.1, 28.7 КоАП РФ,</text:p>
      <text:p text:style-name="P13"> </text:p>
      <text:p text:style-name="P14"><text:soft-page-break/>ОПРЕДЕЛИЛ:</text:p>
      <text:p text:style-name="P13"> </text:p>
      <text:p text:style-name="P15"><text:span text:style-name="T19">1. Возбудить в отношении</text:span><text:span text:style-name="T14"> ОАО «</text:span><text:span text:style-name="T13">БЛМЗ</text:span><text:span text:style-name="T14">» </text:span><text:span text:style-name="T19">дело об административном правонарушении, выразившемся в</text:span><text:span text:style-name="T14"> </text:span><text:span text:style-name="T19">непредставлении информации по запросу антимонопольного органа. </text:span></text:p>
      <text:p text:style-name="P13">Ответственность за указанное правонарушение предусмотрена частью 5 статьи 19.8 КоАП РФ. </text:p>
      <text:p text:style-name="P13">2. Провести административное расследование.</text:p>
      <text:list xml:id="list1682331408014823541" text:style-name="L1">
        <text:list-item>
          <text:list>
            <text:list-item>
              <text:list>
                <text:list-item>
                  <text:p text:style-name="P21">В соответствии со статьей 26.10 КоАП РФ ОАО «<text:span text:style-name="T36">БЛМЗ</text:span>»<text:span text:style-name="T4"> </text:span>надлежит в трехдневный срок со дня получения настоящего определения представить в ФАС России:</text:p>
                  <text:list>
                    <text:list-item>
                      <text:list>
                        <text:list-header>
                          <text:p text:style-name="P21"><text:s text:c="4"/><text:span text:style-name="T1">- </text:span>информацию и документы, запрашиваемые письмом ФАС России от 1<text:span text:style-name="T1">9</text:span>.<text:span text:style-name="T1">09</text:span>.201<text:span text:style-name="T1">6</text:span> № АЦ/64489/16;</text:p>
                        </text:list-header>
                      </text:list>
                    </text:list-item>
                  </text:list>
                </text:list-item>
              </text:list>
            </text:list-item>
          </text:list>
        </text:list-item>
      </text:list>
      <text:list xml:id="list2892333734318736759" text:style-name="L2">
        <text:list-header>
          <text:p text:style-name="P22"><text:s text:c="5"/><text:span text:style-name="T1">- </text:span>письменные пояснения по вопросу непредставления в антимонопольный орган запрашиваемой ФАС России <text:span text:style-name="T1">информации;</text:span></text:p>
          <text:p text:style-name="P22"><text:span text:style-name="T1"><text:s text:c="5"/></text:span><text:span text:style-name="T35">- информацию и документы об имущественном и финансовом положении </text:span><text:span text:style-name="T15">ОАО «</text:span><text:span text:style-name="T16">БЛМЗ</text:span><text:span text:style-name="T15">»;</text:span></text:p>
        </text:list-header>
      </text:list>
      <text:p text:style-name="P19"><text:span text:style-name="T15"><text:s text:c="3"/>- информацию о должностных лицах ОАО «</text:span><text:span text:style-name="T16">БЛМЗ</text:span><text:span text:style-name="T15">» или иных лицах, ответственных за непредставление в антимонопольный орган запрашиваемой </text:span><text:span text:style-name="T17">информации</text:span><text:span text:style-name="T15">, в том числе Ф.И.О., паспортные данные, почтовый адрес фактического места проживания таких лиц, а также копии документов, подтверждающие их полномочия. </text:span><text:span text:style-name="T4">Указанная информация должна быть заверена законным представителем или должностным лицом </text:span><text:span text:style-name="T15">ОАО «</text:span><text:span text:style-name="T16">БЛМЗ</text:span><text:span text:style-name="T15">»</text:span><text:span text:style-name="T4">, обладающим соответствующими полномочиями, с приложением документов, подтверждающих данные полномочия.</text:span></text:p>
      <text:p text:style-name="P15"><text:span text:style-name="T19">4. Законному представителю ОАО «</text:span><text:span text:style-name="T24">БЛМЗ</text:span><text:span text:style-name="T19">»</text:span><text:span text:style-name="T14"> </text:span><text:span text:style-name="T24">явиться </text:span><text:span text:style-name="T25">«1</text:span><text:span text:style-name="T23">9</text:span><text:span text:style-name="T25">» </text:span><text:span text:style-name="T27">января</text:span><text:span text:style-name="T26"> 2017 г. в</text:span><text:span text:style-name="T19"> «</text:span><text:span text:style-name="T26">11</text:span><text:span text:style-name="T19">» </text:span><text:span text:style-name="T26">часов</text:span><text:span text:style-name="T19"> «</text:span><text:span text:style-name="T26">00</text:span><text:span text:style-name="T19">» </text:span><text:span text:style-name="T26">минут</text:span><text:span text:style-name="T19"> в ФАС России (Москва, Садовая-Кудринская, д. 11, каб. 445) для дачи объяснен</text:span><text:span text:style-name="T19">ий по факту нарушения, а также для подписания </text:span><text:span text:style-name="T19">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0">№ 4-19.8-1780/00-05-16</text:span><text:span text:style-name="T19">, со всеми правами, предусмотренными статьей 25.5 КоАП РФ.</text:span></text:p>
      <text:p text:style-name="P13">Неявка в указанный срок будет расценена как отказ от подписания протокола.</text:p>
      <text:p text:style-name="P13">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3">В соответствии с частью 4 статьи 25.5 КоАП РФ защитник и представитель допускаются к участию в производстве по делу об <text:soft-page-break/>административном правонарушении с момента возбуждения дела об административном правонарушении.</text:p>
      <text:p text:style-name="P13"> </text:p>
      <text:p text:style-name="P13"> </text:p>
      <text:p text:style-name="P13"> </text:p>
      <text:p text:style-name="P13"/>
      <text:p text:style-name="P8"> </text:p>
      <text:p text:style-name="P8"> </text:p>
      <text:p text:style-name="P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ABF56A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130630(1) </text:p></draw:text-box></draw:frame><draw:frame draw:style-name="Mfr1" draw:name="SpdTextFrame" text:anchor-type="paragraph" svg:x="0.499cm" svg:y="28.7cm" svg:width="4.8cm" draw:z-index="3"><draw:text-box fo:min-height="0.041cm"><text:p text:style-name="Frame_20_contents">2016-13063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130630(1) </text:p></draw:text-box></draw:frame><draw:frame draw:style-name="Mfr2" draw:name="SpdBarcode" text:anchor-type="paragraph" svg:x="0cm" svg:width="3.6cm" svg:height="0.78cm" draw:z-index="7"><draw:image xlink:href="Pictures/10000201000000780000001A8ABF56A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3T15:04:03.51</meta:creation-date>
    <meta:generator>OpenOffice.org/3.4.1$Win32 OpenOffice.org_project/341m1$Build-9593</meta:generator>
    <dc:date>2016-12-26T19:41:49.72</dc:date>
    <meta:document-statistic meta:table-count="0" meta:image-count="1" meta:object-count="0" meta:page-count="4" meta:paragraph-count="49" meta:word-count="884" meta:character-count="7035"/>
    <meta:user-defined meta:name="Поле 1"/>
    <meta:user-defined meta:name="Поле 2"/>
    <meta:user-defined meta:name="Поле 3"/>
    <meta:user-defined meta:name="Поле 4"/>
  </office:meta>
</office:document-meta>
</file>