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32E3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25cm" fo:margin-left="9.774cm" fo:margin-right="-0.023cm" style:page-number="auto" table:align="margins"/>
    </style:style>
    <style:style style:name="Таблица1.A" style:family="table-column">
      <style:table-column-properties style:column-width="7.25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 style:master-page-name="First_20_Page">
      <style:paragraph-properties fo:margin-top="0.499cm" fo:margin-bottom="0cm" fo:text-align="justify" style:justify-single-word="false" style:page-number="auto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.3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4.001cm" fo:margin-bottom="0.21cm"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9d5d44-de22-4392-9826-989cb8f3fe98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8"/>
          </table:table-cell>
        </table:table-row>
      </table:table>
      <text:p text:style-name="P10">Решение</text:p>
      <text:p text:style-name="P2">по результатам рассмотрения ходатайства</text:p>
      <text:p text:style-name="P3"> </text:p>
      <text:p text:style-name="P4"><text:span text:style-name="T1">В соответствии </text:span><text:span text:style-name="T2">c</text:span><text:span text:style-name="T1">о статьями 28, 33 </text:span><text:span text:style-name="T3">Федерального закона от 26.07.2006 № 135-ФЗ «О защите конкуренции» </text:span><text:span text:style-name="T1">Федеральная антимонопольная служба рассмотрела ходатайство </text:span><text:span text:style-name="T3">АО «Газпром газораспределение Ярославль» (место нахождения: г. Ярославль, Суздальское шоссе, д. 33; основной вид деятельности – </text:span><text:span text:style-name="T4">распределение газообразного топлива</text:span><text:span text:style-name="T3">) о получении в пользование основных производственных средств ОАО «Яргазсервис» (место нахождения: Российская Федерация, г. Ярославль, ул. Цветочная, д. 7; основной вид деятельности – транспортировка газа по трубопроводам), составляющих 83,27% балансовой стоимости основных производственных средств и нематериальных активов ОАО «Яргазсервис», и приняла решение об удовлетворении данного ходатайства.</text:span></text:p>
      <text:p text:style-name="P5">А.Н. Голомолзин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32E3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132E3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5:39:59.25</meta:creation-date>
    <meta:generator>OpenOffice.org/3.4.1$Win32 OpenOffice.org_project/341m1$Build-9593</meta:generator>
    <dc:date>2016-12-26T19:52:23.12</dc:date>
    <meta:document-statistic meta:table-count="1" meta:image-count="1" meta:object-count="0" meta:page-count="1" meta:paragraph-count="6" meta:word-count="93" meta:character-count="796"/>
    <meta:user-defined meta:name="Поле 1"/>
    <meta:user-defined meta:name="Поле 2"/>
    <meta:user-defined meta:name="Поле 3"/>
    <meta:user-defined meta:name="Поле 4"/>
  </office:meta>
</office:document-meta>
</file>