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B0C5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NewRomanPSMT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1" fo:font-size="10pt" fo:language="ru" fo:country="RU" fo:background-color="#ffffff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background-color="#ffffff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color="#000000" fo:language="ru" fo:country="RU" style:font-name-complex="Times New Roman3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1" fo:font-size="14pt" fo:background-color="#ffffff"/>
    </style:style>
    <style:style style:name="T13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" fo:font-size="14pt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26" style:family="text">
      <style:text-properties fo:color="#000000" style:font-name="Times New Roman2" fo:font-size="14pt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7" style:family="text">
      <style:text-properties fo:color="#000000" style:font-name="Times New Roman2" fo:font-size="14pt" fo:language="en" fo:country="US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8" style:family="text">
      <style:text-properties fo:color="#000000" style:font-name="Times New Roman2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background-color="#ffffff" style:font-name-complex="Times New Roman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fo:background-color="#ffffff"/>
    </style:style>
    <style:style style:name="T33" style:family="text">
      <style:text-properties fo:color="#000000" style:font-name="TimesNewRomanPSMT" fo:font-size="14pt" fo:background-color="#ffffff" style:font-size-asian="14pt" style:font-size-complex="14pt"/>
    </style:style>
    <style:style style:name="T34" style:family="text">
      <style:text-properties fo:color="#000000" style:font-name="TimesNewRomanPSMT" fo:font-size="14pt" fo:language="ru" fo:country="RU" style:text-underline-style="none" fo:background-color="#ffffff" style:font-size-asian="14pt" style:font-size-complex="14pt"/>
    </style:style>
    <style:style style:name="T35" style:family="text">
      <style:text-properties fo:color="#000000" style:font-name="TimesNewRomanPSMT" fo:font-size="14pt" fo:language="en" fo:country="US" style:text-underline-style="none" fo:background-color="#ffffff" style:font-size-asian="14pt" style:font-size-complex="14pt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57" style:family="text">
      <style:text-properties style:font-name="Times New Roman2" fo:background-color="#ffffff" style:font-name-asian="Times New Roman2" style:font-name-complex="Times New Roman2"/>
    </style:style>
    <style:style style:name="T58" style:family="text">
      <style:text-properties fo:language="ru" fo:country="RU"/>
    </style:style>
    <style:style style:name="T5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fa9ae4-c9db-435c-a697-964894550b44" text:name="BossProviderVariable"/>
      </text:user-field-decls>
      <text:p text:style-name="P42"><text:span text:style-name="T59">ПОСТАНОВЛЕНИЕ</text:span></text:p>
      <text:p text:style-name="P15">о прекращении производства по делу </text:p>
      <text:p text:style-name="P15">об административном правонарушении №<text:span text:style-name="T8"> </text:span><text:span text:style-name="T9">АК982-16</text:span></text:p>
      <text:p text:style-name="P14"/>
      <text:p text:style-name="P16">«09» ноября 2016 <text:tab/>Москва</text:p>
      <text:p text:style-name="P35"/>
      <text:p text:style-name="P29"><text:span text:style-name="Основной_20_шрифт_20_абзаца"><text:span text:style-name="T29">Я, </text:span></text:span><text:span text:style-name="Основной_20_шрифт_20_абзаца"><text:span text:style-name="T36">&lt;...&gt;</text:span></text:span><text:span text:style-name="Основной_20_шрифт_20_абзаца"><text:span text:style-name="T29">, рассмотрев протокол и материалы дела об административном правонарушении, возбужденного протоколом от 31.10.2016 по делу </text:span></text:span><text:span text:style-name="Основной_20_шрифт_20_абзаца"><text:span text:style-name="T30">№ АК982-16 в отношении </text:span></text:span><text:span text:style-name="Основной_20_шрифт_20_абзаца"><text:span text:style-name="T47">контрактного управляющего ФКУ «Управление финансового обеспечения Министерства обороны Российской Федерации по г. Москве и Московской области» </text:span></text:span><text:span text:style-name="Основной_20_шрифт_20_абзаца"><text:span text:style-name="T52">&lt;...&gt;</text:span></text:span><text:span text:style-name="Основной_20_шрифт_20_абзаца"><text:span text:style-name="T25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span></text:p>
      <text:p text:style-name="P8">УСТАНОВИЛ:</text:p>
      <text:p text:style-name="P10"><text:span text:style-name="T18"><text:tab/></text:span><text:span text:style-name="T13">Федеральным казенным учреждением «Управление финансового обеспечения Министерства обороны Российской Федерации по г. Москве <text:s text:c="18"/>и Московской области» (далее - Заказчик) проведен электронный аукцион <text:s text:c="20"/>на право заключения государственного контракта на поставку кондиционеров <text:s text:c="21"/>с монтажом (номер извещения 0373100123515000017) (далее – Аукцион).</text:span></text:p>
      <text:p text:style-name="P26"><text:span text:style-name="T13"><text:tab/></text:span><text:span text:style-name="T17">В нарушение частей 4, 8 статьи 34 Федерального закона от 05.04.2013 <text:s text:c="16"/>№ 44-ФЗ «О контрактной системе в сфере закупок товаров, работ, услуг для обеспечения государственных и муниципальных нужд» (далее — Закон <text:s text:c="23"/>о контрактной системе), Заказчиком в проект</text:span><text:span text:style-name="T15">е государственного</text:span><text:span text:style-name="T17"> контракта, являющегося неотъемлемой частью документации о Закупке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<text:s text:c="16"/>(за исключением просрочки исполнения обязательств заказчиком, поставщиком (подрядчиком, исполнителем), утвержденных Постановлением Правительства Российской Федерации от 25.11.2013 № 1063.</text:span></text:p>
      <text:p text:style-name="P13"><text:tab/>В соответствии с частью 13 статьи 34 Закона о контрактной системе <text:s text:c="24"/>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<text:s text:c="15"/>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p>
      <text:p text:style-name="P22"><text:soft-page-break/><text:span text:style-name="T2"><text:tab/>Вместе с тем, </text:span><text:span text:style-name="T3">в документации об Аукционе отсутствует условие <text:s text:c="56"/>об уменьшении суммы, подлежащей уплате физическому лицу, на размер налоговых платежей, связанных с оплатой контракта.</text:span></text:p>
      <text:p text:style-name="P24"><text:tab/>Таким образом, действия Заказчика, не установившего в проекте государственного контракта условие об уменьшении суммы, подлежащей уплате физическому лицу, на размер налоговых платежей, связанных с оплатой контракта, нарушают часть 13 статьи 34 Закона о контрактной системе.</text:p>
      <text:p text:style-name="P23"><text:span text:style-name="T7"><text:tab/></text:span><text:span text:style-name="T57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<text:s text:c="19"/>с частями 3 - 6 статьи 66 Закона о контрактной системе и инструкцию <text:s text:c="23"/></text:span><text:span text:style-name="T57">по ее заполнению. При этом не допускается установление требований, </text:span><text:span text:style-name="T57">влекущих за собой ограничение количества участников такого аукциона или ограничение доступа к участию в таком аукционе.</text:span></text:p>
      <text:p text:style-name="P26"><text:span text:style-name="T26"><text:tab/>Из материалов настоящего дела следует, что установленная Заказчиком инструкция по заполнению заявки на участие в Аукционе содержит рекомендательную форму к заявке на участие в Аукционе (раздел </text:span><text:span text:style-name="T27">VI </text:span><text:span text:style-name="T28">«Рекомендованная форма к заявке на участие в электронном аукционе»)</text:span><text:span text:style-name="T26">. </text:span></text:p>
      <text:p text:style-name="P25"><text:tab/>Таким образом, действия Заказчика, установившего в документации <text:s text:c="29"/>об Аукционе инструкцию по заполнению заявки на участие в Аукционе, которая не позволяет однозначно определить какими положениями необходимо руководствоваться участнику Аукциона при заполнении заявок на участие <text:s text:c="19"/>в Аукционе, нарушают пункт 2 части 1 статьи 64 Закона о контрактной системе.</text:p>
      <text:p text:style-name="P4"><text:span text:style-name="T8"><text:tab/></text:span><text:span text:style-name="T11">Согласно части 4.2 статьи 7.30 КоАП, за составление </text:span><text:span text:style-name="T56">документации <text:s text:c="17"/>об аукционе с нарушением требований, предусмотренных законодательством Российской Федерации о контрактной системе в сфере закупок </text:span><text:span text:style-name="T11">предусмотрена административная ответственность.</text:span></text:p>
      <text:p text:style-name="P33"><text:span text:style-name="T14"><text:tab/>Согласно материалам настоящего дела об административном правонарушении, ответственным лицом Заказчика, составившим <text:s text:c="2"/>документацию об Аукционе, является контрактный управляющий</text:span><text:span text:style-name="Основной_20_шрифт_20_абзаца"><text:span text:style-name="T53"> <text:s text:c="26"/>ФКУ «Управление финансового обеспечения Министерства обороны Российской Федерации </text:span></text:span><text:span text:style-name="Основной_20_шрифт_20_абзаца"><text:span text:style-name="T54">по г. Москве и Московской области</text:span></text:span><text:span text:style-name="Основной_20_шрифт_20_абзаца"><text:span text:style-name="T53">» </text:span></text:span><text:span text:style-name="Основной_20_шрифт_20_абзаца"><text:span text:style-name="T55">&lt;...&gt;</text:span></text:span><text:span text:style-name="Основной_20_шрифт_20_абзаца"><text:span text:style-name="T53">.</text:span></text:span></text:p>
      <text:p text:style-name="P11"><text:span text:style-name="Основной_20_шрифт_20_абзаца"><text:span text:style-name="T40"><text:tab/>Таким образом, в действиях должностного лица – контрактного управляющего ФКУ «Управление финансового обеспечения Министерства обороны Российской Федерации </text:span></text:span><text:span text:style-name="Основной_20_шрифт_20_абзаца"><text:span text:style-name="T45">по г. Москве и Московской области</text:span></text:span><text:span text:style-name="Основной_20_шрифт_20_абзаца"><text:span text:style-name="T40">» </text:span></text:span><text:span text:style-name="Основной_20_шрифт_20_абзаца"><text:span text:style-name="T42">&lt;...&gt;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6"><text:span text:style-name="T31"><text:tab/>Административное правонарушение совершено по месту нахождения Заказчика</text:span><text:span text:style-name="T32">: </text:span><text:span text:style-name="Основной_20_шрифт_20_абзаца"><text:span text:style-name="T21">г. Москва, ул. Садовническая, д. 62.</text:span></text:span></text:p>
      <text:p text:style-name="P9"><text:tab/>Время совершения административного правонарушения: 09.11.2015.</text:p>
      <text:p text:style-name="P10"><text:span text:style-name="T33"><text:tab/>П</text:span><text:span text:style-name="T34">ротокол по настоящему делу об административном правонарушении составлен 30.10.2016 </text:span><text:span text:style-name="T35">&lt;...&gt;</text:span><text:span text:style-name="T16"> при участии </text:span><text:span text:style-name="T19">&lt;...&gt;</text:span><text:span text:style-name="T16">, которая пояснила, что вину в </text:span><text:soft-page-break/><text:span text:style-name="T16">совершенном административном правонарушении признает.</text:span></text:p>
      <text:p text:style-name="P30"><text:span text:style-name="Основной_20_шрифт_20_абзаца"><text:span text:style-name="T38">Рассмотрение настоящего дела об административном правонарушении <text:s text:c="12"/>состоялось 09.11.2016 с участием </text:span></text:span><text:span text:style-name="Основной_20_шрифт_20_абзаца"><text:span text:style-name="T39">&lt;...&gt;</text:span></text:span><text:span text:style-name="Основной_20_шрифт_20_абзаца"><text:span text:style-name="T38">, </text:span></text:span><text:span text:style-name="Основной_20_шрифт_20_абзаца"><text:span text:style-name="T37">которая поддержала доводы, изложенные при составлении протокола по настоящему делу <text:s text:c="25"/>об административном правонарушении.</text:span></text:span></text:p>
      <text:p text:style-name="P28"><text:span text:style-name="Основной_20_шрифт_20_абзаца"><text:span text:style-name="T37">В ходе рассмотрения настоящего дела об административном </text:span></text:span><text:span text:style-name="T4">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 <text:s/></text:span><text:span text:style-name="T22">контрактного управляющего ФКУ «Управление финансового обеспечения Министерства обороны Российской Федерации» </text:span><text:span text:style-name="T23">&lt;...&gt;</text:span><text:span text:style-name="T20"> </text:span><text:span text:style-name="T4">нарушения частей 4, 8, 13 статьи 34, </text:span><text:span text:style-name="T26">пункта 2 части 1 статьи 64</text:span><text:span text:style-name="T5"> </text:span><text:span text:style-name="T4">Закона о контрактной системе.</text:span></text:p>
      <text:p text:style-name="P31">Должностным лицом, уполномоченным рассматривать настоящее дело <text:s text:c="4"/>об административном правонарушении, установлено, что при утверждении документации об Аукционе Заказчиком использовался типовой проект документации. </text:p>
      <text:p text:style-name="P30"><text:span text:style-name="T12">Также, в ходе рассмотрения настоящего дела об административном правонарушении должностным лицом, уполномоченным рассматривать настоящее дело об административном правонарушении, установлено, что протоколом от 31.10.2016 в отношении Войтышиной М.В. по факту нарушения </text:span><text:span text:style-name="T18">частей 4, 8, 13 статьи 34, пункта 2 части 1 статьи 64 </text:span><text:span text:style-name="T1">Закона о контрактной системе возбуждено </text:span><text:span text:style-name="T12">по делу об административном правонарушении <text:s text:c="27"/>№ АК983-16.</text:span></text:p>
      <text:p text:style-name="P27"><text:tab/>В соответствии с пунктом 7 части 1 статьи 24.5 КоАП производство <text:s text:c="35"/>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<text:s text:c="22"/>о возбуждении уголовного дела.</text:p>
      <text:p text:style-name="P26"><text:span text:style-name="Основной_20_шрифт_20_абзаца"><text:span text:style-name="T43"><text:tab/>Учитывая вышеизложенное, должностное лицо, уполномоченное рассматривать настоящее дело об административном правонарушении, приходит к выводу, что производство по делу об административном правонарушении № АК982-16 подлежит прекращению в соответствии <text:s text:c="39"/>с пунктом 7 части 1 статьи 24.5 КоАП, а именно, в связи с наличием по одному <text:s text:c="18"/>и тому же факту совершения противоправных действий (бездействия) лицом, <text:s text:c="16"/>в отношении которого ведется производство по данному делу <text:s text:c="37"/>об административном правонарушении, производства по делу <text:s text:c="36"/>об административном правонарушении № АК983-16.</text:span></text:span></text:p>
      <text:p text:style-name="P32"><text:soft-page-break/><text:span text:style-name="Основной_20_шрифт_20_абзаца"><text:span text:style-name="T48"><text:tab/>Руководствуясь пунктом 7 части 1 статьи 24.5 КоАП,</text:span></text:span></text:p>
      <text:p text:style-name="P43"/>
      <text:p text:style-name="P17">ПОСТАНОВИЛ:</text:p>
      <text:p text:style-name="P17"/>
      <text:p text:style-name="P36">Производство по делу об административном правонарушении <text:s text:c="20"/><text:span text:style-name="T10">№ </text:span><text:span text:style-name="T24">АК982-16,</text:span><text:span text:style-name="T10"> возбужденное</text:span> в отношении <text:span text:style-name="Основной_20_шрифт_20_абзаца"><text:span text:style-name="T47">контрактного управляющего <text:s text:c="21"/>ФКУ «Управление финансового обеспечения Министерства обороны Российской Федерации» </text:span></text:span><text:span text:style-name="Основной_20_шрифт_20_абзаца"><text:span text:style-name="T52">&lt;...&gt;</text:span></text:span><text:span text:style-name="Основной_20_шрифт_20_абзаца"><text:span text:style-name="T51">,</text:span></text:span> прекратить, <text:span text:style-name="T50">в связи с наличием по одному и тому же факту совершения противоправных действий (бездействия) производства по делу об административном правонарушении.</text:span></text:p>
      <text:list xml:id="list1307717691390641803" text:style-name="L1">
        <text:list-header>
          <text:p text:style-name="P40"/>
        </text:list-header>
      </text:list>
      <text:p text:style-name="P37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7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B0C5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7995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7995(9) </text:p></draw:text-box></draw:frame><draw:frame draw:style-name="Mfr2" draw:name="SpdBarcode" text:anchor-type="paragraph" svg:x="0cm" svg:width="3.6cm" svg:height="0.78cm" draw:z-index="4"><draw:image xlink:href="Pictures/10000201000000780000001ADFB0C5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41:17.17</meta:creation-date>
    <meta:generator>OpenOffice.org/3.4.1$Win32 OpenOffice.org_project/341m1$Build-9593</meta:generator>
    <dc:date>2016-12-26T19:57:08.47</dc:date>
    <meta:editing-duration>PT2H13M25S</meta:editing-duration>
    <meta:editing-cycles>8</meta:editing-cycles>
    <meta:print-date>2016-12-21T15:27:52.28</meta:print-date>
    <meta:document-statistic meta:table-count="0" meta:image-count="1" meta:object-count="0" meta:page-count="4" meta:paragraph-count="34" meta:word-count="1078" meta:character-count="9469"/>
    <meta:user-defined meta:name="Поле 1"/>
    <meta:user-defined meta:name="Поле 2"/>
    <meta:user-defined meta:name="Поле 3"/>
    <meta:user-defined meta:name="Поле 4"/>
  </office:meta>
</office:document-meta>
</file>