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4136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16" style:family="paragraph" style:parent-style-name="Standard">
      <style:paragraph-properties fo:line-height="0.499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line-height="0.499cm" fo:text-align="justify" style:justify-single-word="false"/>
    </style:style>
    <style:style style:name="P18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line-height="0.499cm" fo:text-align="center" style:justify-single-word="false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line-height="0.499cm" fo:text-align="justify" style:justify-single-word="false"/>
      <style:text-properties style:font-name="serif" fo:font-size="14pt"/>
    </style:style>
    <style:style style:name="P23" style:family="paragraph" style:parent-style-name="Standard">
      <style:paragraph-properties fo:margin-top="0cm" fo:margin-bottom="0cm"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" fo:font-size="14pt"/>
    </style:style>
    <style:style style:name="P25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"/>
    </style:style>
    <style:style style:name="P26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0.499cm" fo:text-align="justify" style:justify-single-word="false"/>
    </style:style>
    <style:style style:name="P28" style:family="paragraph" style:parent-style-name="Text_20_body">
      <style:paragraph-properties fo:margin-left="9.566cm" fo:margin-right="0cm" fo:line-height="0.499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566cm" fo:margin-right="0cm" fo:line-height="0.499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566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66cm" fo:margin-right="0cm" fo:margin-top="0cm" fo:margin-bottom="0cm" fo:line-height="0.499cm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0.499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0.499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 fo:font-weight="bold" style:font-weight-asian="bold" style:font-weight-complex="bold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style:font-size-asian="14pt" style:font-size-complex="14pt"/>
    </style:style>
    <style:style style:name="T13" style:family="text">
      <style:text-properties fo:color="#000000" style:font-name="serif"/>
    </style:style>
    <style:style style:name="T14" style:family="text">
      <style:text-properties fo:color="#000000" style:font-name="serif" fo:font-size="14pt" style:font-size-asian="14pt" style:font-size-complex="14pt"/>
    </style:style>
    <style:style style:name="T15" style:family="text">
      <style:text-properties fo:color="#000000" style:font-name="serif" fo:font-size="14pt" fo:language="ru" fo:country="RU" style:font-size-asian="14pt" style:font-size-complex="14pt"/>
    </style:style>
    <style:style style:name="T16" style:family="text">
      <style:text-properties fo:color="#000000" style:font-name="serif" fo:font-size="14pt" fo:language="en" fo:country="US" style:font-size-asian="14pt" style:font-size-complex="14pt"/>
    </style:style>
    <style:style style:name="T17" style:family="text">
      <style:text-properties fo:color="#000000" style:font-name="serif" style:font-size-asian="14pt" style:font-size-complex="14pt"/>
    </style:style>
    <style:style style:name="T18" style:family="text">
      <style:text-properties fo:color="#000000" style:font-name="serif" fo:language="en" fo:country="US" style:font-size-asian="14pt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size-asian="14pt" style:font-size-complex="14pt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serif"/>
    </style:style>
    <style:style style:name="T27" style:family="text">
      <style:text-properties style:font-name="serif" fo:font-size="14pt" style:font-size-asian="14pt" style:font-size-complex="14pt"/>
    </style:style>
    <style:style style:name="T28" style:family="text">
      <style:text-properties style:font-name="serif" fo:language="en" fo:country="US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size-asian="14pt" style:font-size-complex="14pt"/>
    </style:style>
    <style:style style:name="T35" style:family="text">
      <style:text-properties style:font-size-asian="14pt" style:font-size-complex="14pt"/>
    </style:style>
    <style:style style:name="T36" style:family="text">
      <style:text-properties fo:color="#ff0000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75d3d9-382b-49a4-9616-7ca10534a924" text:name="BossProviderVariable"/>
      </text:user-field-decls>
      <text:p text:style-name="P32"><text:span text:style-name="T3">ПОСТАНОВЛЕНИЕ</text:span></text:p>
      <text:p text:style-name="P11"><text:span text:style-name="T3">о назначении административного наказания по делу об административном правонарушении</text:span><text:span text:style-name="T7"> № АГОЗ-653/16</text:span></text:p>
      <text:p text:style-name="P11"/>
      <text:p text:style-name="P12">«21» декабря 2016                                                                                      <text:s text:c="4"/>г. Москва</text:p>
      <text:p text:style-name="P12"/>
      <text:p text:style-name="P27"><text:span text:style-name="T4"><text:tab/></text:span><text:span text:style-name="T8">Я, </text:span><text:span text:style-name="T10">&lt;...&gt;</text:span><text:span text:style-name="T27">, рассмотрев протокол и материалы дела об административном правонарушении <text:s text:c="31"/>№ АГОЗ-653/16, возбужденного определением от 25.10.2016 в отношении </text:span><text:span text:style-name="T4">д</text:span><text:span text:style-name="T14">ол</text:span><text:span text:style-name="T4">жностного лица 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4"> </text:span><text:span text:style-name="T4"><text:s/>— </text:span><text:span text:style-name="T16">&lt;...&gt;</text:span><text:span text:style-name="T4"> </text:span><text:span text:style-name="T27">по части 7 статьи 19.5 Кодекса Российской Федерации об административных правонарушениях (далее — КоАП РФ)</text:span><text:span text:style-name="T32">,</text:span></text:p>
      <text:p text:style-name="P18"/>
      <text:p text:style-name="P20">УСТАНОВИЛ:</text:p>
      <text:p text:style-name="P20"/>
      <text:p text:style-name="P17"><text:span text:style-name="T27"><text:tab/>Протокол по делу об административном правонарушении от 08.12.2016 <text:s text:c="6"/>№ АГОЗ</text:span><text:span text:style-name="T32">–653</text:span><text:span text:style-name="T27">/16 составлен</text:span><text:span text:style-name="T4"> </text:span><text:span text:style-name="T10">&lt;...&gt;</text:span><text:span text:style-name="T32"> </text:span><text:span text:style-name="T27">по факту совершения </text:span><text:span text:style-name="T4">должностным лицом ФКУ «Северо-западное окружное управление материально-технического снабжения Министерства внутренних дел Российской Федерации»</text:span><text:span text:style-name="T30"> </text:span><text:span text:style-name="T4">— </text:span><text:span text:style-name="T16">&lt;...&gt;</text:span><text:span text:style-name="T14"> </text:span><text:span text:style-name="T27">административного правонарушения, ответственность за совершение которого предусмотрена частью 7 статьи 19.5 КоАП РФ.</text:span></text:p>
      <text:p text:style-name="P21"><text:tab/>Протокол по делу об административном правонарушении <text:s text:c="38"/>№ АГОЗ-653/16 о<text:span text:style-name="T1">т 08.12.2016 составлен уполномоченным лицом с участием Тимофеева А.Е. по доверенности, предусматривающей право представлять интересы </text:span><text:span text:style-name="T6">&lt;...&gt;</text:span></text:p>
      <text:p text:style-name="P21"><text:span text:style-name="T1"><text:tab/>На рассмотрение дела об административном правонарушении явился защитник Тимофеева А.Е.</text:span><text:span text:style-name="T25">&lt;...&gt;</text:span><text:span text:style-name="T1"> по д</text:span>оверенности, предусматривающей право представлять интересы <text:span text:style-name="T6">&lt;...&gt;</text:span></text:p>
      <text:p text:style-name="P5">ФКУ «Северо-западное окружное управление материально-технического снабжения Министерства внутренних дел Российской Федерации» (далее – Заказчик) 25.04.2016 в единой информационной системе в сфере закупок на сайте www.zakupki.gov.ru (далее — Официальный сайт) опубликовано извещение (номер извещения 0372100047316000049) о проведении электронного аукциона на право заключения государственного контракта на поставку мясной продукции для нужд подразделений внутренних войск по государственному оборонному заказу <text:s/>(далее – Аукцион).</text:p>
      <text:p text:style-name="P9"><text:tab/>В соответствии с пунктом 2 части 22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выявлении в результате проведения контрольным органом в сфере закупок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<text:soft-page-break/>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p>
      <text:p text:style-name="P24"><text:tab/>На основании решения ФАС России от 23.05.2016 № КГОЗ–218/16 выдано предписание от 23.05.2016 № КГОЗ–218/16 (далее - Предписание), в соответствии с которым предписывалось:</text:p>
      <text:p text:style-name="P25"><text:span text:style-name="T20"><text:tab/>«1. Заказчику, единой комиссии </text:span><text:span text:style-name="T31">Заказчика </text:span><text:span text:style-name="T20">(далее </text:span><text:span text:style-name="T1">– </text:span><text:span text:style-name="T20">Единая комиссия)</text:span><text:span text:style-name="T1"> </text:span><text:span text:style-name="T20">отменить протокол подведения итогов Аукциона от 10.05.2016 <text:s text:c="42"/>№ 0372100047316000049-2</text:span><text:span text:style-name="T1"> </text:span><text:span text:style-name="T20">(далее - Протокол подведения итогов) и назначить новую дату проведения Аукциона, а также разместить в единой информационной системе в сфере закупок на сайте www.zakupki.gov.ru информацию об отмене Протокола подведения итогов. При этом дата проведения Аукциона должна быть назначена не ранее чем через 6 рабочих дней со дня отмены Протокола подведения итогов.</text:span></text:p>
      <text:p text:style-name="P24"><text:tab/>2. Оператору электронной площадки не позднее 1 рабочего дня со дня исполнения пункта 1 настоящего предписания:</text:p>
      <text:p text:style-name="P25"><text:span text:style-name="T20">- отменить протокол проведения Аукциона от 10.05.2016 <text:s text:c="51"/>№ </text:span><text:span text:style-name="T31">0372100047316000049-3 </text:span><text:span text:style-name="T20">(далее - Протокол проведения Аукциона); </text:span></text:p>
      <text:p text:style-name="P24">- назначить время проведения Аукциона и разместить информацию о времени проведения Аукциона...».</text:p>
      <text:p text:style-name="P24"><text:tab/>«...4. Оператору электронной площадки продолжить проведение Аукциона с последнего (минимального) предложения о цене контракта, поданного участником закупки с порядковым номером заявки «17», то есть с 2 924 305 рублей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порядковым номером заявки «17» считать лучшим.</text:p>
      <text:p text:style-name="P24"><text:tab/>5. Заказчику, Еди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23.05.2016 № КГОЗ-218/16».</text:p>
      <text:p text:style-name="P24"><text:tab/>Во исполнение Предписания Заказчиком, ООО «РТС-тендер» (далее-Оператор электронной площадки) выполнено следующее:</text:p>
      <text:p text:style-name="P24"><text:tab/>- <text:s text:c="2"/>Заказчиком 30.05.2016 отменен Протокол подведения итогов;</text:p>
      <text:p text:style-name="P25"><text:span text:style-name="T20"><text:tab/>- Оператором электронной площадки 30.05.2016 отменен Протокол проведения Аукциона</text:span><text:span text:style-name="T31">;</text:span></text:p>
      <text:p text:style-name="P24"><text:tab/>- <text:s text:c="2"/>Заказчиком назначена новая дата проведения Аукциона - 08.06.2016;</text:p>
      <text:p text:style-name="P24"><text:tab/>- Оператором электронной площадки назначено время проведения Аукциона 9:25 08.06.2016.</text:p>
      <text:p text:style-name="P6"><text:tab/>При этом 30.05.2016 на Официальном сайте Заказчиком размещено извещение об отмене определения поставщика (подрядчика, исполнителя) <text:s text:c="21"/>№ ИО1.</text:p>
      <text:p text:style-name="P7"><text:span text:style-name="T4"><text:tab/></text:span><text:span text:style-name="T21">Таким образом, Заказчик не осуществил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и Предписания.</text:span></text:p>
      <text:p text:style-name="P14"><text:tab/>В соответствии с частью 2 статьи 12 Закона о контрактной системе <text:soft-page-break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4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text:s/>ответственность в соответствии с законодательством Российской Федерации.</text:p>
      <text:p text:style-name="P8"><text:span text:style-name="T4"><text:tab/>За н</text:span><text:span text:style-name="T22">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</text:span><text:span text:style-name="T4">, предусмотрена в соответствии с частью 7 статьи 19.5 </text:span><text:span text:style-name="T14">КоАП РФ</text:span><text:span text:style-name="T4"> административная ответственность.</text:span></text:p>
      <text:p text:style-name="P10"><text:tab/>Согласно представленным документам Заказчика (вх. от 14.11.2016 <text:s text:c="21"/>№ 167572/16) в соответствии с пунктом 34.7 устава <text:span text:style-name="T33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26"> ответственным за соблюдение законодательства Российской Федерации и иных нормативно правовых актов при организации и проведении мероприятий по размещению заказов на поставки товаров, выполнение работ, оказание услуг является </text:span><text:span text:style-name="T28">&lt;...&gt;</text:span></text:p>
      <text:p text:style-name="P13"><text:span text:style-name="T23"><text:tab/></text:span><text:span text:style-name="T12">Таким образом, </text:span><text:span text:style-name="T18">&lt;...&gt;</text:span><text:span text:style-name="T12"> допущены нарушения требований </text:span><text:span text:style-name="T13">пункта 2 части 22 статьи 99</text:span><text:span text:style-name="T12"> Закона о контрактной системе, что содержит <text:s/>состав административного правонарушения, предусмотренного частью 7 статьи 19.5 КоАП РФ.</text:span></text:p>
      <text:p text:style-name="P26"><text:tab/>Местом совершения административного правонарушения является место <text:span text:style-name="T1">нахождения Заказчика, а именно: Санкт-Петербург</text:span><text:span text:style-name="T19">, Казначейская ул., д. 11.</text:span></text:p>
      <text:p text:style-name="P10"><text:span text:style-name="T13"><text:tab/>Временем совершения административного правонарушения является дата </text:span><text:span text:style-name="T29">размещения на Официальном сайте извещения об отмене определения поставщика (подрядчика, исполнителя) <text:s/>№ ИО1</text:span><text:span text:style-name="T13"> — 30.05.2016.</text:span></text:p>
      <text:p text:style-name="P2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</text:p>
      <text:p text:style-name="P21">также выявление причин и условий, способствовавших совершению административного правонарушения.</text:p>
      <text:p text:style-name="P2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1"><text:tab/>Срок давности привлечения лица к административной ответственности в порядке статьи 4.5 КоАП РФ не истек.</text:p>
      <text:p text:style-name="P22"><text:span text:style-name="T35"><text:tab/></text:span><text:span text:style-name="T34">Признаков малозначительности совершенного административного правонарушения не имеется, в связи с чем, основания для применения нормы статьи 2.9 КоАП РФ отсутствуют.</text:span></text:p>
      <text:p text:style-name="P21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1"><text:tab/>Обстоятельств, смягчающих, а также отягчающих административную <text:soft-page-break/>ответственность, не установлено.</text:p>
      <text:p text:style-name="P2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1"/>
      <text:p text:style-name="P20">ПОСТАНОВИЛ:</text:p>
      <text:p text:style-name="P20"/>
      <text:p text:style-name="P21"><text:tab/>Признать<text:span text:style-name="T36"> <text:s/></text:span><text:span text:style-name="T2">должностное лицо должностное лицо ФКУ «Северо-западное окружное управление материально-технического снабжения Министерства внутренних дел Российской Федерации»</text:span><text:span text:style-name="T24"> </text:span><text:span text:style-name="T25">&lt;...&gt;</text:span><text:span text:style-name="T11"> </text:span>виновным в совершении административного правонарушения, ответственность за которое предусмотрена частью 7 статьи 19.5 КоАП РФ и назначить наказание в виде административного штрафа в размере 50 000 (пятидесяти тысяч) руб.</text:p>
      <text:p text:style-name="P21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1"><text:tab/>Сумму административного штрафа в размере 50 000 (пятидесяти тысяч) руб. <text:s/>перечислить по указанным реквизитам:</text:p>
      <text:p text:style-name="P21">Получатель: ИНН 7703516539 КПП 770301001</text:p>
      <text:p text:style-name="P21">Межрегиональное операционное УФК (для ФАС России л/с 04951001610)</text:p>
      <text:p text:style-name="P21">КБК 161 1 16 33010 01 6000 140</text:p>
      <text:p text:style-name="P21">ОКТМО 45380000</text:p>
      <text:p text:style-name="P21">Банк получателя: </text:p>
      <text:p text:style-name="P21">Операционный департамент </text:p>
      <text:p text:style-name="P21">Банка России г. Москва 701</text:p>
      <text:p text:style-name="P21">БИК 044501002</text:p>
      <text:p text:style-name="P15">Расчетный счет 40101810500000001901</text:p>
      <text:p text:style-name="P15">Назначение платежа: оплата штрафа по делу № АГОЗ-653/16.</text:p>
      <text:p text:style-name="P16"><text:span text:style-name="T26">УИН: </text:span>16133122300000660147</text:p>
      <text:p text:style-name="P21"><text:tab/>Согласно части 5 статьи 32.2 КоАП РФ при отсутствии документа, <text:soft-page-break/>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1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3"><text:tab/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<text:span text:style-name="T37">&lt;...&gt;</text:span> или на <text:span text:style-name="T37">&lt;...&gt;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4136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1352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135222(1) </text:p>
      </draw:text-box>
     </draw:frame><draw:frame draw:style-name="Mfr2" draw:name="SpdBarcode" text:anchor-type="paragraph" svg:x="0cm" svg:width="3.6cm" svg:height="0.78cm" draw:z-index="5"><draw:image xlink:href="Pictures/10000201000000780000001A9A41367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1:29:07.25</meta:creation-date>
    <meta:generator>OpenOffice.org/3.3$Win32 OpenOffice.org_project/330m20$Build-9567</meta:generator>
    <dc:date>2016-12-27T10:46:23.84</dc:date>
    <meta:document-statistic meta:table-count="0" meta:image-count="1" meta:object-count="0" meta:page-count="5" meta:paragraph-count="63" meta:word-count="1405" meta:character-count="11785"/>
    <meta:user-defined meta:name="Поле 1"/>
    <meta:user-defined meta:name="Поле 2"/>
    <meta:user-defined meta:name="Поле 3"/>
    <meta:user-defined meta:name="Поле 4"/>
  </office:meta>
</office:document-meta>
</file>