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43740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6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70276f-cb38-4553-8e3d-7fbc286660fb" text:name="BossProviderVariable"/>
      </text:user-field-decls>
      <text:h text:style-name="P27" text:outline-level="3"><text:span text:style-name="T22">ОПРЕДЕЛЕНИЕ</text:span></text:h>
      <text:p text:style-name="P11">о назначении времени и места рассмотрения дела</text:p>
      <text:p text:style-name="P14"><text:span text:style-name="T11">об административном правонарушении</text:span><text:span text:style-name="T3"> </text:span><text:span text:style-name="Основной_20_шрифт_20_абзаца"><text:span text:style-name="T7">№ АК</text:span></text:span><text:span text:style-name="Основной_20_шрифт_20_абзаца"><text:span text:style-name="T8">1068</text:span></text:span><text:span text:style-name="Основной_20_шрифт_20_абзаца"><text:span text:style-name="T7">-16</text:span></text:span></text:p>
      <text:p text:style-name="P5"/>
      <text:p text:style-name="P12">«<text:span text:style-name="T13">26</text:span>» <text:span text:style-name="T13">декабря</text:span> 2016г. <text:s text:c="87"/>г. Москва</text:p>
      <text:p text:style-name="P12"/>
      <text:p text:style-name="P15"><text:span text:style-name="T11">Я, </text:span><text:span text:style-name="T12">&lt;...&gt;</text:span><text:span text:style-name="T11">, рассмотрев материалы дела об административном правонарушении, возбужденного протоколом от 23.12.2016 <text:s text:c="33"/></text:span><text:span text:style-name="Основной_20_шрифт_20_абзаца"><text:span text:style-name="T7">№ АК</text:span></text:span><text:span text:style-name="Основной_20_шрифт_20_абзаца"><text:span text:style-name="T8">1068</text:span></text:span><text:span text:style-name="Основной_20_шрифт_20_абзаца"><text:span text:style-name="T7">-16</text:span></text:span><text:span text:style-name="T11"> в отношении </text:span><text:span text:style-name="Основной_20_шрифт_20_абзаца"><text:span text:style-name="T21">&lt;...&gt;</text:span></text:span><text:span text:style-name="T11">, по факту нарушения</text:span><text:span text:style-name="Default_20_Paragraph_20_Font"><text:span text:style-name="T10"> части 1</text:span></text:span><text:span text:style-name="Основной_20_шрифт_20_абзаца"><text:span text:style-name="T9">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</text:span><text:span text:style-name="Основной_20_шрифт_20_абзаца"><text:span text:style-name="T9">при </text:span></text:span><text:span text:style-name="Основной_20_шрифт_20_абзаца"><text:span text:style-name="T10">осуществлении закупок у субъектов малого предпринимательства, социально ориентированных некоммерческих организаций</text:span></text:span><text:span text:style-name="T11">, что образует состав административного правонарушения, ответственность за совершение которого предусмотрена <text:s/>частью 11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6"/>
      <text:p text:style-name="P6">ОПРЕДЕЛИЛ:</text:p>
      <text:p text:style-name="P7"/>
      <text:p text:style-name="P8"><text:span text:style-name="T3">Назначить дело об административном правонарушении <text:s text:c="31"/></text:span><text:span text:style-name="Основной_20_шрифт_20_абзаца"><text:span text:style-name="T7">№ АК106</text:span></text:span><text:span text:style-name="Основной_20_шрифт_20_абзаца"><text:span text:style-name="T8">8</text:span></text:span><text:span text:style-name="Основной_20_шрифт_20_абзаца"><text:span text:style-name="T7">-16</text:span></text:span><text:span text:style-name="T4"> в отношении </text:span><text:span text:style-name="Основной_20_шрифт_20_абзаца"><text:span text:style-name="T21">&lt;...&gt;</text:span></text:span><text:span text:style-name="T4">, к рассмотрению на 28</text:span><text:span text:style-name="T2">.</text:span><text:span text:style-name="T1">12.2016</text:span><text:span text:style-name="T4"> в 1</text:span><text:span text:style-name="T1">5</text:span><text:span text:style-name="T4"> часов </text:span><text:span text:style-name="T1">10</text:span><text:span text:style-name="T4"> минут по адресу: г. Москва, ул. Садовая-Кудринская, д. <text:s/>11, каб. 365.</text:span></text:p>
      <text:p text:style-name="P4"/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437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61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6131(1) </text:p>
      </draw:text-box>
     </draw:frame><draw:frame draw:style-name="Mfr2" draw:name="SpdBarcode" text:anchor-type="paragraph" svg:x="0cm" svg:width="3.6cm" svg:height="0.78cm" draw:z-index="1"><draw:image xlink:href="Pictures/10000201000000780000001AB84374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15:47:49.15</meta:creation-date>
    <meta:generator>OpenOffice.org/3.3$Win32 OpenOffice.org_project/330m20$Build-9567</meta:generator>
    <dc:date>2016-12-27T10:54:10.47</dc:date>
    <meta:print-date>2016-12-26T15:53:15.69</meta:print-date>
    <meta:document-statistic meta:table-count="0" meta:image-count="1" meta:object-count="0" meta:page-count="1" meta:paragraph-count="12" meta:word-count="194" meta:character-count="1646"/>
    <meta:user-defined meta:name="Поле 1"/>
    <meta:user-defined meta:name="Поле 2"/>
    <meta:user-defined meta:name="Поле 3"/>
    <meta:user-defined meta:name="Поле 4"/>
  </office:meta>
</office:document-meta>
</file>