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DC461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8bddd0-64dd-4fc8-a6d9-81bac9d10a6d" text:name="BossProviderVariable"/>
      </text:user-field-decls>
      <text:p text:style-name="P11"><text:span text:style-name="T5">Решение</text:span></text:p>
      <text:p text:style-name="P5">по результатам рассмотрения ходатайства</text:p>
      <text:p text:style-name="P5"/>
      <text:p text:style-name="P9"><text:span text:style-name="T1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</text:span><text:span text:style-name="T3">&lt;...&gt;</text:span><text:span text:style-name="T1"> и </text:span><text:span text:style-name="T4">&lt;...&gt;</text:span><text:span text:style-name="T1"> о получении прав, позволяющих определять условия осуществления предпринимательской деятельности </text:span><text:span text:style-name="T3">&lt;...&gt;</text:span><text:span text:style-name="T1"> и принято решение об удовлетворении данного ходатайства.</text:span>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DC46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134632(1) </text:p>
      </draw:text-box>
     </draw:frame><draw:frame draw:style-name="Mfr2" draw:name="SpdBarcode" text:anchor-type="paragraph" svg:x="0cm" svg:width="3.6cm" svg:height="0.78cm" draw:z-index="1"><draw:image xlink:href="Pictures/10000201000000780000001A56DC461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2T10:44:41.35</meta:creation-date>
    <meta:generator>OpenOffice.org/3.3$Win32 OpenOffice.org_project/330m20$Build-9567</meta:generator>
    <dc:date>2016-12-27T10:58:21.26</dc:date>
    <meta:document-statistic meta:table-count="0" meta:image-count="1" meta:object-count="0" meta:page-count="1" meta:paragraph-count="4" meta:word-count="47" meta:character-count="394"/>
    <meta:user-defined meta:name="Поле 1"/>
    <meta:user-defined meta:name="Поле 2"/>
    <meta:user-defined meta:name="Поле 3"/>
    <meta:user-defined meta:name="Поле 4"/>
  </office:meta>
</office:document-meta>
</file>