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D35812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3" svg:font-family="'Times New Roman CYR', serif"/>
    <style:font-face style:name="Times New Roman1" svg:font-family="'Times New Roman', serif"/>
    <style:font-face style:name="TimesNewRomanPSMT" svg:font-family="TimesNewRomanPSMT, serif"/>
    <style:font-face style:name="Times New Roman2" svg:font-family="'Times New Roman'" style:font-family-generic="roma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fo:font-size="14pt" fo:font-style="normal" style:text-underline-style="none" style:font-size-asian="14pt" style:font-style-asian="normal" style:font-size-complex="14pt" style:font-style-complex="normal"/>
    </style:style>
    <style:style style:name="P5"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tab-stops>
          <style:tab-stop style:position="0.953cm"/>
        </style:tab-stops>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1"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NewRomanPSMT"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fo:line-height="0.6cm" fo:text-align="justify" style:justify-single-word="false" fo:orphans="2" fo:widows="2"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2"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23" style:family="paragraph" style:parent-style-name="Standard">
      <style:paragraph-properties fo:margin-top="0cm" fo:margin-bottom="0cm" fo:text-align="justify" style:justify-single-word="false"/>
      <style:text-properties fo:font-size="11pt" style:font-size-asian="11pt" style:font-size-complex="11pt"/>
    </style:style>
    <style:style style:name="P24"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25" style:family="paragraph" style:parent-style-name="Standard">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top="0cm" fo:margin-bottom="0cm" fo:line-height="100%"/>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style:tab-stops>
          <style:tab-stop style:position="17cm" style:type="right"/>
        </style:tab-stops>
      </style:paragraph-properties>
      <style:text-properties style:font-name="Times New Roman" fo:font-size="14pt" style:font-size-asian="14pt" style:font-size-complex="14pt"/>
    </style:style>
    <style:style style:name="P3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32" style:family="paragraph" style:parent-style-name="Text_20_body">
      <style:paragraph-properties fo:margin-top="0cm" fo:margin-bottom="0cm">
        <style:tab-stops>
          <style:tab-stop style:position="17cm" style:type="right"/>
        </style:tab-stops>
      </style:paragraph-properties>
      <style:text-properties style:font-name="Times New Roman" fo:font-size="14pt" fo:background-color="#ffffff" style:font-size-asian="14pt" style:font-size-complex="14pt"/>
    </style:style>
    <style:style style:name="P33" style:family="paragraph" style:parent-style-name="Text_20_body">
      <style:paragraph-properties fo:margin-top="0cm" fo:margin-bottom="0cm"/>
      <style:text-properties style:font-name="Times New Roman" fo:font-size="10pt" fo:background-color="#ffffff" style:font-size-asian="10pt" style:font-size-complex="10pt"/>
    </style:style>
    <style:style style:name="P34" style:family="paragraph" style:parent-style-name="Text_20_body">
      <style:paragraph-properties fo:margin-top="0cm" fo:margin-bottom="0cm"/>
      <style:text-properties style:font-name="Times New Roman" fo:font-size="12pt" fo:font-style="normal" style:text-underline-style="none" style:font-size-asian="12pt" style:font-style-asian="normal" style:font-size-complex="12pt" style:font-style-complex="normal"/>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paragraph-properties fo:margin-left="0cm" fo:margin-right="0cm" fo:margin-top="0cm" fo:margin-bottom="0cm" fo:line-height="100%" fo:text-align="justify" style:justify-single-word="false" fo:text-indent="1.296cm" style:auto-text-indent="false">
        <style:tab-stops/>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96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296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96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296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296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cm" style:auto-text-indent="false">
        <style:tab-stops>
          <style:tab-stop style:position="1.693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4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fo:background-color="#ffffff" style:font-size-asian="12pt" style:font-style-asian="normal" style:font-size-complex="12pt" style:font-style-complex="normal"/>
    </style:style>
    <style:style style:name="P47" style:family="paragraph" style:parent-style-name="Standard">
      <style:paragraph-properties fo:margin-left="0cm" fo:margin-right="0cm" fo:margin-top="0cm" fo:margin-bottom="0cm" style:line-height-at-least="0.353cm" fo:text-align="justify" style:justify-single-word="false" fo:text-indent="1.228cm" style:auto-text-indent="false" style:text-autospace="none"/>
      <style:text-properties style:font-name="Times New Roman" fo:font-size="14pt" fo:language="ru" fo:country="RU" style:font-size-asian="14pt" style:font-size-complex="14pt"/>
    </style:style>
    <style:style style:name="P48" style:family="paragraph" style:parent-style-name="Text_20_body">
      <style:paragraph-properties fo:margin-left="0cm" fo:margin-right="0cm" fo:margin-top="0cm" fo:margin-bottom="0cm" fo:line-height="0.55cm" fo:text-align="justify" style:justify-single-word="false" fo:text-indent="1.228cm" style:auto-text-indent="false"/>
      <style:text-properties style:font-name="Times New Roman" fo:font-size="14pt" fo:language="ru" fo:country="RU" style:font-size-asian="14pt" style:font-size-complex="14pt"/>
    </style:style>
    <style:style style:name="P49"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693cm"/>
        </style:tab-stops>
      </style:paragraph-properties>
      <style:text-properties style:font-name="Times New Roman" fo:font-size="14pt" style:font-size-asian="14pt" style:font-size-complex="14pt"/>
    </style:style>
    <style:style style:name="P50" style:family="paragraph" style:parent-style-name="Text_20_body" style:master-page-name="First_20_Page">
      <style:paragraph-properties fo:margin-top="0cm" fo:margin-bottom="0cm" fo:line-height="100%" fo:text-align="center" style:justify-single-word="false" style:page-number="auto" fo:break-before="pag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fo:background-color="#ffffff"/>
    </style:style>
    <style:style style:name="T3" style:family="text">
      <style:text-properties fo:color="#000000" fo:language="ru" fo:country="RU" style:text-underline-style="none" style:font-name-asian="Times New Roman CYR1" style:font-name-complex="Times New Roman CYR1"/>
    </style:style>
    <style:style style:name="T4" style:family="text">
      <style:text-properties fo:color="#000000" fo:background-color="#ffffff"/>
    </style:style>
    <style:style style:name="T5" style:family="text">
      <style:text-properties fo:color="#000000" fo:background-color="#ffffff" style:font-name-complex="Times New Roman"/>
    </style:style>
    <style:style style:name="T6" style:family="text">
      <style:text-properties fo:color="#000000" style:font-name="Times New Roman CYR" fo:background-color="#ffffff" style:font-name-asian="Arial" style:language-asian="ru" style:country-asian="RU" style:font-name-complex="Arial"/>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fo:language="ru" fo:country="RU" fo:background-color="#ffffff" style:font-size-asian="14pt" style:font-name-complex="Times New Roman CYR2" style:font-size-complex="14pt"/>
    </style:style>
    <style:style style:name="T9" style:family="text">
      <style:text-properties fo:color="#000000" style:font-name="Times New Roman" fo:font-size="14pt" fo:language="ru" fo:country="RU" style:text-underline-style="none" fo:background-color="#ffffff" style:font-size-asian="14pt" style:font-size-complex="14pt"/>
    </style:style>
    <style:style style:name="T10" style:family="text">
      <style:text-properties fo:color="#000000" style:font-name="Times New Roman" fo:font-size="14pt" fo:font-style="normal" style:text-underline-style="none" style:font-size-asian="14pt" style:font-style-asian="normal" style:font-size-complex="14pt" style:font-style-complex="normal"/>
    </style:style>
    <style:style style:name="T11"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language="en" fo:country="US" style:text-underline-style="none" fo:background-color="#ffffff" style:font-size-asian="14pt" style:font-size-complex="14pt"/>
    </style:style>
    <style:style style:name="T14" style:family="text">
      <style:text-properties fo:color="#000000" style:font-name="Times New Roman1"/>
    </style:style>
    <style:style style:name="T15"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fo:font-style="normal" style:text-underline-style="none" style:font-size-asian="14pt" style:font-style-asian="normal" style:font-size-complex="14pt" style:font-style-complex="normal"/>
    </style:style>
    <style:style style:name="T17"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18" style:family="text">
      <style:text-properties fo:color="#000000" style:font-name="Times New Roman1" fo:font-style="normal" style:text-underline-style="none" style:font-style-asian="normal" style:font-style-complex="normal"/>
    </style:style>
    <style:style style:name="T19" style:family="text">
      <style:text-properties fo:color="#000000" style:font-name="Times New Roman1" fo:font-style="normal" style:text-underline-style="none" fo:font-weight="normal" style:font-style-asian="normal" style:font-weight-asian="normal" style:font-style-complex="normal" style:font-weight-complex="normal"/>
    </style:style>
    <style:style style:name="T20" style:family="text">
      <style:text-properties fo:color="#000000" style:font-name="Times New Roman1" fo:language="en" fo:country="US" fo:font-style="normal" style:text-underline-style="none" fo:font-weight="normal" style:font-style-asian="normal" style:font-weight-asian="normal"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font-size="11pt" fo:font-style="normal"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style>
    <style:style style:name="T28"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style:font-name="Times New Roman CYR1"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42"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fo:font-size="14pt"/>
    </style:style>
    <style:style style:name="T44" style:family="text">
      <style:text-properties fo:color="#000000" fo:font-size="14pt" fo:background-color="#ffffff"/>
    </style:style>
    <style:style style:name="T45" style:family="text">
      <style:text-properties fo:color="#000000" fo:font-size="14pt" fo:background-color="#ffffff" style:font-name-asian="Arial" style:font-size-asian="14pt" style:font-name-complex="Arial" style:font-size-complex="14pt"/>
    </style:style>
    <style:style style:name="T46" style:family="text">
      <style:text-properties fo:color="#000000" style:font-name="TimesNewRomanPSMT" fo:font-size="14pt" fo:background-color="#ffffff" style:font-size-asian="14pt" style:font-size-complex="14pt"/>
    </style:style>
    <style:style style:name="T47" style:family="text">
      <style:text-properties fo:color="#000000" style:font-name="TimesNewRomanPSMT" fo:font-size="14pt" fo:language="ru" fo:country="RU" style:text-underline-style="none" fo:background-color="#ffffff" style:font-size-asian="14pt" style:font-size-complex="14pt"/>
    </style:style>
    <style:style style:name="T48" style:family="text">
      <style:text-properties fo:color="#000000" style:text-underline-style="none" fo:font-weight="normal" fo:background-color="#ffffff" style:font-weight-asian="normal" style:font-weight-complex="normal"/>
    </style:style>
    <style:style style:name="T49" style:family="text">
      <style:text-properties fo:color="#000000" style:font-name="Times New Roman2" fo:font-size="14pt" fo:language="ru" fo:country="RU" fo:font-style="normal" style:text-underline-style="none" fo:background-color="#ffffff" style:font-name-asian="Times New Roman2" style:font-size-asian="14pt" style:font-style-asian="normal" style:font-name-complex="Times New Roman2" style:font-size-complex="14pt" style:font-style-complex="normal"/>
    </style:style>
    <style:style style:name="T50" style:family="text">
      <style:text-properties fo:color="#000000" style:font-name="Times New Roman CYR1" style:font-name-asian="Times New Roman CYR1" style:font-name-complex="Times New Roman CYR1"/>
    </style:style>
    <style:style style:name="T51" style:family="text">
      <style:text-properties fo:color="#000000" style:font-name-asian="Times New Roman CYR1" style:font-name-complex="Times New Roman CYR1"/>
    </style:style>
    <style:style style:name="T52" style:family="text">
      <style:text-properties fo:color="#000000" fo:language="en" fo:country="US" fo:background-color="#ffffff"/>
    </style:style>
    <style:style style:name="T53" style:family="text">
      <style:text-properties fo:color="#000000" fo:font-size="10pt" fo:background-color="#ffffff" style:font-size-asian="10pt" style:font-size-complex="10pt"/>
    </style:style>
    <style:style style:name="T54" style:family="text">
      <style:text-properties fo:color="#0000ff"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ff"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5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3" style:font-style-complex="normal" style:font-weight-complex="normal"/>
    </style:style>
    <style:style style:name="T63" style:family="text">
      <style:text-properties fo:font-variant="normal" fo:text-transform="none" fo:color="#000000" style:text-line-through-style="none" style:text-position="0% 100%" style:font-name="Times New Roman" fo:font-style="normal" style:text-underline-style="none" fo:font-weight="normal" fo:background-color="transparent" style:font-name-asian="Times New Roman CYR1" style:language-asian="ru" style:country-asian="RU" style:font-style-asian="normal" style:font-weight-asian="normal" style:font-name-complex="Times New Roman CYR1" style:font-style-complex="normal" style:font-weight-complex="normal"/>
    </style:style>
    <style:style style:name="T64" style:family="text">
      <style:text-properties fo:font-variant="normal" fo:text-transform="none" fo:color="#000000" style:text-line-through-style="none" style:text-position="0% 100%" style:font-name="Times New Roman"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Times New Roman3" style:font-style-complex="normal" style:font-weight-complex="normal"/>
    </style:style>
    <style:style style:name="T66"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1" style:language-asian="ru" style:country-asian="RU" style:font-style-asian="normal" style:font-weight-asian="normal" style:font-name-complex="Times New Roman CYR1"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3" style:font-style-complex="normal" style:font-weight-complex="normal"/>
    </style:style>
    <style:style style:name="T6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3" style:font-style-complex="normal" style:font-weight-complex="normal"/>
    </style:style>
    <style:style style:name="T71" style:family="text">
      <style:text-properties fo:font-variant="normal" fo:text-transform="none" fo:color="#000000" style:text-line-through-style="none" style:text-position="0% 100%" style:font-name="Times New Roman1"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72"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3"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7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CYR3" style:font-style-complex="normal" style:font-weight-complex="normal"/>
    </style:style>
    <style:style style:name="T75" style:family="text">
      <style:text-properties fo:font-variant="normal" fo:text-transform="none" fo:color="#000000" style:text-line-through-style="none" style:text-position="0% 100%" fo:font-style="normal" style:text-underline-style="none" fo:font-weight="normal" fo:background-color="transparent" style:font-name-asian="Times New Roman CYR1" style:language-asian="ru" style:country-asian="RU" style:font-style-asian="normal" style:font-weight-asian="normal" style:font-name-complex="Times New Roman CYR1" style:font-style-complex="normal" style:font-weight-complex="normal"/>
    </style:style>
    <style:style style:name="T76" style:family="text">
      <style:text-properties fo:font-variant="normal" fo:text-transform="none" fo:color="#000000" style:text-line-through-style="none" style:text-position="0% 100%"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77"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Arial1" style:font-style-asian="normal" style:font-weight-asian="normal" style:font-name-complex="Times New Roman3" style:font-style-complex="normal" style:font-weight-complex="normal"/>
    </style:style>
    <style:style style:name="T78"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79" style:family="text">
      <style:text-properties fo:font-variant="normal" fo:text-transform="none" fo:color="#000000"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80" style:family="text">
      <style:text-properties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1" style:family="text">
      <style:text-properties style:font-name="Times New Roman" fo:font-size="14pt" style:font-size-asian="14pt" style:font-size-complex="14pt"/>
    </style:style>
    <style:style style:name="T82" style:family="text">
      <style:text-properties style:font-name="Times New Roman" fo:font-size="14pt" style:text-underline-style="solid" style:text-underline-width="auto" style:text-underline-color="font-color" style:font-size-asian="14pt" style:font-size-complex="14pt"/>
    </style:style>
    <style:style style:name="T83" style:family="text">
      <style:text-properties style:font-name="Times New Roman" fo:font-size="14pt" fo:language="ru" fo:country="RU" style:font-size-asian="14pt" style:font-size-complex="14pt"/>
    </style:style>
    <style:style style:name="T8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a272f3-1783-4c2d-b95b-87ab3e43cc70" text:name="BossProviderVariable"/>
      </text:user-field-decls>
      <text:p text:style-name="P50"><text:span text:style-name="T84">ПОСТАНОВЛЕНИЕ</text:span></text:p>
      <text:p text:style-name="P28">о прекращении производства по делу </text:p>
      <text:p text:style-name="P28">об административном правонарушении №<text:span text:style-name="T1"> </text:span><text:span text:style-name="T2">АК995-16</text:span></text:p>
      <text:p text:style-name="P27"/>
      <text:p text:style-name="P29">«16» ноября 2016 <text:tab/>Москва</text:p>
      <text:p text:style-name="P42"/>
      <text:p text:style-name="P36"><text:span text:style-name="Основной_20_шрифт_20_абзаца"><text:span text:style-name="T4">Я, </text:span></text:span><text:span text:style-name="Основной_20_шрифт_20_абзаца"><text:span text:style-name="T52">&lt;...&gt;</text:span></text:span><text:span text:style-name="Основной_20_шрифт_20_абзаца"><text:span text:style-name="T4">, рассмотрев протокол и материалы дела об административном правонарушении, возбужденного протоколом от 11.11.2016 по делу </text:span></text:span><text:span text:style-name="Основной_20_шрифт_20_абзаца"><text:span text:style-name="T5">№ АК995-16 в отношении </text:span></text:span><text:span text:style-name="Основной_20_шрифт_20_абзаца"><text:span text:style-name="T77">&lt;...&gt;</text:span></text:span><text:span text:style-name="Основной_20_шрифт_20_абзаца"><text:span text:style-name="T6"> </text:span></text:span><text:span text:style-name="Основной_20_шрифт_20_абзаца"><text:span text:style-name="T4">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span></text:p>
      <text:p text:style-name="P14"/>
      <text:p text:style-name="P14">УСТАНОВИЛ:</text:p>
      <text:p text:style-name="P16"/>
      <text:p text:style-name="P18"><text:span text:style-name="T7"><text:tab/></text:span><text:span text:style-name="T17">Федеральным государственным бюджетным учреждением « </text:span><text:span text:style-name="T15">Управление </text:span><text:span text:style-name="T15">по эксплуатации жилого фонда» Управления делами Президента Российской </text:span><text:span text:style-name="T15">Федерации</text:span><text:span text:style-name="T17"> (далее - Заказчик) проведен электронный аукцион на право </text:span><text:span text:style-name="T17">заключения государственного контракта на оказание услуг по охране объектов </text:span><text:span text:style-name="T17">расположенных по адресам: г. Москва, ул. Мясницкая, д. 47; г. Москва, <text:s text:c="20"/></text:span><text:span text:style-name="T17">пер. Сивцев Вражек, д. 38/19, стр. 3; г. Москва, ул. Веерная, д. 30, корп. 1, 2, 3, <text:s text:c="18"/>г. Москва, ул. Веерная, д. 30, корп. 3 (Парламентская библиотека); г. Москва, <text:s text:c="13"/>ул. Маршала Тимошенко, д. 30; г. Москва, Ружейный пер., д. 2, корп. «А»; <text:s text:c="23"/>г. Москва, ул. Митинская, д. 23. г. Москва, Средний Овчинниковский пер., <text:s text:c="13"/>д. 8, стр. 1 (номер извещения 0373100072215000018) (далее — Аукцион).</text:span></text:p>
      <text:p text:style-name="P23"><text:span text:style-name="T16"><text:tab/></text:span><text:span text:style-name="T10">В соответствии с частью 4 статьи 34 </text:span><text:span text:style-name="T11">Федерального закона от 05.04.2013 <text:s text:c="16"/>№ 44-ФЗ «О контрактной системе в сфере закупок товаров, работ, услуг для обеспечения государственных и муниципальных нужд» (далее — Закон <text:s text:c="20"/>о контрактной системе)</text:span><text:span text:style-name="T10"> в контракт включается обязательное условие <text:s text:c="20"/>об ответственности заказчика и поставщика (подрядчика, исполнителя) <text:s text:c="22"/>за неисполнение или ненадлежащее исполнение обязательств, предусмотренных контрактом.</text:span></text:p>
      <text:p text:style-name="P35"><text:span text:style-name="T16"><text:tab/>Согласно с частью 7 статьи 34 Закона о контактной системе</text:span><text:span text:style-name="T11"> п</text:span><text:span text:style-name="T22">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text:span><text:a xlink:type="simple" xlink:href="consultantplus://offline/ref=B710BD982330F8B95E9C4C84D155127D83A16F517CE4CC33939BF6E7B00A3C90C2AC041700314DABIAj1P"><text:span text:style-name="T54">порядке</text:span></text:a><text:span text:style-name="T22">, установленном Правительством Российской Федерации, но не менее чем одна трехсотая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text:span><text:soft-page-break/><text:span text:style-name="T22">(подрядчиком, исполнителем).</text:span></text:p>
      <text:p text:style-name="P9"><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0"><text:span text:style-name="T22"><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text:s text:c="13"/></text:span><text:span text:style-name="T22">не менее одной трехсотой действующей на дату уплаты пени ставки </text:span><text:span text:style-name="T22">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П = (Ц - В) x С, где: </text:span><text:span text:style-name="T22">Ц – цена контракта; В – стоимость фактически исполненного в установленный </text:span><text:span text:style-name="T22">срок поставщиком (подрядчиком, исполнителем) обязательства по контракту, </text:span><text:span text:style-name="T22">определяемая на основании документа о приемке товаров, результатов </text:span><text:span text:style-name="T22">выполнения работ, оказания услуг, в том числе отдельных этапов исполнения контрактов; С – размер ставки.</text:span></text:p>
      <text:p text:style-name="P26"><text:tab/>Из материалов настоящего дела об административном правонарушении следует, что в пункте 8.3.1. части 2 «Проект гражданско-правового договора бюджетной организации» указано, что «за просрочку исполнения обязательств (в том числе гарантийного обязательства), предусмотренных настоящим Договором, Заказчик направляет требование Исполнителю об уплате неустойки в виде пени. Пеня начисляется за каждый день просрочки исполнения поставщиком (подрядчиком, исполнителем) обязательства, предусмотренного настоящим Договор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Договора, уменьшенной на сумму, пропорциональную объему обязательств, предусмотренных контрактом <text:s text:c="19"/>и фактически исполненных поставщиком (подрядчиком, исполнителем), <text:s text:c="20"/>и определяется  в соответствии с Постановлением Правительства Российской Федерации от 25.11.2013г. №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text:s text:c="16"/>за каждый день просрочки исполнения поставщиком (подрядчиком, исполнителем) обязательства, предусмотренного контрактом».</text:p>
      <text:p text:style-name="P35"><text:span text:style-name="T22"><text:tab/>Таким образом, действия Заказчика, выраженные в ненадлежащим </text:span><text:soft-page-break/><text:span text:style-name="T22">установлении условий об ответственности поставщика</text:span><text:span text:style-name="T27"> </text:span><text:span text:style-name="T22">(подрядчика, исполнителя) за ненадлежащее исполнение обязательств, предусмотренных контрактом, а именно не установлении соответствующего требованиям Правил размера пени за каждый день просрочки исполнения поставщиком (подрядчиком, исполнителем) обязательств, предусмотренных контрактом, </text:span><text:span text:style-name="T12">нарушают часть 7 статьи 34 Закона о контрактной системе.</text:span></text:p>
      <text:p text:style-name="P24"><text:span text:style-name="T1"><text:tab/>В соответствие с </text:span>пунктом 11 части 1 статьи 64 Закона о контрактной системе документация об электронном аукционе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 </text:p>
      <text:p text:style-name="P24"><text:tab/>Согласно части 4 статьи 65 Закона о контрактной системе в течение двух дней с даты поступления от оператора электронной площадки указанного <text:s text:c="16"/>в части 3 статьи 65 Закона о контрактной системе запроса заказчик размещает <text:s text:c="18"/>в единой информационной системе разъяснения положений документации <text:s text:c="18"/>об электронном аукционе с указанием предмета запроса, но без указания участника такого аукциона, от которого поступил указанный запрос, <text:s text:c="26"/>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24"><text:tab/>Пунктом 22 документации об Аукционе установлено следующее: «Порядок предоставления участникам электронного аукциона разъяснений положений аукционной документации, а также сроки предоставления таких разъяснений указаны в статье 65 Закона».</text:p>
      <text:p text:style-name="P24"><text:tab/>Таким образом, Заказчиком, в документации об Аукционе ненадлежащим образом установлен порядок и сроки предоставления <text:s/>участникам аукциона разъяснений положений документации об Аукционе, что нарушает пункт 11 части 1 статьи 64 Закона о контрактной системе.</text:p>
      <text:p text:style-name="P24"><text:tab/><text:span text:style-name="T50">В соответствие с пунктом 1 части 1 статьи 64 Закона о контрактной системе</text:span><text:span text:style-name="T51"> </text:span><text:span text:style-name="T40">документация об электронном аукционе наряду с информацией, указанной в извещении о проведении такого аукциона, должна содержать </text:span><text:span text:style-name="T57">наименование и описание объекта закупки и условия контракта в соответствии со </text:span><text:a xlink:type="simple" xlink:href="consultantplus://offline/ref=74392541E43FC3BF9BF61E70868775C8DC1AABE1D9D8851812FD6368B766281C89F315030710E286c302S"><text:span text:style-name="T55">статьей 33</text:span></text:a><text:span text:style-name="T57"> </text:span><text:span text:style-name="T41">Закона о контрактной системе</text:span><text:span text:style-name="T57">, в том числе обоснование начальной (максимальной) цены контракта.</text:span></text:p>
      <text:p text:style-name="P24"><text:span text:style-name="T39"><text:tab/></text:span><text:span text:style-name="T3">В соответствии с пунктом 1 части 1 статьи 33 Закона о контрактной систем </text:span><text:span text:style-name="T40">описание объекта закупки должно носить объективный характер. <text:s text:c="21"/>В описании объекта закупки указываются функциональные, технические <text:s text:c="19"/>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text:span><text:soft-page-break/><text:span text:style-name="T40">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text:s text:c="12"/>в описание объекта закупки слов «или эквивалент», за исключением случаев несовместимости товаров, на которых размещаются другие товарные знаки, <text:s text:c="20"/>и необходимости обеспечения взаимодействия таких товаров с товарами, используемыми заказчиком, а также случаев закупок запасных частей <text:s text:c="30"/>и расходных материалов к машинам и оборудованию, используемым </text:span><text:span text:style-name="T40">заказчиком, в соответствии с технической документацией на указанные машины и оборудование.</text:span></text:p>
      <text:p text:style-name="P25"><text:span text:style-name="T23"><text:tab/>Из материалов настоящего дела об административном правонарушении </text:span><text:span text:style-name="T23">следует, что согласно пункту 1 «Объем услуг» части 2 «Характеристика объектов и объем услуг»: «</text:span><text:span text:style-name="T24">Охранники должны быть вооружены <text:s text:c="32"/></text:span><text:span text:style-name="T24">и оснащены</text:span><text:span text:style-name="T23">: </text:span><text:span text:style-name="T81">Старший смены охраны – служебным оружием (</text:span><text:span text:style-name="T82">пистолет ИЖ-71</text:span><text:span text:style-name="T81">) <text:s text:c="24"/>и спецсредствами (</text:span><text:span text:style-name="T82">резиновой палкой РП-7</text:span><text:span text:style-name="T81">, наручниками БРС, бронежилетом <text:s text:c="26"/></text:span><text:span text:style-name="T81">и каской), мобильной телефонной связью и радиостанцией».</text:span></text:p>
      <text:p text:style-name="P18"><text:span text:style-name="Основной_20_шрифт_20_абзаца"><text:span text:style-name="T8"><text:tab/>Таким образом, действия Заказчика, выраженные в указании в описании объекта закупки конкретного наименования товара, нарушают </text:span></text:span><text:span text:style-name="Основной_20_шрифт_20_абзаца"><text:span text:style-name="T49">пункта 1 части 1 статьи 64 Закона о контрактной системе.</text:span></text:span></text:p>
      <text:p text:style-name="P4"><text:span text:style-name="T14"><text:tab/>Согласно части 4.2 статьи 7.30 КоАП, за утверждение </text:span><text:span text:style-name="T56">документации <text:s text:c="29"/></text:span><text:span text:style-name="T56">об аукционе с нарушением требований, предусмотренных законодательством Российской Федерации о контрактной системе в сфере закупок </text:span><text:span text:style-name="T14">предусмотрена административная ответственность.</text:span></text:p>
      <text:p text:style-name="P20"><text:span text:style-name="T18"><text:tab/></text:span><text:span text:style-name="T19">Согласно материалам настоящего дела об административном правонарушении, ответственным лицом Заказчика, утвердившим <text:s/>документацию об Аукционе, является </text:span><text:span text:style-name="Основной_20_шрифт_20_абзаца"><text:span text:style-name="T79">&lt;...&gt;</text:span></text:span></text:p>
      <text:p text:style-name="P20"><text:span text:style-name="T26">Таким образом, в действиях должностного лица – </text:span><text:span text:style-name="Основной_20_шрифт_20_абзаца"><text:span text:style-name="T65">&lt;...&gt;</text:span></text:span><text:span text:style-name="Основной_20_шрифт_20_абзаца"><text:span text:style-name="T69"> </text:span></text:span><text:span text:style-name="T34">содержится состав административного правонарушения, ответственность за совершение которого предусмотрена частью 4.2 статьи 7.30 КоАП.</text:span></text:p>
      <text:p text:style-name="P35"><text:span text:style-name="T43"><text:tab/>Административное правонарушение совершено по месту нахождения Заказчика</text:span><text:span text:style-name="T44">: </text:span><text:span text:style-name="Основной_20_шрифт_20_абзаца"><text:span text:style-name="T45">г. </text:span></text:span><text:span text:style-name="Основной_20_шрифт_20_абзаца"><text:span text:style-name="T29">Москва, ул. Мясницкая, д. 47.</text:span></text:span></text:p>
      <text:p text:style-name="P17"><text:tab/>Время совершения административного правонарушения: 17.11.2015.</text:p>
      <text:p text:style-name="P18"><text:span text:style-name="T46"><text:tab/>П</text:span><text:span text:style-name="T47">ротокол по настоящему делу об административном правонарушении составлен 11.11.2016 </text:span><text:span text:style-name="T13">&lt;...&gt;</text:span><text:span text:style-name="T9"> при участии </text:span><text:span text:style-name="T13">&lt;...&gt;</text:span><text:span text:style-name="T9">, который пояснил, что факт <text:s/>совершения административного правонарушения, выраженного в указании <text:s text:c="18"/>в описании объекта закупки конкретного наименования товара (пистолет ИЖ-71, резиновая палка РП-7) признает. </text:span></text:p>
      <text:p text:style-name="P37"><text:span text:style-name="Основной_20_шрифт_20_абзаца"><text:span text:style-name="T58">Рассмотрение настоящего дела об административном правонарушении <text:s text:c="12"/>состоялось 16.11.2016 с участием </text:span></text:span><text:span text:style-name="Основной_20_шрифт_20_абзаца"><text:span text:style-name="T60">&lt;...&gt;</text:span></text:span><text:span text:style-name="Основной_20_шрифт_20_абзаца"><text:span text:style-name="T58"> <text:s text:c="31"/>по доверенностям от 16.11.2016 № б/н </text:span></text:span><text:span text:style-name="Основной_20_шрифт_20_абзаца"><text:span text:style-name="T60">&lt;...&gt;</text:span></text:span><text:span text:style-name="Основной_20_шрифт_20_абзаца"><text:span text:style-name="T58">, </text:span></text:span><text:span text:style-name="Основной_20_шрифт_20_абзаца"><text:span text:style-name="T59">которые поддержали доводы, изложенные при составлении протокола <text:s text:c="25"/>по настоящему делу об </text:span></text:span><text:soft-page-break/><text:span text:style-name="Основной_20_шрифт_20_абзаца"><text:span text:style-name="T59">административном правонарушении.</text:span></text:span></text:p>
      <text:p text:style-name="P37"><text:span text:style-name="Основной_20_шрифт_20_абзаца"><text:span text:style-name="T61">&lt;...&gt;</text:span></text:span><text:span text:style-name="Основной_20_шрифт_20_абзаца"><text:span text:style-name="T59"> на рассмотрение настоящего дела об административном <text:s text:c="14"/>правонарушении не явился, в материалах дела имеются доказательства его надлежащего уведомления.</text:span></text:span></text:p>
      <text:p text:style-name="P41"><text:span text:style-name="Основной_20_шрифт_20_абзаца"><text:span text:style-name="T59">В ходе рассмотрения настоящего дела об административном </text:span></text:span><text:span text:style-name="T81">правонарушении, должностное лицо, уполномоченное на рассмотрение настоящего дела об административном правонарушении, пришло к выводу <text:s text:c="17"/>о наличии в действиях <text:s/></text:span><text:span text:style-name="T32">&lt;...&gt;</text:span><text:span text:style-name="T30"> </text:span><text:span text:style-name="T81">нарушения част</text:span><text:span text:style-name="T83">и 7 статьи 34, пунктов 1, 11 части 1 статьи 64 </text:span><text:span text:style-name="T81">Закона о контрактной системе.</text:span></text:p>
      <text:p text:style-name="P39">Должностным лицом, уполномоченным на рассмотрение настоящего дела об административном правонарушении, установлено, что при проведении Аукциона Заказчиком использовался типовой проект документации.</text:p>
      <text:p text:style-name="P40">В ходе рассмотрения настоящего дела должностным лицом, уполномоченным на рассмотрение настоящего дела об административном правонарушении, установлено, что 11.11.2016 по факту нарушения части 7 статьи 34 Закона о контрактной системе составлены протоколы по делам об административных правонарушениях №№ АК994-16, АК996-16.</text:p>
      <text:p text:style-name="P38">В соответствии с пунктом 7 части 1 статьи 24.5 КоАП производство по делу об административном правонарушении не может быть начато, а начатое производство подлежит прекращению при 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постановления о прекращении производства по делу об административном правонарушении, предусмотренном той же статьей или той же частью статьи КоАП или закона субъекта Российской Федерации, либо постановления о возбуждении уголовного дела.</text:p>
      <text:p text:style-name="P41"><text:span text:style-name="T81">В ходе рассмотрения <text:s/></text:span><text:span text:style-name="T31">настоящего дела об административном правонарушении представители </text:span><text:span text:style-name="T33">&lt;...&gt;</text:span><text:span text:style-name="T31"> </text:span><text:span text:style-name="Основной_20_шрифт_20_абзаца"><text:span text:style-name="T58">по доверенности от 16.11.2016 № б/н </text:span></text:span><text:span text:style-name="Основной_20_шрифт_20_абзаца"><text:span text:style-name="T60">&lt;...&gt;</text:span></text:span><text:span text:style-name="Основной_20_шрифт_20_абзаца"><text:span text:style-name="T58"> пояснили, что </text:span></text:span><text:span text:style-name="Основной_20_шрифт_20_абзаца"><text:span text:style-name="T60">&lt;...&gt;</text:span></text:span><text:span text:style-name="Основной_20_шрифт_20_абзаца"><text:span text:style-name="T58"> вину в совершенном административном правонарушении, выраженном <text:s text:c="34"/>в указании в документации об Аукционе в описании объекта закупки конкретного наименования товара (пистолет ИЖ-71, резиновая палка РП-7) без возможности предоставления эквивалента, признает.</text:span></text:span></text:p>
      <text:p text:style-name="P12"><text:span text:style-name="Основной_20_шрифт_20_абзаца"><text:span text:style-name="T63"><text:tab/>Также </text:span></text:span><text:span text:style-name="Основной_20_шрифт_20_абзаца"><text:span text:style-name="T66">&lt;...&gt;</text:span></text:span><text:span text:style-name="Основной_20_шрифт_20_абзаца"><text:span text:style-name="T63"> дополнили, что факт указания <text:s text:c="22"/>в документации об Аукционе в описании объекта закупки конкретного наименования товара не повлиял на результат определения поставщиков (подрядчиков, исполнителей), так как, как следует из материалов настоящего дела об административном правонарушении, в ходе проведения Аукциона жалоб, </text:span></text:span><text:span text:style-name="Основной_20_шрифт_20_абзаца"><text:span text:style-name="T64">запросов на разъяснение указанных положений документации об Аукционе</text:span></text:span><text:span text:style-name="Основной_20_шрифт_20_абзаца"><text:span text:style-name="T63"> не поступало.</text:span></text:span></text:p>
      <text:p text:style-name="P15"><text:span text:style-name="Основной_20_шрифт_20_абзаца"><text:span text:style-name="T75"><text:tab/>Также, с</text:span></text:span><text:span text:style-name="Основной_20_шрифт_20_абзаца"><text:span text:style-name="T76">огласно протоколу рассмотрения заявок от 07.12.2015 <text:s text:c="39"/>№ 0373100072215000018-1 на участие в Аукционе подано две заявки, обе <text:s text:c="17"/>из которых признаны соответствующими требованиям документации <text:s text:c="23"/>об Аукционе.</text:span></text:span></text:p>
      <text:p text:style-name="P47"><text:soft-page-break/>Таким образом, должностным лицом, уполномоченным на рассмотрение настоящего дела об административном правонарушении, установлено, что вследствие совершенного <text:span text:style-name="T37">&lt;...&gt;</text:span> административного правонарушения, права и законные интересы участников закупки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48"><text:span text:style-name="Основной_20_шрифт_20_абзаца"><text:span text:style-name="T75">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span></text:p>
      <text:p text:style-name="P11"><text:span text:style-name="Основной_20_шрифт_20_абзаца"><text:span text:style-name="T75"><text:tab/>Ранее к административной ответственности по части 4.2 статьи 7.30 КоАП </text:span></text:span><text:span text:style-name="Основной_20_шрифт_20_абзаца"><text:span text:style-name="T73">&lt;...&gt;</text:span></text:span><text:span text:style-name="Основной_20_шрифт_20_абзаца"><text:span text:style-name="T75"> не привлекался.</text:span></text:span></text:p>
      <text:p text:style-name="P15"><text:span text:style-name="Основной_20_шрифт_20_абзаца"><text:span text:style-name="T75"><text:tab/>Административное правонарушение, ответственность за совершение которого предусмотрена частью 4.2 статьи 7.30 КоАП совершено </text:span></text:span><text:span text:style-name="Основной_20_шрифт_20_абзаца"><text:span text:style-name="T73">&lt;...&gt;</text:span></text:span><text:span text:style-name="Основной_20_шрифт_20_абзаца"><text:span text:style-name="T75"> впервые.</text:span></text:span></text:p>
      <text:p text:style-name="P6"><text:tab/>Учитывая изложенное возможно сделать вывод о малозначительности указанного административного правонарушения.</text:p>
      <text:p text:style-name="P7"><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text:s text:c="27"/>от административной ответственности и ограничиться устным замечанием.</text:p>
      <text:p text:style-name="P19"><text:span text:style-name="Основной_20_шрифт_20_абзаца"><text:span text:style-name="T67"><text:tab/>Руководствуясь статьей 2.9, статьей 29.9 КоАП,</text:span></text:span></text:p>
      <text:p text:style-name="P21"/>
      <text:p text:style-name="P30">ПОСТАНОВИЛ:</text:p>
      <text:p text:style-name="P30"/>
      <text:list xml:id="list31187197" text:style-name="L1">
        <text:list-item>
          <text:p text:style-name="P49">Дело об административном правонарушении <text:span text:style-name="T4">№ </text:span><text:span text:style-name="T2">АК995-16</text:span>, возбужденное в отношении <text:span text:style-name="Основной_20_шрифт_20_абзаца"><text:span text:style-name="T77">&lt;...&gt;</text:span></text:span>, прекратить <text:s text:c="18"/>на основании статьи 2.9 КоАП в связи с малозначительностью совершенного административного правонарушения.</text:p>
        </text:list-item>
        <text:list-item>
          <text:p text:style-name="P49">Объявить <text:span text:style-name="Основной_20_шрифт_20_абзаца"><text:span text:style-name="T77">&lt;...&gt;</text:span></text:span><text:span text:style-name="T48"> в соответствии со статьей 2.9 КоАП устное замечание.</text:span></text:p>
        </text:list-item>
      </text:list>
      <text:p text:style-name="P44"/>
      <text:p text:style-name="P44"/>
      <text:p text:style-name="P43">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43">Согласно части 1 статьи 31.1 КоАП постановление по делу <text:s text:c="35"/>об административном правонарушении вступает в законную силу после истечения срока, установленного для обжалования постановления по делу <text:s text:c="22"/>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3" svg:font-family="'Times New Roman CYR', serif"/>
    <style:font-face style:name="Times New Roman1" svg:font-family="'Times New Roman', serif"/>
    <style:font-face style:name="TimesNewRomanPSMT" svg:font-family="TimesNewRomanPSMT, serif"/>
    <style:font-face style:name="Times New Roman2" svg:font-family="'Times New Roman'" style:font-family-generic="roma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7D35812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6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6-120303(10)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6-120303(10) </text:p>
      </draw:text-box>
     </draw:frame><draw:frame draw:style-name="Mfr2" draw:name="SpdBarcode" text:anchor-type="paragraph" svg:x="0cm" svg:width="3.6cm" svg:height="0.78cm" draw:z-index="6"><draw:image xlink:href="Pictures/10000201000000780000001A7D35812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7T17:00:44.91</meta:creation-date>
    <dc:date>2016-12-27T11:05:37.32</dc:date>
    <meta:editing-duration>P2DT42M49S</meta:editing-duration>
    <meta:editing-cycles>18</meta:editing-cycles>
    <meta:generator>OpenOffice.org/3.3$Win32 OpenOffice.org_project/330m20$Build-9567</meta:generator>
    <meta:print-date>2016-12-26T14:12:49.46</meta:print-date>
    <meta:document-statistic meta:table-count="0" meta:image-count="1" meta:object-count="0" meta:page-count="6" meta:paragraph-count="51" meta:word-count="1896" meta:character-count="16573"/>
    <meta:user-defined meta:name="Поле 1"/>
    <meta:user-defined meta:name="Поле 2"/>
    <meta:user-defined meta:name="Поле 3"/>
    <meta:user-defined meta:name="Поле 4"/>
  </office:meta>
</office:document-meta>
</file>