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2DE5FC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1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letter-spacing="-0.004cm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style:font-name="Times New Roman" fo:font-weight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font-name="Times New Roman" fo:font-weight="normal" style:font-weight-asian="normal" style:font-weight-complex="normal"/>
    </style:style>
    <style:style style:name="T16" style:family="text">
      <style:text-properties fo:color="#000000" style:font-name="Times New Roman" fo:letter-spacing="-0.004cm" fo:language="ru" fo:country="RU" fo:font-style="normal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font-name="Times New Roman" fo:letter-spacing="-0.004cm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color="#000000" style:font-name="Times New Roman" fo:letter-spacing="-0.004cm" fo:language="en" fo:country="US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color="#000000" style:font-name="Times New Roman" fo:letter-spacing="-0.004cm" fo:language="en" fo:country="US" fo:font-style="normal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color="#000000" fo:letter-spacing="-0.004cm" style:font-name-asian="Courier New" style:language-asian="ru" style:country-asian="RU" style:font-name-complex="Times New Roman2"/>
    </style:style>
    <style:style style:name="T21" style:family="text">
      <style:text-properties fo:color="#000000" fo:letter-spacing="-0.004cm" fo:language="ru" fo:country="RU" fo:font-style="normal" fo:background-color="transparent" style:font-name-asian="Courier New" style:font-style-asian="normal" style:font-name-complex="Courier New" style:font-style-complex="normal"/>
    </style:style>
    <style:style style:name="T22" style:family="text">
      <style:text-properties fo:color="#000000" fo:letter-spacing="-0.004cm" fo:language="ru" fo:country="RU" fo:background-color="transparent" style:font-name-asian="Courier New"/>
    </style:style>
    <style:style style:name="T23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3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37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9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fo:color="#000000" fo:language="ru" fo:country="RU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fo:background-color="#ffffff" style:font-name-asian="Courier New" style:font-weight-asian="normal" style:font-name-complex="Courier New" style:font-weight-complex="normal"/>
    </style:style>
    <style:style style:name="T44" style:family="text">
      <style:text-properties fo:letter-spacing="-0.004cm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49" style:family="text">
      <style:text-properties style:text-line-through-style="none" style:text-position="0% 100%" fo:language="ru" fo:country="RU" style:text-underline-style="none" fo:background-color="transparent" style:font-name-asian="Arial1" style:language-asian="ru" style:country-asian="RU" style:font-name-complex="Times New Roman2"/>
    </style:style>
    <style:style style:name="T50" style:family="text">
      <style:text-properties style:text-line-through-style="none" style:text-position="0% 100%" fo:language="ru" fo:country="RU" style:text-underline-style="none" fo:background-color="transparent" style:font-name-asian="Times New Roman" style:language-asian="ru" style:country-asian="RU" style:font-name-complex="Times New Roman2"/>
    </style:style>
    <style:style style:name="T51" style:family="text">
      <style:text-properties style:text-line-through-style="none" style:text-position="0% 100%" fo:language="ru" fo:country="RU" style:text-underline-style="none" fo:background-color="#ffffff" style:font-name-asian="Times New Roman" style:language-asian="ru" style:country-asian="RU" style:font-name-complex="Times New Roman2"/>
    </style:style>
    <style:style style:name="T52" style:family="text">
      <style:text-properties style:text-line-through-style="none" style:text-position="0% 100%" fo:language="ru" fo:country="RU" style:text-underline-style="none" fo:background-color="#ffffff" style:font-name-asian="Arial1" style:language-asian="ru" style:country-asian="RU" style:font-name-complex="Times New Roman2"/>
    </style:style>
    <style:style style:name="T53" style:family="text">
      <style:text-properties style:text-line-through-style="none" style:text-position="0% 100%" fo:language="en" fo:country="US" style:text-underline-style="none" fo:background-color="transparent" style:font-name-asian="Times New Roman" style:language-asian="ru" style:country-asian="RU" style:font-name-complex="Times New Roman2"/>
    </style:style>
    <style:style style:name="T54" style:family="text">
      <style:text-properties style:text-line-through-style="none" style:text-position="0% 100%" fo:language="en" fo:country="US" style:text-underline-style="none" fo:background-color="transparent" style:font-name-asian="Arial1" style:language-asian="ru" style:country-asian="RU" style:font-name-complex="Times New Roman2"/>
    </style:style>
    <style:style style:name="T55" style:family="text">
      <style:text-properties style:text-line-through-style="none" style:text-position="0% 100%" fo:language="en" fo:country="US" style:text-underline-style="none" fo:background-color="#ffffff" style:font-name-asian="Arial1" style:language-asian="ru" style:country-asian="RU" style:font-name-complex="Times New Roman2"/>
    </style:style>
    <style:style style:name="T56" style:family="text">
      <style:text-properties style:text-line-through-style="none" style:text-position="0% 100%" fo:language="en" fo:country="US" style:text-underline-style="none" fo:background-color="#ffffff" style:font-name-asian="Times New Roman" style:language-asian="ru" style:country-asian="RU" style:font-name-complex="Times New Roman2"/>
    </style:style>
    <style:style style:name="T57" style:family="text">
      <style:text-properties fo:language="ru" fo:country="RU" fo:background-color="transparent" style:font-name-asian="Courier New"/>
    </style:style>
    <style:style style:name="T58" style:family="text">
      <style:text-properties fo:background-color="transparent"/>
    </style:style>
    <style:style style:name="T59" style:family="text">
      <style:text-properties fo:language="en" fo:country="US"/>
    </style:style>
    <style:style style:name="T60" style:family="text">
      <style:text-properties fo:language="en" fo:country="US" style:text-underline-style="solid" style:text-underline-width="auto" style:text-underline-color="font-color" fo:font-weight="bold"/>
    </style:style>
    <style:style style:name="T61" style:family="text">
      <style:text-properties fo:language="en" fo:country="US" fo:font-weight="normal" style:font-weight-asian="normal" style:font-weight-complex="normal"/>
    </style:style>
    <style:style style:name="T62" style:family="text">
      <style:text-properties fo:language="en" fo:country="US" fo:font-weight="normal" fo:background-color="#ffffff" style:font-name-asian="Courier New" style:font-weight-asian="normal" style:font-name-complex="Courier New" style:font-weight-complex="normal"/>
    </style:style>
    <style:style style:name="T63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8f725e-194d-490e-8c2b-8ee6d93ea530" text:name="BossProviderVariable"/>
      </text:user-field-decls>
      <text:p text:style-name="P31"><text:span text:style-name="T5">ПОСТАНОВЛЕНИЕ</text:span></text:p>
      <text:p text:style-name="P23">о наложении штрафа по делу № 4-14.55-1783/00-24-16 </text:p>
      <text:p text:style-name="P23">об административном правонарушении</text:p>
      <text:p text:style-name="P22"/>
      <text:p text:style-name="P22">«21» декабря 2016 г. <text:s text:c="86"/>г. Москва</text:p>
      <text:p text:style-name="P26"><text:s/></text:p>
      <text:p text:style-name="P10"><text:span text:style-name="T1">Я, </text:span><text:span text:style-name="T13">&lt;...&gt;</text:span><text:span text:style-name="T1">, </text:span><text:span text:style-name="T9">рассмотрев материалы дела № 4-14.55-1783/00-24-16 об административном правонарушении в отношении </text:span><text:span text:style-name="T13">&lt;...&gt;</text:span><text:span text:style-name="T10">, </text:span><text:span text:style-name="T9">возбужденного по факту административного правонарушения, ответственность за совершение которого предусмотрена частью 1 статьи 14.55 КоАП РФ, </text:span></text:p>
      <text:p text:style-name="P11"><text:s text:c="3"/></text:p>
      <text:p text:style-name="P27">УСТАНОВИЛ:</text:p>
      <text:p text:style-name="P28"/>
      <text:p text:style-name="P5"><text:span text:style-name="T42">06.12.2016 адрес ФАС России поступило постановление Сергиево-Посадскому городского прокурора Московской области </text:span><text:span text:style-name="T61">&lt;...&gt;</text:span><text:span text:style-name="T42"> о возбуждении дела об административном правонарушении в отношении </text:span><text:span text:style-name="T62">&lt;...&gt;</text:span></text:p>
      <text:p text:style-name="P16">Из представленных материалов установлено, что в целях выполнения государственного оборонного заказа ООО «СП Технолоджи» (Поставщик) в соответствии с договором от 16.05.2016 № СПТ-16/05/16 (далее — Договор) с ФКП «Научно-испытательный центр ракетно-космической промышленности (Заказчик) взял на себя обязательства по поставке изделий в адрес Заказчика.</text:p>
      <text:p text:style-name="P12">Таким образом, <text:span text:style-name="T44">ООО «СП Технолоджи»</text:span> является исполнителем по государственному оборонному заказу.</text:p>
      <text:p text:style-name="P12">В соответствии с пунктом 2.1 Договора срок поставляемой продукции составляет 10 рабочих дней со дня заключения Договора.</text:p>
      <text:p text:style-name="P12">Таким образом, <text:span text:style-name="T44">ООО «СП Технолоджи» необходимо было поставить изделия в соответствии с Договором в срок до 30.05.2016.</text:span></text:p>
      <text:p text:style-name="P13">Вместе <text:s/>с тем, по состоянию на 30.05.2016 ООО «СП Технолоджи» изделия не были поставлены <text:s/>в полном объеме.</text:p>
      <text:p text:style-name="P12">Учитывая изложенное, установлен факт нарушения <text:span text:style-name="T44">ООО «СП Технолоджи»</text:span> сроков поставки товара по Договору, заключенному в целях выполнения государственного оборонного заказа.</text:p>
      <text:p text:style-name="P16"><text:span text:style-name="T45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47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46">.</text:span></text:p>
      <text:p text:style-name="P19">Таким образом, <text:span text:style-name="T20">ООО «СП Технолоджи»</text:span> нарушены требования пункта 1 части 2 статьи 8 Федерального закона от 29.12.2012 № 275-ФЗ «О государственном оборонном заказе». </text:p>
      <text:p text:style-name="P20"><text:span text:style-name="Основной_20_шрифт_20_абзаца"><text:span text:style-name="T24">Нарушение должностным лицом исполнителя условий договора, заключенного в целях выполнения государственного оборонного заказа, </text:span></text:span><text:soft-page-break/><text:span text:style-name="Основной_20_шрифт_20_абзаца"><text:span text:style-name="T24">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20"><text:span text:style-name="T7">Согласно статье 2.4 КоАП а</text:span><text:span text:style-name="T28">дминистративной ответственности подлежит </text:span><text:span text:style-name="T28">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15">Согласно ч. 4 ст. 32 Федерального закона от 08.02.1998 № 14-ФЗ «Об обществах с ограниченной ответственностью»,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. Исполнительные органы общества подотчетны общему собранию участников общества и совету директоров (наблюдательному совету) общества.</text:p>
      <text:p text:style-name="P14">В соответствии п. 8 Устава <text:span text:style-name="T4">ООО «СП Технолоджи»</text:span> единоличным исполнительным органом <text:span text:style-name="T4">ООО «СП Технолоджи» является <text:s/>директор</text:span>.</text:p>
      <text:p text:style-name="P20"><text:span text:style-name="T6">В соответствии с приказом </text:span><text:span text:style-name="T17">ООО «СП Технолоджи» № 3 от 13.10.2011 </text:span><text:span text:style-name="T18">&lt;...&gt;</text:span><text:span text:style-name="T17"> назначен на должность </text:span><text:span text:style-name="T18">&lt;...&gt;</text:span></text:p>
      <text:p text:style-name="P17"><text:span text:style-name="T29">Учитывая изложенное, </text:span><text:span text:style-name="T40">&lt;...&gt;</text:span><text:span text:style-name="T31"> </text:span><text:span text:style-name="T34">нарушены </text:span><text:span text:style-name="T35">требования пункта 1 части 2 статьи 8 Федерального закона от 29.12.2012 № 275-ФЗ «О государственном оборонном заказе».</text:span></text:p>
      <text:p text:style-name="P17"><text:span text:style-name="T30">Таким образом, в действиях</text:span><text:span text:style-name="T32"> </text:span><text:span text:style-name="T40">&lt;...&gt;</text:span><text:span text:style-name="T30"> установлен состав административного правонарушения, предусмотренного ч. 1 ст. 14.55 КоАП, в части нарушения должностным лицом исполнителя</text:span><text:span text:style-name="T32"> условий договора, заключенного в целях выполнения государственного оборонного заказа, касающихся сроков поставки товара. </text:span></text:p>
      <text:p text:style-name="P16"><text:span text:style-name="T41">Вина </text:span><text:span text:style-name="T40">&lt;...&gt;</text:span><text:span text:style-name="T31"> </text:span><text:span text:style-name="T29">заключается в непринятии достаточных мер к своевременному исполнению Договора. <text:s text:c="7"/></text:span></text:p>
      <text:p text:style-name="P20"><text:span text:style-name="T3">Место совершения административного правонарушения — <text:s text:c="24"/></text:span><text:span text:style-name="T25">ООО «СП Технолоджи»</text:span><text:span text:style-name="T26">, пр. Красной Армии, д. 240, г. Сергиев-Посад, Московская область, 141300</text:span><text:span text:style-name="T15">. <text:s text:c="2"/></text:span></text:p>
      <text:p text:style-name="P18">Временем совершения административного правонарушения является день, следующий за днем, установленным для выполнения обязательств по <text:span text:style-name="T21">Договору</text:span><text:span text:style-name="T41">. <text:s/></text:span></text:p>
      <text:p text:style-name="P18"><text:span text:style-name="T41">Время</text:span> совершения административного правонарушения <text:s/>— 31<text:span text:style-name="T6">.05.2016.</text:span></text:p>
      <text:p text:style-name="P16">Срок давности привлечения к административной ответственности в соответствии со статьей 4.5 КоАП не истек.</text:p>
      <text:p text:style-name="P16">Обстоятельства, смягчающие и отягчающие административную ответственность <text:span text:style-name="T40">&lt;...&gt;</text:span>, не выявлены.</text:p>
      <text:p text:style-name="P8"><text:span text:style-name="T22">Согласно пункту 1 статьи 3 </text:span><text:span text:style-name="T36">Федерального закона от 29.12.2012 № 275-ФЗ «О государственном оборонном заказе» </text:span><text:span text:style-name="T48">государственный оборонный заказ - </text:span><text:soft-page-break/><text:span text:style-name="T48">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7">Учитывая изложенное, нарушения в сфере государственного оборонного заказа могут угрожать безопасности государства.</text:p>
      <text:p text:style-name="P9"><text:span text:style-name="T16">Сергиево-Посадский городской прокурор </text:span><text:span text:style-name="T19">&lt;...&gt;</text:span><text:span text:style-name="T16">, надлежащим образом уведомленный о дате, времени и месте рассмотрения дела № 4-14.55-1783/00-24-16, на рассмотрение дела не явился</text:span><text:span text:style-name="T27">.</text:span></text:p>
      <text:p text:style-name="P16"><text:span text:style-name="T40">&lt;...&gt;</text:span><text:span text:style-name="T33">, </text:span><text:span text:style-name="T32">надлежащим образом уведомленный о дате, времени и месте рассмотрения дела № 4-14.55-1783/00-24-16, на рассмотрение дела не явился.</text:span></text:p>
      <text:p text:style-name="P6"><text:span text:style-name="T57">Дело № <text:s/>4-14.55-1783/00-24-16 рассмотрено с участием</text:span><text:span text:style-name="T50"> представителя </text:span><text:span text:style-name="T56">&lt;...&gt;</text:span><text:span text:style-name="T51"> по доверенности </text:span><text:span text:style-name="T56">&lt;...&gt;</text:span></text:p>
      <text:p text:style-name="P28">На основании изложенного, руководствуясь статьями 4.1, 23.82, 29.7 и 29.9 КоАП,</text:p>
      <text:p text:style-name="P27">ПОСТАНОВИЛ:</text:p>
      <text:p text:style-name="P27"/>
      <text:p text:style-name="P28">Признать <text:span text:style-name="T40">&lt;...&gt;</text:span><text:span text:style-name="T23"> </text:span>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23">него</text:span> административный штраф в размере 30 000 (тридцати тысяч) рублей, что является минимальным размером штрафа, предусмотренного частью 1 статьи 14.55 КоАП.</text:p>
      <text:p text:style-name="P28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8">В соответствии с частью 5 статьи 3.5 КоАП сумма административного штрафа подлежит зачислению в бюджет в полном объёме.</text:p>
      <text:p text:style-name="P28">Реквизиты для уплаты административного штра<text:span text:style-name="T58">фа:</text:span></text:p>
      <text:p text:style-name="P29">УИН начисления 16133122200000658756</text:p>
      <text:p text:style-name="P28">Получатель ИНН 7703516539 КПП 770301001</text:p>
      <text:p text:style-name="P28">Межрегиональное операционное УФК</text:p>
      <text:p text:style-name="P28">(Для ФАС России л/с 04951001610)</text:p>
      <text:p text:style-name="P28">КБК 161 1 16 33010 01 6000 140</text:p>
      <text:p text:style-name="P28">ОКТМО 45380000</text:p>
      <text:p text:style-name="P28">Банк получателя</text:p>
      <text:p text:style-name="P28">Операционный департамент</text:p>
      <text:p text:style-name="P28">Банка России </text:p>
      <text:p text:style-name="P28">г. Москва 701</text:p>
      <text:p text:style-name="P28">БИК 044501002</text:p>
      <text:p text:style-name="P28"><text:soft-page-break/>Расчётный счёт 40101810500000001901</text:p>
      <text:p text:style-name="P2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<text:span text:style-name="T59">&lt;...&gt;</text:span>, а также, по <text:span text:style-name="T60">&lt;...&gt;</text:span></text:p>
      <text:p text:style-name="P28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8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8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1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2DE5F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6-13441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6-134419(1) </text:p>
      </draw:text-box>
     </draw:frame><draw:frame draw:style-name="Mfr2" draw:name="SpdBarcode" text:anchor-type="paragraph" svg:x="0cm" svg:width="3.6cm" svg:height="0.78cm" draw:z-index="7"><draw:image xlink:href="Pictures/10000201000000780000001A52DE5FC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1T16:40:38.32</meta:creation-date>
    <meta:generator>OpenOffice.org/3.3$Win32 OpenOffice.org_project/330m20$Build-9567</meta:generator>
    <dc:date>2016-12-27T11:16:54.81</dc:date>
    <meta:document-statistic meta:table-count="0" meta:image-count="1" meta:object-count="0" meta:page-count="4" meta:paragraph-count="61" meta:word-count="963" meta:character-count="7834"/>
    <meta:user-defined meta:name="Поле 1"/>
    <meta:user-defined meta:name="Поле 2"/>
    <meta:user-defined meta:name="Поле 3"/>
    <meta:user-defined meta:name="Поле 4"/>
  </office:meta>
</office:document-meta>
</file>