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0FED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1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874a58-3773-45b6-b134-665131505693" text:name="BossProviderVariable"/>
      </text:user-field-decls>
      <text:p text:style-name="P8"/>
      <text:p text:style-name="P9"><text:span text:style-name="T6"><text:tab/><text:tab/><text:tab/><text:tab/><text:tab/><text:tab/><text:tab/></text:span>РЕШЕНИЕ</text:p>
      <text:p text:style-name="P6">по результатам рассмотрения ходатайства</text:p>
      <text:p text:style-name="P6"/>
      <text:p text:style-name="P4"><text:tab/><text:span text:style-name="T1">В соответствии со ст</text:span><text:span text:style-name="T2">атьями</text:span><text:span text:style-name="T1"> 28, 33 Федерального закона от 26.07.2006 <text:s text:c="13"/>№ 135-ФЗ «О защите конкуренции» </text:span><text:span text:style-name="T3">Федеральная антимонопольная служба рассмотрела ходатайство </text:span><text:span text:style-name="T4">Общественно-государственного объединения «Всероссийское спортивно-физкультурное общество «ДИНАМО» (местонахождение: 125167, г. Москва, Ленинградский проспект, д. 36, основной вид деятельности — деятельность прочих общественных организаций)</text:span><text:span text:style-name="T3"> </text:span><text:span text:style-name="T5">о приобретении <text:s/>74 % голосующих акций Акционерного общества «Футбольный клуб «Динамо — Москва» (местонахождение: 125167, г. Москва, Ленинградский проспект, д. 36, <text:s text:c="3"/>стр. 21, основной вид деятельности - деятельность спортивных объектов), что в совокупности с акциями, имеющимися в распоряжении у Общественно-государственного объединения «Всероссийское спортивно-физкультурное общество «ДИНАМО», составит 99,9961 % голосующих акций в уставном капитале Акционерного общества «Футбольный клуб «Динамо — Москва», и приняла решение об удовлетворении данного ходатайства.</text:span>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0FED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360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6053(1) </text:p>
      </draw:text-box>
     </draw:frame><draw:frame draw:style-name="Mfr2" draw:name="SpdBarcode" text:anchor-type="paragraph" svg:x="0cm" svg:width="3.6cm" svg:height="0.78cm" draw:z-index="1"><draw:image xlink:href="Pictures/10000201000000780000001A3D0FED3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4:36:22</meta:creation-date>
    <meta:generator>OpenOffice.org/3.3$Win32 OpenOffice.org_project/330m20$Build-9567</meta:generator>
    <dc:date>2016-12-27T11:29:11.66</dc:date>
    <meta:editing-duration>PT27S</meta:editing-duration>
    <meta:editing-cycles>1</meta:editing-cycles>
    <meta:print-date>2016-12-27T10:28:44.25</meta:print-date>
    <meta:document-statistic meta:table-count="0" meta:image-count="1" meta:object-count="0" meta:page-count="1" meta:paragraph-count="5" meta:word-count="116" meta:character-count="1061"/>
    <meta:user-defined meta:name="Поле 1"/>
    <meta:user-defined meta:name="Поле 2"/>
    <meta:user-defined meta:name="Поле 3"/>
    <meta:user-defined meta:name="Поле 4"/>
  </office:meta>
</office:document-meta>
</file>