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C9817F05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text-properties fo:font-variant="normal" fo:text-transform="none" fo:color="#000000" style:font-name="Times New Roman" fo:font-size="14pt" fo:letter-spacing="normal" fo:language="ru" fo:country="RU" fo:font-style="normal" fo:font-weight="normal" style:font-size-asian="14pt" style:font-weight-asian="normal" style:font-size-complex="14pt" style:font-weight-complex="normal"/>
    </style:style>
    <style:style style:name="P5" style:family="paragraph" style:parent-style-name="Standard">
      <style:paragraph-properties fo:margin-left="10.266cm" fo:margin-right="0cm" fo:margin-top="0cm" fo:margin-bottom="0cm" fo:line-height="100%" fo:text-indent="0cm" style:auto-text-indent="false"/>
      <style:text-properties fo:font-variant="normal" fo:text-transform="none" fo:color="#000000" style:font-name="Times New Roman" fo:font-size="14pt" fo:letter-spacing="normal" fo:language="ru" fo:country="RU" fo:font-style="normal" fo:font-weight="normal" style:font-size-asian="14pt" style:font-weight-asian="normal" style:font-size-complex="14pt" style:font-weight-complex="normal"/>
    </style:style>
    <style:style style:name="P6" style:family="paragraph" style:parent-style-name="Text_20_body">
      <style:paragraph-properties fo:margin-left="7.705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text-align="end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text-align="end" style:justify-single-word="false" fo:text-indent="0cm" style:auto-text-indent="false"/>
      <style:text-properties fo:color="#000000" style:font-name="Times New Roman" fo:font-size="14pt" fo:language="ru" fo:country="RU" style:font-size-asian="14pt" style:language-asian="ru" style:country-asian="RU" style:font-size-complex="14pt"/>
    </style:style>
    <style:style style:name="P12" style:family="paragraph" style:parent-style-name="Text_20_body">
      <style:paragraph-properties fo:margin-top="0cm" fo:margin-bottom="0cm" fo:line-height="100%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font-weight="bold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1.284cm" style:auto-text-indent="false"/>
      <style:text-properties style:font-name="Times New Roman" fo:font-size="14pt" fo:background-color="transparen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1.272cm" style:auto-text-indent="false"/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1.323cm" style:auto-text-indent="false"/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323cm" style:auto-text-indent="false"/>
      <style:text-properties fo:color="#000000" style:font-name="Times New Roman"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line-height="115%" fo:text-align="justify" style:justify-single-word="false" fo:text-indent="1.244cm" style:auto-text-indent="false"/>
      <style:text-properties fo:color="#000000" style:font-name="Times New Roman" fo:font-size="12pt" fo:font-style="italic" style:font-size-asian="12pt" style:font-style-asian="italic" style:font-size-complex="12pt" style:font-style-complex="italic"/>
    </style:style>
    <style:style style:name="P21" style:family="paragraph" style:parent-style-name="Text_20_body">
      <style:paragraph-properties fo:margin-left="0cm" fo:margin-right="0cm" fo:margin-top="0cm" fo:margin-bottom="0cm" fo:line-height="102%" fo:text-align="justify" style:justify-single-word="false" fo:text-indent="1.244cm" style:auto-text-indent="false"/>
      <style:text-properties fo:color="#000000" style:font-name="Times New Roman" fo:font-size="12pt" fo:font-style="italic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P22" style:family="paragraph" style:parent-style-name="Standard" style:master-page-name="First_20_Page">
      <style:paragraph-properties style:page-number="auto"/>
      <style:text-properties style:font-name="Times New Roman" fo:font-size="14pt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fo:line-height="102%" fo:text-align="justify" style:justify-single-word="false" fo:text-indent="0cm" style:auto-text-indent="false"/>
      <style:text-properties fo:color="#000000" style:font-name="Times New Roman" fo:font-size="9pt" fo:language="ru" fo:country="RU" style:font-size-asian="9pt" style:language-asian="ru" style:country-asian="RU" style:font-size-complex="9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language="ru" fo:country="RU"/>
    </style:style>
    <style:style style:name="T3" style:family="text">
      <style:text-properties fo:language="ru" fo:country="RU" fo:font-weight="normal" style:font-weight-asian="normal" style:font-weight-complex="normal"/>
    </style:style>
    <style:style style:name="T4" style:family="text">
      <style:text-properties fo:language="ru" fo:country="RU" fo:font-weight="bold"/>
    </style:style>
    <style:style style:name="T5" style:family="text">
      <style:text-properties fo:language="ru" fo:country="RU" fo:font-weight="bold" style:font-weight-asian="bold" style:font-weight-complex="bold"/>
    </style:style>
    <style:style style:name="T6" style:family="text">
      <style:text-properties fo:language="en" fo:country="US"/>
    </style:style>
    <style:style style:name="T7" style:family="text">
      <style:text-properties fo:language="en" fo:country="US" fo:font-weight="bold" style:font-weight-asian="bold" style:font-weight-complex="bold"/>
    </style:style>
    <style:style style:name="T8" style:family="text">
      <style:text-properties fo:color="#000000" fo:font-weight="normal" style:font-weight-asian="normal" style:font-weight-complex="normal"/>
    </style:style>
    <style:style style:name="T9" style:family="text">
      <style:text-properties fo:color="#000000" fo:font-weight="normal" fo:background-color="transparent" style:font-weight-asian="normal" style:font-weight-complex="normal"/>
    </style:style>
    <style:style style:name="T10" style:family="text">
      <style:text-properties fo:color="#000000" fo:language="ru" fo:country="RU" fo:font-weight="normal" style:font-weight-asian="normal" style:font-weight-complex="normal"/>
    </style:style>
    <style:style style:name="T11" style:family="text">
      <style:text-properties fo:color="#000000" fo:language="ru" fo:country="RU" fo:font-weight="normal" style:language-asian="zxx" style:country-asian="none" style:font-weight-asian="normal" style:language-complex="zxx" style:country-complex="none" style:font-weight-complex="normal"/>
    </style:style>
    <style:style style:name="T12" style:family="text">
      <style:text-properties fo:color="#000000" fo:language="ru" fo:country="RU" fo:font-weight="normal" fo:background-color="transparent" style:font-weight-asian="normal" style:font-weight-complex="normal"/>
    </style:style>
    <style:style style:name="T13" style:family="text">
      <style:text-properties fo:color="#000000" fo:language="en" fo:country="US" fo:font-weight="normal" style:font-weight-asian="normal" style:font-weight-complex="normal"/>
    </style:style>
    <style:style style:name="T14" style:family="text">
      <style:text-properties fo:font-variant="normal" fo:text-transform="none"/>
    </style:style>
    <style:style style:name="T15" style:family="text">
      <style:text-properties fo:font-variant="normal" fo:text-transform="none" fo:color="#000000" fo:letter-spacing="normal" fo:language="ru" fo:country="RU" fo:font-style="normal" fo:font-weight="normal" style:font-weight-asian="normal" style:font-weight-complex="normal"/>
    </style:style>
    <style:style style:name="T16" style:family="text">
      <style:text-properties fo:background-color="transparent"/>
    </style:style>
    <style:style style:name="T17" style:family="text">
      <style:text-properties style:text-position="33% 80%" fo:background-color="transparent"/>
    </style:style>
    <style:style style:name="T18" style:family="text">
      <style:text-properties fo:font-weight="bold" style:font-weight-asian="bold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031b6fa-bf1c-42d1-8dc0-fe5a846de2a0" text:name="BossProviderVariable"/>
      </text:user-field-decls>
      <text:p text:style-name="P22"/>
      <text:p text:style-name="P7">ОПРЕДЕЛЕНИЕ </text:p>
      <text:p text:style-name="P7"><text:span text:style-name="T2">об отложении рассмотрения дела</text:span> № 1-10-<text:span text:style-name="T2">88</text:span>/00-03-1<text:span text:style-name="T6">6</text:span></text:p>
      <text:p text:style-name="P7"> </text:p>
      <text:p text:style-name="P8"><text:span text:style-name="T2">«23» декабря</text:span> 2016 г.              <text:s text:c="17"/>                       г. Москва<text:line-break/></text:p>
      <text:p text:style-name="P8"><text:tab/><text:span text:style-name="T8">Комиссия ФАС России по рассмотрению дела № 1-10-</text:span><text:span text:style-name="T10">88</text:span><text:span text:style-name="T8">/00-03-</text:span><text:span text:style-name="T10">16</text:span><text:span text:style-name="T8"> о нарушении антимонопольного законодательства в составе </text:span><text:span text:style-name="T10">членов комиссии:</text:span><text:span text:style-name="T13">&lt;...&gt;</text:span><text:span text:style-name="T10">, </text:span><text:span text:style-name="T8">рассмотрев дело<text:line-break/>№ 1-10-</text:span><text:span text:style-name="T10">88</text:span><text:span text:style-name="T8">/00-03-</text:span><text:span text:style-name="T10">16</text:span><text:span text:style-name="T8"> по признакам нарушения </text:span><text:span text:style-name="T10">ООО «Восточная стивидорная компания» (</text:span><text:span text:style-name="Strong_20_Emphasis"><text:span text:style-name="T15">692941,</text:span></text:span><text:span text:style-name="T15"> </text:span><text:span text:style-name="Strong_20_Emphasis"><text:span text:style-name="T15">г. Находка, <text:s/>Врангель-1, ул.</text:span></text:span><text:span text:style-name="T15"> Внутрипортовая, д.14А</text:span><text:span text:style-name="T10">) </text:span><text:span text:style-name="T8">пункта 1 части 1 статьи 10 Федерального закона от 26.07.2006 № 135-ФЗ «О защите конкуренции» (далее — Закон о защите конкуренции),</text:span></text:p>
      <text:p text:style-name="P8"/>
      <text:p text:style-name="P15">УСТАНОВИЛА:</text:p>
      <text:p text:style-name="P16"/>
      <text:p text:style-name="P17"><text:span text:style-name="T16">отсутствие кворума <text:s/>для рассмотрения дела </text:span><text:span text:style-name="T9">№ 1-10-</text:span><text:span text:style-name="T12">88</text:span><text:span text:style-name="T9">/00-03-</text:span><text:span text:style-name="T12">16</text:span><text:span text:style-name="T16"> о </text:span><text:span text:style-name="T16">нарушении антимонопольного законодательства.</text:span></text:p>
      <text:p text:style-name="P17"><text:span text:style-name="T16">В соответствии с частью 6</text:span><text:span text:style-name="T17">1</text:span><text:span text:style-name="T16"> статьи 40 Закона о защите конкуренции в случае отсутствия кворума для рассмотрения дела о нарушении антимонопольного законодательства присутствующие на заседании члены комиссии принимают решение об отложении рассмотрения этого дела и о назначении новой даты его рассмотрения, которое оформляется определением.</text:span></text:p>
      <text:p text:style-name="P17">В соответствии с частями 1, 5 статьи 47 Закона о защите конкуренции Комиссия ФАС России</text:p>
      <text:p text:style-name="P13"/>
      <text:p text:style-name="P15">ОПРЕДЕЛИЛА:</text:p>
      <text:p text:style-name="P14"> </text:p>
      <text:p text:style-name="P18">1. Отложить рассмотрение дела № <text:span text:style-name="T8">1-10-</text:span><text:span text:style-name="T10">88</text:span><text:span text:style-name="T8">/00-03-</text:span><text:span text:style-name="T10">16</text:span>.</text:p>
      <text:p text:style-name="P19">2. Назначить дело № <text:span text:style-name="T1">1-10-</text:span><text:span text:style-name="T3">88</text:span><text:span text:style-name="T1">/00-03-</text:span><text:span text:style-name="T3">16</text:span> к рассмотрению на <text:span text:style-name="T5">20</text:span><text:span text:style-name="T18">.0</text:span><text:span text:style-name="T5">1</text:span><text:span text:style-name="T18">.201</text:span><text:span text:style-name="T7">7</text:span> в <text:span text:style-name="T4">11.00</text:span> по адресу: <text:span text:style-name="T2">125993,</text:span> г. Москва, ул. Садовая-Кудринская, д.11, <text:span text:style-name="T2">З</text:span>ал <text:span text:style-name="T2">№ 3</text:span>.</text:p>
      <text:p text:style-name="P20"/>
      <text:p text:style-name="P20">Примечание:</text:p>
      <text:p text:style-name="P20">1.<text:span text:style-name="T14">      </text:span>Копии документов, представленные для приобщения к материалам дела и не заверенные нотариально, должны быть заверены подписью руководителя  и печатью юридического лица.</text:p>
      <text:p text:style-name="P21">2.<text:span text:style-name="T14">      </text:span>Для обеспечения пропусков в здание ФАС России фамилии представителей необходимо сообщить за 1 день до рассмотрения дела.</text:p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C9817F0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6-135537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6-135537(1) </text:p></draw:text-box></draw:frame><draw:frame draw:style-name="Mfr2" draw:name="SpdBarcode" text:anchor-type="paragraph" svg:x="0cm" svg:width="3.6cm" svg:height="0.78cm" draw:z-index="1"><draw:image xlink:href="Pictures/10000201000000780000001AC9817F05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2-23T15:13:55</meta:creation-date>
    <meta:generator>OpenOffice.org/3.4.1$Win32 OpenOffice.org_project/341m1$Build-9593</meta:generator>
    <dc:date>2016-12-27T14:49:35.15</dc:date>
    <meta:print-date>2016-12-23T16:09:08.58</meta:print-date>
    <meta:document-statistic meta:table-count="0" meta:image-count="1" meta:object-count="0" meta:page-count="1" meta:paragraph-count="19" meta:word-count="212" meta:character-count="1661"/>
    <meta:user-defined meta:name="Поле 1"/>
    <meta:user-defined meta:name="Поле 2"/>
    <meta:user-defined meta:name="Поле 3"/>
    <meta:user-defined meta:name="Поле 4"/>
  </office:meta>
</office:document-meta>
</file>