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F8D2C8.png"/>
  <manifest:file-entry manifest:media-type="image/png" manifest:full-path="Pictures/10000201000000780000001AE22D3B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71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71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left="0.25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eaa238-390a-4b34-8706-fd6770c620e2" text:name="BossProviderVariable"/>
      </text:user-field-decls>
      <text:p text:style-name="P15"/>
      <text:p text:style-name="P6">РЕШЕНИЕ</text:p>
      <text:p text:style-name="P9">по результатам рассмотрения ходатайства</text:p>
      <text:p text:style-name="P4"><text:span text:style-name="T2"><text:tab/></text:span><text:span text:style-name="T3"> </text:span></text:p>
      <text:p text:style-name="P14">В соответствии со статьями 28 и 3<text:span text:style-name="T4">3</text:span> Федерального закона от 26.07.2006 <text:s/>№ 135-ФЗ «О защите конкуренции» (далее — Закон о защите конкуренции) ФАС России рассмотрела ходатайство Акционерного общества «Региональный фонд» (место нахождения: ул. Карла Маркса, д. 3 б, г. Уфа, 450008; основной вид деятельности – управление ценными бумагами) о приобретении 38,2729% голосующих акций Акционерного общества «Башкирская содовая компания» (место нахождения: ул. Техническая, д. 32, г. Стерлитамак, Республика Башкортостан, 453110; основной вид деятельности – производство прочих неорганических химических веществ) и сообщает.</text:p>
      <text:p text:style-name="P14">В соответствии с заявленным ходатайством, приобретение Акционерным обществом «Региональный фонд» 38,2729% голосующих акций Акционерного общества «Башкирская содовая компания» будет осуществлено путем оплаты Республикой Башкортостан дополнительных обыкновенных акций Акционерного общества «Региональный фонд».</text:p>
      <text:p text:style-name="P14">Рассматриваемая сделка является одним из способов приватизации, который предусмотрен пунктом 9 части 1 статьи 13 Федерального закона <text:s text:c="15"/>от 21.12.2001 № 178-ФЗ «О приватизации государственного и муниципального имущества».</text:p>
      <text:p text:style-name="P14">Согласно постановлению Правительства Республики Башкортостан <text:s text:c="14"/>от 07.09.2016 № 380 «О внесении изменений в некоторые решения Правительства Республики Башкортостан» внесено изменение в Прогнозный план (программу) приватизации государственного имущества Республики Башкортостан на 2016-2017 годы, в соответствии с которым все акции Акционерного общества «Башкирская содовая компания», находящиеся в государственной собственности Республики Башкортостан, запланированы к приватизации.</text:p>
      <text:p text:style-name="P14">В соответствии с частью 1 статьи 14 Закона Республики Башкортостан <text:s text:c="10"/>от 04.12.2002 № 372-з «О приватизации государственного имущества в Республике Башкортостан» (далее – Закон о приватизации Республики Башкортостан) решение об условиях приватизации государственного имущества принимается в соответствии с прогнозным планом (программой) приватизации государственного имущества.</text:p>
      <text:p text:style-name="P14">В соответствии с частью 2 статьи 14 Закона о приватизации Республики Башкортостан в решении об условиях приватизации государственного имущества должны содержаться следующие сведения: </text:p>
      <text:p text:style-name="P14">-<text:tab/>наименование имущества и иные позволяющие его индивидуализировать данные (характеристика имущества);</text:p>
      <text:p text:style-name="P14">-<text:tab/>способ приватизации имущества;</text:p>
      <text:p text:style-name="P14"><text:soft-page-break/>-<text:tab/>начальная цена имущества, если иное не предусмотрено решением Правительства Республики Башкортостан, принятым в соответствии с абзацем семнадцатым части 1 статьи 6 настоящего Закона;</text:p>
      <text:p text:style-name="P14">-<text:tab/>срок рассрочки платежа (в случае ее предоставления);</text:p>
      <text:p text:style-name="P14">-<text:tab/>иные необходимые для приватизации имущества сведения.</text:p>
      <text:p text:style-name="P14">Вместе с тем, в письме от 25.11.2016 № 11-929, дополнительно представленному к данному ходатайству, Акционерное общество «Региональный фонд» сообщает об отсутствии соответствующего решения Правительства Республики Башкортостан об условиях приватизации государственного имущества.</text:p>
      <text:p text:style-name="P14">Таким образом, Правительством Республики Башкортостан не определено количество акций Акционерного общества «Башкирская содовая компания», являющихся предметом заявленной в ходатайстве сделки и иные необходимые для приватизации имущества сведения.</text:p>
      <text:p text:style-name="P14">С учетом отсутствия решения Правительства Республики Башкортостан об условиях приватизации государственного имущества, подтверждающего намерение собственника осуществить заявленную в ходатайстве сделку, ФАС России на основании пункта 5 части 2 статьи 33 Закона о защите конкуренции приняла решение об отказе в удовлетворении указанного ходатайства.</text:p>
      <text:p text:style-name="P7"/>
      <text:p text:style-name="P7"/>
      <text:p text:style-name="P7"/>
      <text:p text:style-name="P8">А.Г. Цыганов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F8D2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300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3002(2) </text:p></draw:text-box></draw:frame><draw:frame draw:style-name="Mfr2" draw:name="SpdBarcode" text:anchor-type="paragraph" svg:x="0cm" svg:width="3.6cm" svg:height="0.78cm" draw:z-index="2"><draw:image xlink:href="Pictures/10000201000000780000001A5BF8D2C8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E22D3B43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0:34:55.26</meta:creation-date>
    <dc:date>2016-12-27T14:51:42.82</dc:date>
    <meta:editing-duration>PT5M2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2" meta:word-count="421" meta:character-count="3605"/>
    <meta:user-defined meta:name="Поле 1"/>
    <meta:user-defined meta:name="Поле 2"/>
    <meta:user-defined meta:name="Поле 3"/>
    <meta:user-defined meta:name="Поле 4"/>
  </office:meta>
</office:document-meta>
</file>