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B040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fo:font-size="10pt"/>
    </style:style>
    <style:style style:name="P45" style:family="paragraph" style:parent-style-name="Heading_20_3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text-line-through-style="none" style:font-name="Times New Roman2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3" style:family="text">
      <style:text-properties fo:color="#000000" style:text-line-through-style="none" style:text-underline-style="none" style:text-blinking="false" fo:background-color="#ffffff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fo:language="en" fo:country="US" fo:background-color="#ffffff"/>
    </style:style>
    <style:style style:name="T23" style:family="text">
      <style:text-properties fo:color="#000000" fo:language="ru" fo:country="RU"/>
    </style:style>
    <style:style style:name="T24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size="14pt" fo:font-weight="bold" fo:background-color="#ffffff" style:font-size-asian="14pt" style:font-weight-asian="bold" style:font-size-complex="14pt"/>
    </style:style>
    <style:style style:name="T3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weight="normal" fo:background-color="#ffffff" style:font-weight-asian="normal" style:font-weight-complex="normal"/>
    </style:style>
    <style:style style:name="T38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71" style:family="text">
      <style:text-properties style:font-size-asian="14pt" style:font-size-complex="14pt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2a14bb-2302-46b6-8899-869474268bc9" text:name="BossProviderVariable"/>
      </text:user-field-decls>
      <text:p text:style-name="P40"><text:span text:style-name="T31">РЕШЕ</text:span><text:span text:style-name="T32">НИЕ № 223ФЗ-7</text:span><text:span text:style-name="T33">96</text:span><text:span text:style-name="T32">/16</text:span></text:p>
      <text:p text:style-name="P22"><text:span text:style-name="T32">по результатам рассмотрения жалобы </text:span><text:span text:style-name="T26">ООО «Интерспецкомплект»</text:span><text:span text:style-name="T32"> на де</text:span><text:span text:style-name="T31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21">22.12.2016 <text:s text:c="105"/>Москва</text:p>
      <text:p text:style-name="P23"/>
      <text:p text:style-name="P15">Комиссия Федеральной антимонопольной службы по контролю в сфере закупок в составе:</text:p>
      <text:p text:style-name="P43"><text:span text:style-name="Основной_20_шрифт_20_абзаца"><text:span text:style-name="T62">&lt;...&gt;</text:span></text:span></text:p>
      <text:p text:style-name="P25">при участии представителей:</text:p>
      <text:p text:style-name="P25"><text:span text:style-name="T72">&lt;...&gt;</text:span> - доверенность от 10.09.2016 б/н,</text:p>
      <text:p text:style-name="P26"><text:span text:style-name="T4">представители </text:span><text:span text:style-name="T25">АО «ОКБ «Новатор»</text:span><text:span text:style-name="T24">, </text:span><text:span text:style-name="T28">ООО «Интерспецкомплект»</text:span><text:span text:style-name="T25"> </text:span><text:span text:style-name="T27">на заседании Комиссии ФАС России не явились, уведомлены надлежащим образом, </text:span></text:p>
      <text:p text:style-name="P26"><text:span text:style-name="T6">р</text:span><text:span text:style-name="T3">ассмотрев жалобу </text:span><text:span text:style-name="T29">ООО «Интерспецкомплект» от 07.12.2016 № 315</text:span><text:span text:style-name="T24"> на действия (бездействие) заказчика АО «ОКБ «Новатор», оператора электронной площадки АО «ЕЭТП» при проведении аукциона на право заключения договора на покупку головок делительных и прочих специальных приспособлений для станков <text:s/>(извещение № <text:s/>31604276502) </text:span><text:span text:style-name="T3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1"/>
      <text:p text:style-name="P11">У С Т А Н О В И Л А:</text:p>
      <text:p text:style-name="P11"/>
      <text:p text:style-name="P26"><text:span text:style-name="T3">В ФАС России поступила жалоба</text:span><text:span text:style-name="T35"> </text:span><text:span text:style-name="T29">ООО «Интерспецкомплект» <text:s text:c="16"/></text:span><text:span text:style-name="T30">(далее</text:span><text:span text:style-name="T7"> – Заявитель)</text:span><text:span text:style-name="T29"> от 07.12.2016 № 315</text:span><text:span text:style-name="T24"> на действия (бездействие) заказчика АО «ОКБ «Новатор» </text:span><text:span text:style-name="T30">(далее</text:span><text:span text:style-name="T7"> – Заказчик)</text:span><text:span text:style-name="T24">, оператора электронной площадки <text:s text:c="15"/>АО «ЕЭТП» </text:span><text:span text:style-name="T30">(далее</text:span><text:span text:style-name="T7"> – Оператор, ЭТП) </text:span><text:span text:style-name="T24">при проведении аукциона на право заключения договора на покупку головок делительных и прочих специальных приспособлений для станков <text:s/>(извещение № <text:s/>31604276502) </text:span><text:span text:style-name="T35">(далее</text:span><text:span text:style-name="T3"> – Аукцион</text:span><text:span text:style-name="T35">, <text:s/>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T37">Закупочная деятельность Заказчика регламентируется </text:span><text:span text:style-name="T38">Положением о закупке </text:span><text:span text:style-name="T21">ОАО «Опытное конструкторское бюро «Новатор», утвержденным решением Совета директоров АО «ОКБ «Новатор» от 05 июня 2015 г.</text:span><text:span text:style-name="T12"> <text:s text:c="17"/></text:span><text:span text:style-name="T37">(далее </text:span><text:span text:style-name="T12">– </text:span><text:span text:style-name="T37">Положение о закупке)</text:span><text:span text:style-name="T38">.</text:span></text:p>
      <text:p text:style-name="P27"><text:span text:style-name="T2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13">https://www.roseltorg.ru/</text:span></text:a><text:span text:style-name="T2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</text:span><text:span text:style-name="T22">&lt;...&gt;</text:span><text:span text:style-name="T2"> (далее – Регламент).</text:span></text:p>
      <text:p text:style-name="P28"><text:span text:style-name="Основной_20_шрифт_20_абзаца"><text:span text:style-name="T8">В соответствии с частью 5 статьи 4 Закона о закупках при закупке </text:span></text:span><text:span text:style-name="Основной_20_шрифт_20_абзаца"><text:span text:style-name="T1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15">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16">01.11.2016</text:span></text:span><text:span text:style-name="Основной_20_шрифт_20_абзаца"><text:span text:style-name="T20"> в ЕИС размещен</text:span></text:span><text:span text:style-name="Основной_20_шрифт_20_абзаца"><text:span text:style-name="T16">а</text:span></text:span><text:span text:style-name="Основной_20_шрифт_20_абзаца"><text:span text:style-name="T20"> документация о проведении </text:span></text:span><text:span text:style-name="Основной_20_шрифт_20_абзаца"><text:span text:style-name="T16">Аукциона</text:span></text:span><text:span text:style-name="Основной_20_шрифт_20_абзаца"><text:span text:style-name="T20"> (далее – Документация).</text:span></text:span></text:p>
      <text:p text:style-name="P28"><text:span text:style-name="Основной_20_шрифт_20_абзаца"><text:span text:style-name="T20">Согласно Документации, </text:span></text:span><text:span text:style-name="Основной_20_шрифт_20_абзаца"><text:span text:style-name="T16">Аукцион </text:span></text:span><text:span text:style-name="Основной_20_шрифт_20_абзаца"><text:span text:style-name="T20">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5">http://www.roseltorg.ru/</text:span></text:span><text:span text:style-name="Основной_20_шрифт_20_абзаца"><text:span text:style-name="T20">.</text:span></text:span></text:p>
      <text:p text:style-name="P28"><text:span text:style-name="Основной_20_шрифт_20_абзаца"><text:span text:style-name="T15">Из Жалобы следует, что</text:span></text:span><text:span text:style-name="Основной_20_шрифт_20_абзаца"><text:span text:style-name="T17"> при проведении Аукциона нарушены законные права и интересы Заявителя, а именно 06.12.2016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чи ценовых предложений на участие в Аукционе.</text:span></text:span></text:p>
      <text:p text:style-name="P35"><text:span text:style-name="Основной_20_шрифт_20_абзаца"><text:span text:style-name="T18">Рассмотрев представленные Заказчиком, Оператором материалы, Комиссия ФАС России уст</text:span></text:span><text:span text:style-name="Основной_20_шрифт_20_абзаца"><text:span text:style-name="T39">ановила следующее.</text:span></text:span></text:p>
      <text:p text:style-name="P35"><text:span text:style-name="Основной_20_шрифт_20_абзаца"><text:span text:style-name="T39">В соответствии с п</text:span></text:span><text:span text:style-name="Основной_20_шрифт_20_абзаца"><text:span text:style-name="T41">унктом 17 Извещения о проведении Аукциона установлено, что з</text:span></text:span><text:span text:style-name="Основной_20_шрифт_20_абзаца"><text:span text:style-name="T46">аявки на участие в аукционе по данному предмету договора подаются в электронной форме претендентами на участие в торговой процедуре посредством системы электронного документооборота на сайте в сети Интернет по адресу: </text:span></text:span><text:span text:style-name="Основной_20_шрифт_20_абзаца"><text:span text:style-name="T47">www.roseltorg.ru.</text:span></text:span><text:span text:style-name="Основной_20_шрифт_20_абзаца"><text:span text:style-name="T46"> </text:span></text:span></text:p>
      <text:p text:style-name="P35"><text:span text:style-name="Основной_20_шрифт_20_абзаца"><text:span text:style-name="T16">Пунктом 4 Регламента установлено, что Оператор обязан обеспечить </text:span></text:span><text:soft-page-break/><text:span text:style-name="Основной_20_шрифт_20_абзаца"><text:span text:style-name="T16">непрерывность </text:span></text:span><text:span text:style-name="Основной_20_шрифт_20_абзаца"><text:span text:style-name="T19">проведения процедур в электронной </text:span></text:span><text:span text:style-name="T36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16">ли.</text:span></text:span></text:p>
      <text:p text:style-name="P35"><text:span text:style-name="Основной_20_шрифт_20_абзаца"><text:span text:style-name="T16">Представитель Оператора согласился с доводом Заявителя и сообщил, что 06.12.2016 при подаче Заявителем ценового предложения на участие в Аукционе произошел технический сбой на ЭТП. </text:span></text:span></text:p>
      <text:p text:style-name="P35"><text:span text:style-name="T9">Таким образом</text:span><text:span text:style-name="Основной_20_шрифт_20_абзаца"><text:span text:style-name="T16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Аукционе.</text:span></text:span></text:p>
      <text:p text:style-name="P37"><text:span text:style-name="Основной_20_шрифт_20_абзаца"><text:span text:style-name="T16">Исходя из системного толкования Закона о закупках, в том числе, статей </text:span></text:span><text:span text:style-name="Основной_20_шрифт_20_абзаца"><text:span text:style-name="T16">3, </text:span></text:span><text:span text:style-name="T9">4 Закона о закупках, ответственность за нарушение порядка проведения закупки товаров, работ, услуг несет Заказчик.<text:tab/></text:span></text:p>
      <text:p text:style-name="P35"><text:span text:style-name="Основной_20_шрифт_20_абзаца"><text:span text:style-name="T40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24"><text:span text:style-name="Основной_20_шрифт_20_абзаца"><text:span text:style-name="T48">Р Е Ш И Л А:</text:span></text:span></text:p>
      <text:p text:style-name="P24"><text:span text:style-name="Основной_20_шрифт_20_абзаца"><text:span text:style-name="T45"/></text:span></text:p>
      <text:list xml:id="list35681227" text:style-name="L1">
        <text:list-item>
          <text:p text:style-name="P39"><text:span text:style-name="Основной_20_шрифт_20_абзаца"><text:span text:style-name="T42">Признать </text:span></text:span><text:span text:style-name="Основной_20_шрифт_20_абзаца"><text:span text:style-name="T43">жалобу</text:span></text:span><text:span text:style-name="Основной_20_шрифт_20_абзаца"><text:span text:style-name="T63"> ООО «Интерспецкомплект» от 07.12.2016 № 315</text:span></text:span><text:span text:style-name="Основной_20_шрифт_20_абзаца"><text:span text:style-name="T65"> на действия (бездействие) заказчика АО «ОКБ «Новатор», оператора электронной площадки АО «ЕЭТП» при проведении аукциона на право заключения договора на покупку головок делительных и прочих специальных приспособлений для станков <text:s/>(извещение № <text:s/>31604276502)</text:span></text:span><text:span text:style-name="Основной_20_шрифт_20_абзаца"><text:span text:style-name="T44">обоснованной</text:span></text:span><text:span text:style-name="Основной_20_шрифт_20_абзаца"><text:span text:style-name="T54">.</text:span></text:span></text:p>
        </text:list-item>
      </text:list>
      <text:p text:style-name="P14"><text:span text:style-name="Основной_20_шрифт_20_абзаца"><text:span text:style-name="T49">2. Признать </text:span></text:span><text:span text:style-name="Основной_20_шрифт_20_абзаца"><text:span text:style-name="T66">АО «ОКБ «Новатор»</text:span></text:span><text:span text:style-name="Основной_20_шрифт_20_абзаца"><text:span text:style-name="T49"> нарушившим </text:span></text:span><text:span text:style-name="Основной_20_шрифт_20_абзаца"><text:span text:style-name="T50">часть 1 статьи 2</text:span></text:span><text:span text:style-name="Основной_20_шрифт_20_абзаца"><text:span text:style-name="T53"> </text:span></text:span><text:span text:style-name="Основной_20_шрифт_20_абзаца"><text:span text:style-name="T5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1">.</text:span></text:span></text:p>
      <text:p text:style-name="P29"><text:span text:style-name="Основной_20_шрифт_20_абзаца"><text:span text:style-name="T52">3. Обязательное для исполнения предписание, направленное на устранение выявленных нарушений, с учетом принятого решения от 22.12.2016 № 223ФЗ-796/16 не выдавать, поскольку по результатам закупки заключен договор.</text:span></text:span></text:p>
      <text:p text:style-name="P30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31"><text:span text:style-name="Основной_20_шрифт_20_абзаца"><text:span text:style-name="T55"/></text:span></text:p>
      <text:p text:style-name="P4"/>
      <text:p text:style-name="P44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DB04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56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135674(1) </text:p>
      </draw:text-box>
     </draw:frame><draw:frame draw:style-name="Mfr2" draw:name="SpdBarcode" text:anchor-type="paragraph" svg:x="0cm" svg:width="3.6cm" svg:height="0.78cm" draw:z-index="3"><draw:image xlink:href="Pictures/10000201000000780000001AADB0403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20:06:58.74</meta:creation-date>
    <meta:generator>OpenOffice.org/3.3$Win32 OpenOffice.org_project/330m20$Build-9567</meta:generator>
    <dc:date>2016-12-27T15:53:48.62</dc:date>
    <meta:print-date>2016-12-25T18:20:13.79</meta:print-date>
    <meta:document-statistic meta:table-count="0" meta:image-count="1" meta:object-count="0" meta:page-count="3" meta:paragraph-count="35" meta:word-count="887" meta:character-count="6937"/>
    <meta:user-defined meta:name="Поле 1"/>
    <meta:user-defined meta:name="Поле 2"/>
    <meta:user-defined meta:name="Поле 3"/>
    <meta:user-defined meta:name="Поле 4"/>
  </office:meta>
</office:document-meta>
</file>