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FA0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8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text-align="end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en" fo:country="US"/>
    </style:style>
    <style:style style:name="P3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1pt"/>
    </style:style>
    <style:style style:name="T6" style:family="text">
      <style:text-properties style:text-line-through-style="none" style:font-name="Times New Roman1" fo:font-size="11pt" style:text-underline-style="none" style:text-blinking="false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ae1a7-4c02-448a-b227-36c2e6cc0449" text:name="BossProviderVariable"/>
      </text:user-field-decls>
      <text:h text:style-name="P36" text:outline-level="1"><text:span text:style-name="T7">Р Е Ш Е Н И Е</text:span></text:h>
      <text:p text:style-name="P22">по делу № 1-14-159/00-08-16</text:p>
      <text:p text:style-name="P22">о нарушении антимонопольного законодательства </text:p>
      <text:p text:style-name="P20"> </text:p>
      <text:p text:style-name="P20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26"/>
      <text:p text:style-name="P26">Резолютивная часть решения оглашена «22» декабря 2016 г.</text:p>
      <text:p text:style-name="P26">В полном объеме решение изготовлено «27» декабря 2016 г.</text:p>
      <text:p text:style-name="P9"> </text:p>
      <text:p text:style-name="P10">Комиссия Федеральной антимонопольной службы по рассмотрению дела № 1-14-159/00-08-16 о нарушении антимонопольного законодательства в составе: </text:p>
      <text:p text:style-name="P10"><text:span text:style-name="T8">&lt;...&gt;</text:span>,</text:p>
      <text:p text:style-name="P23">рассмотрев в присутствии представителей представительства корпорации «Селджен Интернэшнл Холдингз Корпорэйшн» <text:span text:style-name="T8">&lt;...&gt;</text:span> (доверенность от 19.12.2016) и ПАО «Фармстандарт» <text:span text:style-name="T8">&lt;...&gt;</text:span> (доверенность от 25.11.2016 № 1644), в отсутствие законного представителя ООО «СИРИУС», извещенного в месте, дате и времени рассмотрения дела о нарушении антимонопольного законодательства надлежащим образом,</text:p>
      <text:p text:style-name="P23">дело № 1-14-159/00-08-16 о нарушении антимонопольного законодательства по признакам нарушения ООО «СИРИУС» (620016, г. Екатеринбург, п. Совхозный, ул. Предельная, д. 20-22) статьи 14.5 Федерального закона от 26.07.2006 № 135-ФЗ «О защите конкуренции» (далее - Закон «О защите конкуренции»), </text:p>
      <text:p text:style-name="P20"> </text:p>
      <text:p text:style-name="P25">У С Т А Н О В И Л А:</text:p>
      <text:p text:style-name="P20"> </text:p>
      <text:p text:style-name="P15"><text:span text:style-name="T1">В Федеральную антимонопольную службу поступило заявление представительства корпорации «Селджен Интернэшнл Холдингз Корпорэйшн» (США) (далее – Заявитель) о нарушении</text:span> <text:span text:style-name="T1">антимонопольного законодательства со стороны ООО «СИРИУС» (далее – Общество),</text:span> <text:span text:style-name="T1">выразившемся в незаконном использовании изобретения по патенту </text:span>№ <text:span text:style-name="T1">2177944. </text:span></text:p>
      <text:p text:style-name="P15"><text:span text:style-name="T1">Заявитель является правообладателем изобретения «Замещенные 2,6-диоксопиперидины, фармацевтическая композиция на их основе и способы снижения уровней </text:span><text:span text:style-name="T2">TNF</text:span><text:span text:style-name="T1">-α» по патенту № 2177944, зарегистрированного 10.01.2002 с датой начала отсчета срока действия патента 24.07.1997. Данный патент предоставляет правовую охрану химическому веществу с установленной структурой, получившему международное непатентованное наименование (МНН) Леналидомид, применяемому при лечении злокачественных </text:span><text:span text:style-name="T1">гематологических заболеваний. В Российской Федерации изобретение по патенту № 2177944 используется с согласия патентообладателя в препарате, зарегистрированном и реализуемом под торговым наименованием «Ревлимид» Владельцем регистрационного удостоверения от 31.08.2010 № ЛСР-003870/09 является Компания «Селджен Интернэшнл С.а.р.Л.», входящая в группу </text:span><text:soft-page-break/><text:span text:style-name="T1">компаний Заявителя.</text:span></text:p>
      <text:p text:style-name="P16">Данный препарат включен в перечень жизненно необходимых и важнейших лекарственных препаратов, является оригинальным (референтным). На территории Российской Федерации лекарственный препарат вводится в гражданский оборот с согласия правообладателя ПАО «Фармстандарт» (далее – Заинтересованное лицо).</text:p>
      <text:p text:style-name="P16">Общество признано победителем электронной закупки на лекарственный препарат с МНН Леналидомид № 0172200001916000291.</text:p>
      <text:p text:style-name="P16">При этом, как следует из заявления, правообладатель не давал и не намеревается давать разрешение на использование Обществом изобретения по патенту № 2177944.</text:p>
      <text:p text:style-name="P16">Таким образом, Заявитель считает, что действия Общества по введению в гражданский оборот лекарственного препарата с МНН Леналидомид являются нарушением статьи 14.5 Закона «О защите конкуренции».</text:p>
      <text:p text:style-name="P15"> </text:p>
      <text:p text:style-name="P16">Общество, извещенное о назначении и рассмотрении дела № 1-14-159/00-08-16 о нарушении антимонопольного законодательства надлежащим образом, не представило документов и письменных пояснений, запрошенных ФАС России определением от 26.10.2016 (исх. № АК/74333/16 от 28.10.2016) о назначении дела № № 1-14-159/00-08-16 о нарушении антимонопольного законодательства к рассмотрению.</text:p>
      <text:p text:style-name="P15"> </text:p>
      <text:p text:style-name="P16">Комиссия ФАС России по рассмотрению дела № 1-14-159/00-08-16 о нарушении антимонопольного законодательства, изучив имеющиеся в материалах дела доказательства, выслушав представителей Заявителя и Заинтересованного лица, установила следующие обстоятельства.</text:p>
      <text:p text:style-name="P15"><text:span text:style-name="T1">Заявитель является правообладателем изобретения «Замещенные 2,6-диоксопиперидины, фармацевтическая композиция на их основе и способы снижения уровней </text:span><text:span text:style-name="T2">TNF</text:span><text:span text:style-name="T1">-α» по патенту № 2177944, зарегистрированного 10.01.2002 с датой начала отсчета срока действия патента 24.07.1997. Данный патент предоставляет правовую охрану химическому веществу с установленной структурой, получившему международное непатентованное наименование (МНН) Леналидомид, применяемому при лечении злокачественных гематологических заболеваний. В Российской Федерации изобретение по патенту № 2177944 используется с согласия патентообладателя в препарате, зарегистрированном и реализуемом под торговым наименованием «Ревлимид» Владельцем регистрационного удостоверения от 31.08.2010 № ЛСР-003870/09 </text:span><text:span text:style-name="T1">является Компания «Селджен Интернэшнл С.а.р.Л.», входящая в группу компаний Заявителя.</text:span></text:p>
      <text:p text:style-name="P16">Данный препарат включен в перечень жизненно необходимых и важнейших лекарственных препаратов, является оригинальным (референтным). На территории Российской Федерации лекарственный препарат вводится в <text:soft-page-break/>гражданский оборот с согласия правообладателя Заинтересованным лицом.</text:p>
      <text:p text:style-name="P16">ООО «Генфа» 13.04.2016 подало возражение против выдачи патента Российской Федерации на изобретение № 2177944. На заседании коллегии Палаты по патентным спорам ФГБУ ФИПС Федеральной службы по интеллектуальной собственности (Роспатента) 15.07.2016 исключительное право на указанный патент было подтверждено. Также было удовлетворено ходатайство правообладателя об изменении формулы и выдаче нового патента.</text:p>
      <text:p text:style-name="P15"><text:span text:style-name="T1">В ходе рассмотрения дела Заявителем был представлен в материалы дела патент на изобретение «Замещенные 2,6-диоксопиперидины, фармацевтическая композиция на их основе и способы снижения уровней </text:span><text:span text:style-name="T2">TNF</text:span><text:span text:style-name="T1">-альфа» № 2595250, зарегистрированный 02.08.2016 с приоритетом изобретения 24.07.1996, выданный патентообладателю Селджин Корпорейшн (</text:span><text:span text:style-name="T2">US</text:span><text:span text:style-name="T1">) по результатам принятия вышеуказанного решения Роспатента.</text:span></text:p>
      <text:p text:style-name="P16">Согласно заключению заведующего кафедрой, руководителя научно-образовательного центра (НОЦ) кафедры химии и научно-исследовательской лаборатории (НИЛ) «Исследования и синтеза биологически активных веществ» Российского национального исследовательского медицинского университета имени Н.И. Пирогова, доктора химических наук, профессора В.В. Негребецкого от 18.07.2016 измененная формула изобретения, так же как и первоначальная, охраняет лекарственное вещество с МНН Леналидомид как индивидуальное химическое соединение.</text:p>
      <text:p text:style-name="P16">На официальном интернет-сайте госзакупок размещена информация о проведении электронной закупки на лекарственный препарат с МНН Леналидомид:</text:p>
      <text:p text:style-name="P16">- № 0172200001916000291, срок окончания приема заявок – 05.08.2016.</text:p>
      <text:p text:style-name="P16">По запросу ФАС России ЗАО «Сбербанк-АСТ» письмом от 18.08.2016 № 4450 предоставлена информация о том, что по результатам проведения электронного аукциона победителем признано ООО «СИРИУС», с которым по итогам закупки Комитетом по здравоохранению Правительства Санкт-Петербурга заключен контракт на поставку лекарственного препарата с МНН Леналидомид.</text:p>
      <text:p text:style-name="P16">Заявитель письмом от 15.09.2016 № 09-250 и Заинтересованное лицо письмом от 13.09.2016 № 552 сообщили ФАС России о том, что у них отсутствуют какие-либо договорные отношения с указанным хозяйствующим субъектом, в том числе на поставку лекарственного препарата «Ревлимид» (МНН Леналидомид)</text:p>
      <text:p text:style-name="P12">Поскольку патент № 2177944 и новый патент № 2595250 охраняют активное вещество Леналидомид, то в любом лекарственном препарате с МНН Леналидомид в качестве действующего вещества, будет использовано изобретение по патенту № 2177944 и новому патенту № 2595250. При этом, как следует из заявления, правообладатель не давал и не намеревается давать разрешение на использование Обществом изобретения по патенту № 2177944.</text:p>
      <text:p text:style-name="P12"><text:soft-page-break/>В целях наиболее полного и всестороннего установления обстоятельств, имеющих значение для объективного рассмотрения дела по существу, определением ФАС России от 26.10.2016 (исх. № АК/74333/16 от 28.10.2016) к участию в рассмотрении дела в качестве лица, располагающего сведениями о рассматриваемых Комиссией обстоятельствах, привлечен Комитет по здравоохранению Правительства Санкт-Петербурга.</text:p>
      <text:p text:style-name="P12">Письмом от 24.11.2016 № 01/19-7734/16-0-1 Комитет по здравоохранению Правительства Санкт-Петербурга представил документацию об осуществлении закупки лекарственного препарата с МНН Леналидомид: копии контракта от 24.08.2016 № 0172200001916000291-0108979-02 и документов о приемке поставленного товара.</text:p>
      <text:p text:style-name="P13"><text:span text:style-name="T1">Согласно представленным документам по заключенному с Обществом контракту от 24.08.2016 № 0172200001916000291-0108979-02 был поставлен лекарственный препарат с торговым наименованием «Ревлимид» производства Компании «Селджен Интернэшнл С.а.р.Л.» (Швейцария)/ОАО «Фармстандарт-Лексредства» серий А2110</text:span><text:span text:style-name="T2">F</text:span> <text:span text:style-name="T1">и А2106А.</text:span></text:p>
      <text:p text:style-name="P13"><text:span text:style-name="T1">Определением от 29.11.2016 (исх. № АК/82896/16 от 30.11.2016) Комиссия ФАС России запросила у Заявителя и Заинтересованного лица сведения о том, производился ли Компанией «Селджен Интернэшнл С.а.р.Л.» лекарственный препарат с торговым наименованием «Ревлимид» с номерами партий А2110</text:span><text:span text:style-name="T2">F</text:span> <text:span text:style-name="T1">и А2106А, а также какому хозяйствующему субъекту были поставлены указанные партии (серии) лекарственного препарата с торговым наименованием «Ревлимид».</text:span></text:p>
      <text:p text:style-name="P12">Письмом от 13.12.2016 № 12-292 (вх. ФАС России № 184986/16 от 14.12.2016) Заявитель подтвердил, что указанные партии лекарственного препарата «Ревлимид» 25 мг в блистерах, произведенные Селджен Интернэшнл С.а.р.Л., поставлялись ОАО «Фармстендарт-Лексредства» в период с сентября по октябрь (включительно) 2015 года.</text:p>
      <text:p text:style-name="P12">Согласно письму Заинтересованного лица от 19.12.2016 № 822 (вх. ФАС России № 188265/12 от 20.12.2016) указанные серии (партии) лекарственного препарата «Ревлимид» были поставлены на основании государственных контрактов с Министерством здравоохранения Российской Федерации следующим хозяйствующим субъектам:</text:p>
      <text:p text:style-name="P35">&lt;...&gt;</text:p>
      <text:p text:style-name="P12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16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<text:soft-page-break/>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2">В силу статьи 14.6 Закона «О защите конкуренции» не допускается 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p>
      <text:p text:style-name="P16">Как следует из документов, имеющихся в деле, и обстоятельств, установленных в ходе рассмотрения дела о нарушении антимонопольного законодательства, лекарственный препарат «Ревлимид», поставленный Обществом по контракту от 24.08.2016 № 0172200001916000291-0108979-02, является оригинальным и введенным в гражданский оборот с согласия правообладателя, то есть в материалах дела отсутствуют доказательства незаконности использования Обществом результатов интеллектуальной деятельности, а именно патента на изобретение № 2595250.</text:p>
      <text:p text:style-name="P14">В соответствии с пунктом 1 части 1 статьи 48 Закона «О защите конкуренции»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13"><text:span text:style-name="T3">Вместе с тем, Комиссия ФАС России констатирует, что согласно имеющимся в материалах дела документам</text:span> <text:span text:style-name="T3">серии (партии) лекарственного препарата «Ревлимид» А2110</text:span><text:span text:style-name="T4">F</text:span> <text:span text:style-name="T3">и А2106А, применяемого при лечении злокачественных гематологических заболеваний, были поставлены Заинтересованным лицом на основании государственных контрактов с Министерством здравоохранения Российской Федерации государственным учреждениям здравоохранения, что не предполагает его повторного появления на товарном рынке лекарственных препаратов Российской Федерации.</text:span></text:p>
      <text:p text:style-name="P13"><text:span text:style-name="T3">Таким образом, Комиссия ФАС России полагает необходимым направить материалы дела № 1-14-159/00-08-16 о нарушении антимонопольного </text:span><text:span text:style-name="T3">законодательства в Генеральную прокуратуру Российской Федерации для установления обстоятельств повторного введения в гражданский оборот на товарном рынке лекарственных препаратов Российской Федерации серий (партий) лекарственного препарата «Ревлимид» А2110</text:span><text:span text:style-name="T4">F</text:span> <text:span text:style-name="T3">и А2106А.</text:span></text:p>
      <text:p text:style-name="P17"><text:span text:style-name="T3">Принимая во внимание упомянутые обстоятельства и руководствуясь статьей 10</text:span><text:span text:style-name="T4">bis</text:span> <text:span text:style-name="T3">Парижской конвенции по охране промышленной собственности от 20.03.1883, статьей 23, частью 1 статьи 39, частями 1 - 4 статьи 41, частью 1 статьи 48, частью 1 статьи 49 Закона «О защите конкуренции», Комиссия ФАС России</text:span></text:p>
      <text:p text:style-name="P17"><text:soft-page-break/> </text:p>
      <text:p text:style-name="P29">Р Е Ш И Л А:</text:p>
      <text:p text:style-name="P17"> </text:p>
      <text:p text:style-name="P9"><text:span text:style-name="T1">1. Рассмотрение дела </text:span>№ <text:span text:style-name="T1">1-14-159/00-08-16 о нарушении антимонопольного законодательства в отношении ООО «СИРИУС» (620016, г. Екатеринбург, п. Совхозный, ул. Предельная, д. 20-22) прекратить в связи с отсутствием в действиях ООО «СИРИУС» (620016, г. Екатеринбург, п. Совхозный, ул. Предельная, д. 20-22) нарушения антимонопольного законодательства.</text:span></text:p>
      <text:list xml:id="list7976723241972928871" text:style-name="L1">
        <text:list-item>
          <text:list>
            <text:list-item>
              <text:list>
                <text:list-item>
                  <text:p text:style-name="P31"><text:span text:style-name="T1">Направить материалы дела </text:span>№ <text:span text:style-name="T1">1-14-159/00-08-16 о нарушении антимонопольного законодательства в Генеральную прокуратуру Российской Федерации.</text:span></text:p>
                </text:list-item>
              </text:list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FA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5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5672(1) </text:p></draw:text-box></draw:frame><draw:frame draw:style-name="Mfr2" draw:name="SpdBarcode" text:anchor-type="paragraph" svg:x="0cm" svg:width="3.6cm" svg:height="0.78cm" draw:z-index="6"><draw:image xlink:href="Pictures/10000201000000780000001A5F1FA0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9:44:17.93</meta:creation-date>
    <meta:generator>OpenOffice.org/3.4.1$Win32 OpenOffice.org_project/341m1$Build-9593</meta:generator>
    <dc:date>2016-12-27T16:05:07.87</dc:date>
    <meta:document-statistic meta:table-count="0" meta:image-count="1" meta:object-count="0" meta:page-count="6" meta:paragraph-count="58" meta:word-count="1537" meta:character-count="13154"/>
    <meta:user-defined meta:name="Поле 1"/>
    <meta:user-defined meta:name="Поле 2"/>
    <meta:user-defined meta:name="Поле 3"/>
    <meta:user-defined meta:name="Поле 4"/>
  </office:meta>
</office:document-meta>
</file>