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805F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.1000003814697pt" style:font-size-asian="14.1000003814697pt" style:font-size-complex="14.1000003814697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.1000003814697pt" style:font-size-asian="14.1000003814697pt" style:font-size-complex="14.1000003814697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.1000003814697pt" style:font-size-asian="14.1000003814697pt" style:font-size-complex="14.1000003814697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.1000003814697pt" style:font-size-asian="14.1000003814697pt" style:font-size-complex="14.1000003814697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.1000003814697pt" fo:font-weight="bold" fo:background-color="#ffffff" style:font-size-asian="14.1000003814697pt" style:font-weight-asian="bold" style:font-size-complex="14.1000003814697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.1000003814697pt" style:font-size-asian="14.1000003814697pt" style:font-size-complex="14.1000003814697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.1000003814697pt" style:font-size-asian="14.1000003814697pt" style:font-size-complex="14.1000003814697pt"/>
    </style:style>
    <style:style style:name="P3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2pt" style:font-size-complex="12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.1000003814697pt" style:font-size-asian="14.1000003814697pt" style:font-size-complex="14.1000003814697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bold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 CYR1" style:font-size-asian="14pt" style:font-name-complex="Times New Roman CYR1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.1000003814697pt" style:font-style-asian="normal" style:font-weight-asian="normal" style:font-name-complex="Times New Roman2" style:font-size-complex="14.1000003814697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style:font-size-asian="14pt" style:font-size-complex="14pt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font-name="Times New Roman1" fo:font-size="14.1000003814697pt" fo:language="ru" fo:country="RU" fo:font-style="normal" style:text-underline-style="none" fo:font-weight="normal" fo:background-color="#ffffff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31" style:family="text">
      <style:text-properties fo:color="#000000" style:font-name="Times New Roman1" fo:font-size="14.1000003814697pt" fo:font-weight="normal" fo:background-color="#ffffff" style:font-size-asian="14.1000003814697pt" style:font-weight-asian="normal" style:font-size-complex="14.1000003814697pt" style:font-weight-complex="normal"/>
    </style:style>
    <style:style style:name="T32" style:family="text">
      <style:text-properties fo:color="#000000" style:font-name="Times New Roman1" fo:font-size="14.1000003814697pt" fo:font-weight="normal" fo:background-color="transparent" style:font-size-asian="14.1000003814697pt" style:font-weight-asian="normal" style:font-size-complex="14.1000003814697pt" style:font-weight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font-name="Times New Roman1" style:font-size-asian="14pt" style:font-size-complex="14pt"/>
    </style:style>
    <style:style style:name="T3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.1000003814697pt" fo:language="en" fo:country="US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2" fo:font-size="14.1000003814697pt" fo:language="ru" fo:country="RU" fo:font-style="normal" style:text-underline-style="none" fo:font-weight="normal" style:font-name-asian="Times New Roman2" style:font-size-asian="14.1000003814697pt" style:font-style-asian="normal" style:font-weight-asian="normal" style:font-name-complex="Times New Roman2" style:font-size-complex="14.1000003814697pt" style:font-style-complex="normal" style:font-weight-complex="normal"/>
    </style:style>
    <style:style style:name="T69" style:family="text">
      <style:text-properties fo:color="#000000" fo:background-color="transparent"/>
    </style:style>
    <style:style style:name="T70" style:family="text">
      <style:text-properties fo:color="#000000" style:text-underline-style="none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.1000003814697pt" fo:language="en" fo:country="US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.1000003814697pt" fo:language="en" fo:country="US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.1000003814697pt" fo:language="en" fo:country="US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font-name="Times New Roman1" fo:font-weight="normal" style:font-name-asian="Arial1" style:language-asian="ru" style:country-asian="RU" style:font-weight-asian="normal" style:font-name-complex="Times New Roman CYR2" style:font-weight-complex="normal"/>
    </style:style>
    <style:style style:name="T93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94" style:family="text">
      <style:text-properties fo:font-variant="normal" fo:text-transform="none" style:font-name="Times New Roman1" fo:font-size="14.1000003814697pt" fo:language="en" fo:country="US" fo:font-weight="normal" style:font-name-asian="Arial1" style:font-size-asian="14.1000003814697pt" style:language-asian="ru" style:country-asian="RU" style:font-weight-asian="normal" style:font-name-complex="Times New Roman CYR2" style:font-size-complex="14.1000003814697pt" style:font-weight-complex="normal"/>
    </style:style>
    <style:style style:name="T95" style:family="text">
      <style:text-properties fo:font-variant="normal" fo:text-transform="none" style:font-name="Times New Roman1" fo:language="en" fo:country="US" fo:font-weight="normal" style:font-name-asian="Arial1" style:language-asian="ru" style:country-asian="RU" style:font-weight-asian="normal" style:font-name-complex="Times New Roman CYR2" style:font-weight-complex="normal"/>
    </style:style>
    <style:style style:name="T96" style:family="text">
      <style:text-properties style:font-name="Times New Roman" style:font-name-complex="Times New Roman"/>
    </style:style>
    <style:style style:name="T97" style:family="text">
      <style:text-properties style:font-name="Times New Roman" fo:font-size="14.1000003814697pt" style:font-size-asian="14.1000003814697pt" style:font-size-complex="14.1000003814697pt"/>
    </style:style>
    <style:style style:name="T98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99" style:family="text">
      <style:text-properties style:font-name="Times New Roman" fo:font-size="14.1000003814697pt" fo:language="en" fo:country="US" style:font-size-asian="14.1000003814697pt" style:font-size-complex="14.1000003814697pt"/>
    </style:style>
    <style:style style:name="T100" style:family="text">
      <style:text-properties style:font-name="Times New Roman" style:font-size-asian="14pt" style:font-size-complex="14pt"/>
    </style:style>
    <style:style style:name="T101" style:family="text">
      <style:text-properties fo:font-style="normal" style:text-underline-style="none" style:font-style-asian="normal" style:font-style-complex="normal"/>
    </style:style>
    <style:style style:name="T102" style:family="text">
      <style:text-properties fo:font-size="14.1000003814697pt" style:font-size-asian="14.1000003814697pt" style:font-size-complex="14.1000003814697pt"/>
    </style:style>
    <style:style style:name="T103" style:family="text">
      <style:text-properties style:font-name="Times New Roman1" fo:font-size="14.1000003814697pt" style:font-size-asian="14.1000003814697pt" style:font-size-complex="14.1000003814697pt"/>
    </style:style>
    <style:style style:name="T104" style:family="text">
      <style:text-properties style:font-name="Times New Roman1" fo:font-size="14.1000003814697pt" fo:font-weight="normal" style:font-size-asian="14.1000003814697pt" style:font-weight-asian="normal" style:font-size-complex="14.1000003814697pt" style:font-weight-complex="normal"/>
    </style:style>
    <style:style style:name="T105" style:family="text">
      <style:text-properties style:font-name="Times New Roman1" fo:font-size="14.1000003814697pt" fo:language="en" fo:country="US" style:font-size-asian="14.1000003814697pt" style:font-size-complex="14.1000003814697pt"/>
    </style:style>
    <style:style style:name="T106" style:family="text">
      <style:text-properties fo:language="en" fo:country="US"/>
    </style:style>
    <style:style style:name="T107" style:family="text">
      <style:text-properties fo:language="ru" fo:country="RU"/>
    </style:style>
    <style:style style:name="T108" style:family="text">
      <style:text-properties style:font-name-asian="Times New Roman" style:font-name-complex="Times New Roman" style:language-complex="ar" style:country-complex="SA"/>
    </style:style>
    <style:style style:name="T10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10" style:family="text">
      <style:text-properties style:text-line-through-style="none" style:text-position="0% 100%" fo:background-color="#ffffff" style:font-name-asian="Times New Roman" style:font-name-complex="Times New Roman"/>
    </style:style>
    <style:style style:name="T1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02424-db03-4afe-8389-a6757c0fb387" text:name="BossProviderVariable"/>
      </text:user-field-decls>
      <text:p text:style-name="P46"><text:span text:style-name="T111"><text:s text:c="8"/>ПОСТАНОВЛЕНИЕ </text:span></text:p>
      <text:p text:style-name="P19">о наложении штрафа по делу </text:p>
      <text:p text:style-name="P18"><text:span text:style-name="T96">об административном правонарушении</text:span><text:span text:style-name="T11"> </text:span><text:span text:style-name="T14">№ </text:span><text:span text:style-name="T10">Е-53</text:span><text:span text:style-name="T16">/16/АК</text:span><text:span text:style-name="T18">1065</text:span><text:span text:style-name="T16">-16</text:span></text:p>
      <text:p text:style-name="P21"/>
      <text:p text:style-name="P22"><text:span text:style-name="T101">«23» декабря 2016</text:span><text:tab/><text:tab/><text:tab/><text:tab/><text:tab/><text:tab/><text:tab/> <text:s text:c="22"/>Москва</text:p>
      <text:p text:style-name="P22"/>
      <text:p text:style-name="P22"/>
      <text:p text:style-name="P24"><text:span text:style-name="T102"><text:tab/></text:span><text:span text:style-name="T103">Я, </text:span><text:span text:style-name="T99">&lt;...&gt;</text:span><text:span text:style-name="T98">,</text:span><text:span text:style-name="T97"> </text:span><text:span text:style-name="T103">рассмотрев протокол и материалы дела об административном правонарушении, возбужденного протоколом</text:span><text:span text:style-name="T104"> от 21.12.2016 по делу <text:s text:c="17"/></text:span><text:span text:style-name="T30">№ </text:span><text:span text:style-name="T33">Е-53</text:span><text:span text:style-name="T17">/16/АК</text:span><text:span text:style-name="T19">1065</text:span><text:span text:style-name="T17">-16</text:span><text:span text:style-name="T104"> </text:span><text:span text:style-name="Strong_20_Emphasis"><text:span text:style-name="T38">в отношении</text:span></text:span><text:span text:style-name="Strong_20_Emphasis"><text:span text:style-name="T77"> </text:span></text:span><text:span text:style-name="Основной_20_шрифт_20_абзаца"><text:span text:style-name="T76">&lt;...&gt;</text:span></text:span><text:span text:style-name="T31"> </text:span><text:span text:style-name="T32">по признакам состава административного правонарушения, ответственность за совершение которого предусмотрена</text:span><text:span text:style-name="T103"> частью 4.2 статьи 7.30 Кодекса Российской Федерации об административных правонарушениях (далее – КоАП),</text:span></text:p>
      <text:p text:style-name="P21"/>
      <text:p text:style-name="P23">УСТАНОВИЛ:</text:p>
      <text:p text:style-name="P23"/>
      <text:p text:style-name="P24"><text:span text:style-name="Основной_20_шрифт_20_абзаца"><text:span text:style-name="T68"><text:tab/></text:span></text:span><text:span text:style-name="Основной_20_шрифт_20_абзаца"><text:span text:style-name="T34">Министерством строительства и жилищно-коммунального хозяйства Российской Федерации (далее - Заказчик) проведен открытый конкурс на право заключения контракта на выполнение работ по сопровождению типовых информационных систем Министерства строительства и жилищно-коммунального хозяйства Российской Федерации (номер извещения 0195100000515000091) (далее – Конкурс) </text:span></text:span><text:span text:style-name="Основной_20_шрифт_20_абзаца"><text:span text:style-name="T20">.</text:span></text:span></text:p>
      <text:p text:style-name="P14"><text:span text:style-name="Основной_20_шрифт_20_абзаца"><text:span text:style-name="T46"><text:tab/> В соответствии с </text:span></text:span>пунктом 8 части 1 статьи 50 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документация наряду с информацией, указанной в извещении о провидении открытого конкурса, должна содержать, в том числе порядок предоставления участникам открытого конкурса разъяснений положений конкурсной документации, даты начала и окончания срока такого предоставления.</text:p>
      <text:p text:style-name="P25"><text:tab/><text:span text:style-name="T100">Согласно части 7 статьи 50 </text:span><text:span text:style-name="T22">Закона о контрактной системе, л</text:span><text:span text:style-name="T47">юбой участник открытого конкурса вправе направить в письменной форме заказчику запрос о даче разъяснений положений конкурсной документации.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, если указанный запрос поступил к заказчику не позднее чем за пять дней до даты окончания срока подачи заявок на участие в открытом конкурсе.</text:span></text:p>
      <text:p text:style-name="P24"><text:span text:style-name="T1"><text:tab/></text:span><text:span text:style-name="T5">Пункт</text:span><text:span text:style-name="T3">ом</text:span><text:span text:style-name="T5"> 16 «Порядок предоставления разъяснений Конкурсной документации участникам конкурса» раздела </text:span><text:span text:style-name="T6">I.3 <text:s/></text:span><text:span text:style-name="T3">Информационная карта конкурса» Конкурсной документации установлено следующее: </text:span><text:span text:style-name="T4">«</text:span><text:span text:style-name="T7">Любой Участник закупки вправе направить в письменной форме Заказчику запрос о </text:span><text:soft-page-break/><text:span text:style-name="T7">даче разъяснений положений настоящей конкурсной документации. В течение 2 (двух) рабочих дней с даты поступления указанного запроса Заказчик направляет в письменной форме или в форме электронного документа разъяснения положений настоящей конкурсной документации, если указанный запрос поступил к Заказчику не позднее, чем за 5 (пять) дней до даты окончания срока подачи заявок на участие в конкурсе».</text:span></text:p>
      <text:p text:style-name="P26"><text:tab/>Исходя из материалов настоящего дела установлено, что Конкурсная документация не содержит дат начала и окончания срока предоставления участникам закупок разъяснений положений Конкурсной документации.</text:p>
      <text:p text:style-name="P24"><text:span text:style-name="T7"><text:tab/>Указанные действия Заказчика нарушают пункт 8 части 1 статьи 50 <text:s/></text:span><text:span text:style-name="T21">Закона о контрактной системе</text:span></text:p>
      <text:p text:style-name="P7"><text:span text:style-name="T22"><text:tab/>Согласно части 4.2 статьи 7.30 КоАП, за утверждение</text:span><text:span text:style-name="T4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2">предусмотрена </text:span><text:span text:style-name="T22">административная ответственность.</text:span></text:p>
      <text:p text:style-name="P8"><text:span text:style-name="T69"><text:tab/>Согласно материалам настоящего дела об административном правонарушении, ответственным лицом Заказчика, утвердившим Конкурсную документацию, </text:span><text:span text:style-name="T15">является </text:span><text:span text:style-name="T13">&lt;...&gt;</text:span></text:p>
      <text:p text:style-name="P24"><text:span text:style-name="Основной_20_шрифт_20_абзаца"><text:span text:style-name="T58"><text:tab/>Таким образом, действия должностного лица – </text:span></text:span><text:span text:style-name="Основной_20_шрифт_20_абзаца"><text:span text:style-name="T59">&lt;...&gt;</text:span></text:span><text:span text:style-name="Основной_20_шрифт_20_абзаца"><text:span text:style-name="T58"> нарушают положения пункта 8 части 1 статьи 50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7"><text:span text:style-name="T49"><text:tab/>Место совершения а</text:span><text:span text:style-name="T60">дминистративного правонарушения: Москва, <text:s text:c="10"/>ул. Садовая — Самотечная, д. 10/23, строение 1.</text:span></text:p>
      <text:p text:style-name="P24"><text:span text:style-name="Strong_20_Emphasis"><text:span text:style-name="T50"><text:tab/>Время совершения административного правонарушения: 28.12.2015.</text:span></text:span></text:p>
      <text:p text:style-name="P28"><text:span text:style-name="T23"><text:tab/>Протокол по настоящему делу об административном правонарушении</text:span><text:span text:style-name="T36"> <text:s text:c="5"/>составлен 21.12.2016 </text:span><text:span text:style-name="T28">&lt;...&gt;</text:span><text:span text:style-name="T23"> с участием лица, в отношении которого возбуждено настоящее дело об административном правонарушении.</text:span></text:p>
      <text:p text:style-name="P28"><text:span text:style-name="T23"><text:tab/></text:span><text:span text:style-name="T51">В материалах настоящего дела об административном правонарушении имеются доказательства надлежащего уведомления </text:span><text:span text:style-name="T57">&lt;...&gt;</text:span><text:span text:style-name="T51"> о дате, времени и месте составления и подписания протокола об административном правонарушении.</text:span></text:p>
      <text:p text:style-name="P28"><text:span text:style-name="T26"><text:tab/>Защитник на составление и подписание протокола по настоящему делу об административном правонарушении </text:span><text:span text:style-name="T23">не привлекался.</text:span></text:p>
      <text:p text:style-name="P30"><text:span text:style-name="T27"><text:tab/>Объяснения лица, в отношении которого возбуждено настоящее дело <text:s/></text:span><text:span text:style-name="T25">представлены.</text:span></text:p>
      <text:p text:style-name="P32"><text:tab/><text:span text:style-name="T110">Рассмотрение настоящего дела об административном правонарушении <text:s text:c="29"/>состоялось 23.12.2016.</text:span></text:p>
      <text:p text:style-name="P31"><text:span text:style-name="T52"><text:tab/>На рассмотрение настоящего дела </text:span><text:span text:style-name="T53">лицо, в отношении которого возбуждено настоящее дело об административном правонарушении, не явилось.</text:span></text:p>
      <text:p text:style-name="P33"><text:soft-page-break/><text:tab/>В материалах настоящего дела об административном правонарушении имеются доказательства надлежащего уведомления <text:span text:style-name="T106">&lt;...&gt;</text:span> о дате, времени и месте <text:span text:style-name="T8">рассмотрения настоящего дела</text:span> об административном правонарушении.</text:p>
      <text:p text:style-name="P29"><text:span text:style-name="T40"><text:tab/></text:span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86">&lt;...&gt;</text:span></text:span><text:span text:style-name="T61"> </text:span><text:span text:style-name="T41">нарушения положений</text:span><text:span text:style-name="Основной_20_шрифт_20_абзаца"><text:span text:style-name="T41"> пункта 8 части 1 <text:s text:c="3"/>статьи 50</text:span></text:span><text:span text:style-name="Основной_20_шрифт_20_абзаца"><text:span text:style-name="T65"> Закона о контрактной системе.</text:span></text:span></text:p>
      <text:p text:style-name="P9"><text:span text:style-name="T102"><text:tab/>Тем самым, </text:span><text:span text:style-name="Strong_20_Emphasis"><text:span text:style-name="T94">&lt;...&gt;</text:span></text:span><text:span text:style-name="Основной_20_шрифт_20_абзаца"><text:span text:style-name="T93"> </text:span></text:span><text:span text:style-name="T102">совершил административное правонарушение, ответственность за совершение которого предусмотрена частью 4.2 статьи 7.30 КоАП.</text:span></text:p>
      <text:p text:style-name="P10"><text:span text:style-name="T41"><text:tab/>Таким образом, 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T41"> состоит в том, что оно не выполнило установленные требования Закона о контрактной системе. </text:span></text:p>
      <text:p text:style-name="P1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4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5"><text:tab/>Обстоятельств, свидетельствующих о малозначительности совершенного лицом, привлекаем к административной ответственности, административного правонарушения, должностным лицом, уполномоченным на рассмотрение настоящего дела, не выявлено.</text:p>
      <text:p text:style-name="P35"><text:tab/>Обстоятельства, смягчающие административную ответственность, не установлены.</text:p>
      <text:p text:style-name="P35"><text:tab/>Обстоятельства, отягчающие административную ответственность, не установлены.</text:p>
      <text:p text:style-name="P5"><text:span text:style-name="T44"><text:tab/>Таким образом, в действиях</text:span><text:span text:style-name="Strong_20_Emphasis"><text:span text:style-name="T88"> </text:span></text:span><text:span text:style-name="Strong_20_Emphasis"><text:span text:style-name="T89">&lt;...&gt;,</text:span></text:span><text:span text:style-name="T62"> </text:span><text:span text:style-name="T64">выразившихся </text:span><text:span text:style-name="T39">в </text:span><text:span text:style-name="T64">утверждении</text:span><text:span text:style-name="T42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6"><text:span text:style-name="T54"><text:tab/>Согласно части 4.2 статьи 7.30 КоАП</text:span><text:span text:style-name="T55"> совершение указанного </text:span><text:span text:style-name="T55">административного правонарушения</text:span><text:span text:style-name="T56">, влечет наложение административного </text:span><text:span text:style-name="T56">штрафа на должностных лиц в размере трех тысяч рублей.</text:span></text:p>
      <text:p text:style-name="P6"><text:tab/>Руководствуясь статьями 7.30, 23.66, 29.9 КоАП,</text:p>
      <text:p text:style-name="P40"/>
      <text:p text:style-name="P40">ПОСТАНОВИЛА:</text:p>
      <text:p text:style-name="P41"/>
      <text:p text:style-name="P16"><text:soft-page-break/><text:span text:style-name="T97"><text:tab/>1. Признать в действиях </text:span><text:span text:style-name="Strong_20_Emphasis"><text:span text:style-name="T86">&lt;...&gt;</text:span></text:span><text:span text:style-name="Strong_20_Emphasis"><text:span text:style-name="T79"> </text:span></text:span><text:span text:style-name="T98">нарушение</text:span><text:span text:style-name="T45"> </text:span><text:span text:style-name="T41">положений пункта 8 </text:span><text:span text:style-name="Основной_20_шрифт_20_абзаца"><text:span text:style-name="T41">части 1 статьи 50</text:span></text:span><text:span text:style-name="Основной_20_шрифт_20_абзаца"><text:span text:style-name="T65"> Закона о контрактной системе.</text:span></text:span></text:p>
      <text:p text:style-name="P16"><text:span text:style-name="T97"><text:tab/>2. Нарушение </text:span><text:span text:style-name="Strong_20_Emphasis"><text:span text:style-name="T86">&lt;...&gt;</text:span></text:span><text:span text:style-name="T63"> </text:span><text:span text:style-name="T97">требований законодательства Российской Федерации о </text:span><text:span text:style-name="T43">контрактной системе в сфере закупок</text:span><text:span text:style-name="T97">, влечет административную ответственность, предусмотренную частью 4.2 статьи 7.30 КоАП.</text:span></text:p>
      <text:p text:style-name="P16"><text:span text:style-name="T97"><text:tab/>3. Наложить на </text:span><text:span text:style-name="Основной_20_шрифт_20_абзаца"><text:span text:style-name="T76">&lt;...&gt;</text:span></text:span><text:span text:style-name="T67"> </text:span><text:span text:style-name="T97">штраф в размере 3 000 (трех тысяч) рублей.</text:span></text:p>
      <text:p text:style-name="P1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<text:tab/>В соответствии с частью 5 статьи 3.5 КоАП сумма административного штрафа подлежит зачислению в бюджет в полном объеме.</text:p>
      <text:p text:style-name="P13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 л/с 04951001610)</text:p>
      <text:p text:style-name="P42"><text:tab/><text:tab/><text:tab/>КБК 16111633010016000140</text:p>
      <text:p text:style-name="P42"><text:tab/><text:tab/><text:tab/>ОКТМО 45380000</text:p>
      <text:p text:style-name="P17"><text:tab/>Банк получателя Операционный департамент</text:p>
      <text:p text:style-name="P42"><text:tab/><text:tab/><text:tab/>Банка России</text:p>
      <text:p text:style-name="P42"><text:tab/><text:tab/><text:tab/>г. Москва</text:p>
      <text:p text:style-name="P42"><text:tab/><text:tab/><text:tab/>БИК 044501002</text:p>
      <text:p text:style-name="P17"><text:tab/>Расчетный счет 40101810500000001901</text:p>
      <text:p text:style-name="P1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по электронной почте <text:span text:style-name="T12">&lt;...&gt;</text:span><text:span text:style-name="T106"> </text:span><text:span text:style-name="T10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45"><text:span text:style-name="T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B805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6-135530(10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6-135530(10) </text:p>
      </draw:text-box>
     </draw:frame><draw:frame draw:style-name="Mfr2" draw:name="SpdBarcode" text:anchor-type="paragraph" svg:x="0cm" svg:width="3.6cm" svg:height="0.78cm" draw:z-index="5"><draw:image xlink:href="Pictures/10000201000000780000001A8B805F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5:04:55.53</meta:creation-date>
    <meta:generator>OpenOffice.org/3.3$Win32 OpenOffice.org_project/330m20$Build-9567</meta:generator>
    <dc:date>2016-12-27T16:25:16.02</dc:date>
    <meta:editing-duration>PT1H51M42S</meta:editing-duration>
    <meta:editing-cycles>6</meta:editing-cycles>
    <meta:print-date>2016-12-27T09:41:02.14</meta:print-date>
    <meta:document-statistic meta:table-count="0" meta:image-count="1" meta:object-count="0" meta:page-count="5" meta:paragraph-count="58" meta:word-count="1142" meta:character-count="9546"/>
    <meta:user-defined meta:name="Поле 1"/>
    <meta:user-defined meta:name="Поле 2"/>
    <meta:user-defined meta:name="Поле 3"/>
    <meta:user-defined meta:name="Поле 4"/>
  </office:meta>
</office:document-meta>
</file>