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BEB1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.229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>
        <style:tab-stops>
          <style:tab-stop style:position="0.229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Text_20_body">
      <style:paragraph-properties fo:margin-left="9.287cm" fo:margin-right="0cm" fo:margin-top="0cm" fo:margin-bottom="0.011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329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8.789cm" fo:margin-right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Text_20_body">
      <style:paragraph-properties fo:margin-left="-0.023cm" fo:margin-right="0.035cm" fo:margin-top="0cm" fo:margin-bottom="0cm" fo:text-align="justify" style:justify-single-word="false" fo:text-indent="1.288cm" style:auto-text-indent="false">
        <style:tab-stops>
          <style:tab-stop style:position="0.229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-0.023cm" fo:margin-right="0.035cm" fo:margin-top="0cm" fo:margin-bottom="0cm" style:line-height-at-least="0cm" fo:text-align="justify" style:justify-single-word="false" fo:text-indent="1.288cm" style:auto-text-indent="false">
        <style:tab-stops>
          <style:tab-stop style:position="0.229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3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.044cm" fo:margin-right="0cm" fo:margin-top="0cm" fo:margin-bottom="0cm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.071cm" fo:margin-right="0.081cm" fo:margin-top="0cm" fo:margin-bottom="0cm" style:line-height-at-least="0cm" fo:text-align="justify" style:justify-single-word="false" fo:text-indent="1.293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0.071cm" fo:margin-right="0.081cm" fo:margin-top="0cm" fo:margin-bottom="0cm" style:line-height-at-least="0cm" fo:text-align="justify" style:justify-single-word="false" fo:text-indent="1.293cm" style:auto-text-indent="false">
        <style:tab-stops>
          <style:tab-stop style:position="0cm"/>
        </style:tab-stops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fo:letter-spacing="-0.004cm" fo:language="ru" fo:country="RU" fo:background-color="transparent" style:font-name-asian="Courier New"/>
    </style:style>
    <style:style style:name="T16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17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letter-spacing="-0.004cm" fo:language="ru" fo:country="RU" fo:font-style="normal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style:text-line-through-style="none" style:text-position="0% 100%" fo:letter-spacing="-0.004cm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text-line-through-style="none" style:text-position="0% 100%" fo:letter-spacing="-0.004cm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style:text-line-through-style="none" style:text-position="0% 100%" fo:letter-spacing="-0.004cm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style:text-line-through-style="none" style:text-position="0% 100%" fo:letter-spacing="-0.004cm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fo:letter-spacing="-0.004cm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style:text-line-through-style="none" style:text-position="0% 100%" fo:letter-spacing="-0.004cm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fo:letter-spacing="-0.004cm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line-through-style="none" style:text-position="0% 100%" fo:letter-spacing="-0.004cm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30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style:text-line-through-style="none" style:text-position="0% 100%" fo:language="en" fo:country="US" style:text-underline-style="none" fo:background-color="transparent" style:font-name-asian="Arial1" style:font-name-complex="Arial1"/>
    </style:style>
    <style:style style:name="T33" style:family="text">
      <style:text-properties fo:font-variant="normal" fo:text-transform="none" style:text-line-through-style="none" style:text-position="0% 100%" fo:letter-spacing="-0.004cm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-0.004cm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font-variant="normal" fo:text-transform="none" fo:letter-spacing="normal" fo:background-color="#ffffff" style:font-name-asian="Arial1" style:language-asian="ru" style:country-asian="RU" style:font-name-complex="Arial1"/>
    </style:style>
    <style:style style:name="T41" style:family="text">
      <style:text-properties fo:font-variant="normal" fo:text-transform="none" fo:letter-spacing="normal" fo:background-color="#ffffff" style:font-name-asian="Arial1" style:language-asian="ru" style:country-asian="RU" style:font-name-complex="Arial1" style:font-weight-complex="bold"/>
    </style:style>
    <style:style style:name="T42" style:family="text">
      <style:text-properties fo:font-variant="normal" fo:text-transform="none" fo:letter-spacing="normal" fo:background-color="#ffffff" style:language-asian="ru" style:country-asian="RU"/>
    </style:style>
    <style:style style:name="T43" style:family="text">
      <style:text-properties fo:font-variant="normal" fo:text-transform="none" fo:letter-spacing="normal" fo:language="en" fo:country="US" fo:background-color="#ffffff" style:font-name-asian="Arial1" style:language-asian="ru" style:country-asian="RU" style:font-name-complex="Arial1"/>
    </style:style>
    <style:style style:name="T44" style:family="text">
      <style:text-properties fo:font-variant="normal" fo:text-transform="none" fo:letter-spacing="-0.004cm" fo:background-color="transparent" style:font-name-asian="Arial1" style:language-asian="ru" style:country-asian="RU" style:font-name-complex="Times New Roman2"/>
    </style:style>
    <style:style style:name="T45" style:family="text">
      <style:text-properties fo:font-variant="normal" fo:text-transform="none" fo:letter-spacing="-0.004cm" fo:background-color="#ffffff" style:language-asian="ru" style:country-asian="RU"/>
    </style:style>
    <style:style style:name="T46" style:family="text">
      <style:text-properties fo:font-variant="normal" fo:text-transform="none" fo:letter-spacing="-0.004cm" fo:background-color="#ffffff" style:language-asian="ru" style:country-asian="RU" style:font-name-complex="Times New Roman2"/>
    </style:style>
    <style:style style:name="T47" style:family="text">
      <style:text-properties fo:font-variant="normal" fo:text-transform="none" fo:letter-spacing="-0.004cm" fo:language="en" fo:country="US" fo:background-color="transparent" style:font-name-asian="Arial1" style:language-asian="ru" style:country-asian="RU" style:font-name-complex="Times New Roman2"/>
    </style:style>
    <style:style style:name="T48" style:family="text">
      <style:text-properties fo:font-variant="normal" fo:text-transform="none" fo:color="#000000" style:text-line-through-style="none" style:text-position="0% 100%" fo:letter-spacing="-0.004cm" fo:language="ru" fo:country="RU" style:text-underline-style="none" fo:background-color="transparent" style:font-name-asian="Courier New" style:language-asian="ru" style:country-asian="RU" style:font-name-complex="Times New Roman2"/>
    </style:style>
    <style:style style:name="T49" style:family="text">
      <style:text-properties fo:font-variant="normal" fo:text-transform="none" fo:color="#000000" style:text-line-through-style="none" style:text-position="0% 100%" fo:letter-spacing="-0.004cm" fo:language="en" fo:country="US" style:text-underline-style="none" fo:background-color="transparent" style:font-name-asian="Courier New" style:language-asian="ru" style:country-asian="RU" style:font-name-complex="Times New Roman2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-0.004cm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style:font-name-asian="Arial1" style:language-asian="ru" style:country-asian="RU" style:font-name-complex="Times New Roman2"/>
    </style:style>
    <style:style style:name="T55" style:family="text">
      <style:text-properties style:font-name="Times New Roman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language="en" fo:country="US"/>
    </style:style>
    <style:style style:name="T58" style:family="text">
      <style:text-properties fo:language="ru" fo:country="RU"/>
    </style:style>
    <style:style style:name="T59" style:family="text">
      <style:text-properties fo:font-size="11pt" fo:background-color="#ffffff" style:font-name-asian="Arial1" style:font-size-asian="11pt" style:language-asian="ru" style:country-asian="RU" style:font-name-complex="Arial1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2e863b-9b15-4cb1-a5db-60d6b2f4eb65" text:name="BossProviderVariable"/>
      </text:user-field-decls>
      <text:p text:style-name="P43">ПОСТАНОВЛЕНИЕ</text:p>
      <text:p text:style-name="P34">о наложении штрафа по делу </text:p>
      <text:p text:style-name="P34">№ 4-14.55-1770/00-24-16 </text:p>
      <text:p text:style-name="P34">об административном правонарушении</text:p>
      <text:p text:style-name="P33"/>
      <text:p text:style-name="P35">«20» декабря 2016 г. <text:s text:c="85"/>г. Москва</text:p>
      <text:p text:style-name="P35"/>
      <text:p text:style-name="P4"><text:span text:style-name="T2">Я, </text:span><text:span text:style-name="T7">&lt;...&gt;</text:span><text:span text:style-name="T2">, руководствуясь статьей 29.6 Кодекса Российской Федерации об административных правонарушениях (далее — КоАП), рассмотрев материалы дела № 4-14.55-1770/00-24-16 об административном правонарушении в отношении</text:span><text:span text:style-name="T5"> <text:s/></text:span><text:span text:style-name="T8">&lt;...&gt;</text:span><text:span text:style-name="T4">, </text:span><text:span text:style-name="T2">возбужденного по факту административного правонарушения, </text:span><text:span text:style-name="T10">ответственность за которое предусмотрена</text:span><text:span text:style-name="T11"> </text:span><text:span text:style-name="T10">частью 2.1 статьи 14.55 КоАП,</text:span></text:p>
      <text:p text:style-name="P10"/>
      <text:p text:style-name="P10"><text:s text:c="50"/>УСТАНОВИЛ:</text:p>
      <text:p text:style-name="P10"/>
      <text:p text:style-name="P23"><text:span text:style-name="T13"><text:tab/>В адрес ФАС России поступило постановление Московского прокурора по надзору за исполнением законов на особо режимных объектах старшего советника юстиции </text:span><text:span text:style-name="T14">&lt;...&gt;</text:span><text:span text:style-name="T13"> о возбуждении дела об административном правонарушении от 14</text:span><text:span text:style-name="T14">.10.2016</text:span><text:span text:style-name="T13"> в отношении <text:s/></text:span><text:span text:style-name="T14">&lt;...&gt;</text:span></text:p>
      <text:p text:style-name="P15"><text:span text:style-name="T10">Из представленных материалов следует, что </text:span><text:span text:style-name="T12">между ПАО «Корпорация «Иркут» (далее - Заказчик) и АО «Авиаавтоматика имени В.В. Тарасова»(далее - Поставщик) заключен договор № 3П-Су от 02.11.2015 (далее — Договор) на поставку продукции в рамках исполнения государственного оборонного заказа по укомплектованию самолетов Су-30СМ.</text:span></text:p>
      <text:p text:style-name="P15"><text:span text:style-name="T12">Согласно протоколу разногласий от 18.05.2016 к дополнительному соглашению № 2 к Договору, Договор заключен во исполнение государственного контракта № 1620187421442412208015308, заключенного между </text:span><text:span text:style-name="T6">ПАО «Корпорация «Иркут»</text:span><text:span text:style-name="T12"> и Министерством обороны Российской Федерации.</text:span></text:p>
      <text:p text:style-name="P11">Таким образом, <text:span text:style-name="T19">ПАО «Корпорация «Иркут»</text:span> является головным исполнителем по государственному оборонному заказу.</text:p>
      <text:p text:style-name="P30">Согласно пункту 3.2 Договора датой исполнения обязательств Заказчика по платежу, согласно п.10 ст. 5 Федерального закона от 27.06.2011 № 161-ФЗ «О национальной платежной системе» является дата поступления денежных средств на корреспондентский счет банка поставщика.</text:p>
      <text:p text:style-name="P30">В соответствии с пунктом 3.5 Договора окончательный расчет до 100% от фиксированной цены поставленной продукции Заказчик производит не позднее 30 рабочих дней после фактической поставки продукции покупателю и получения от поставщика счета на оплату.</text:p>
      <text:p text:style-name="P30">11.07.2016 Поставщик выставил счета на оплату № 1875, № 1876, № 1877.</text:p>
      <text:p text:style-name="P30">Согласно платежным поручениям № 42708, № 42198, № 42707, оплата за поставленную продукцию Заказчиком осуществлена 08.09.2016.</text:p>
      <text:p text:style-name="P30"><text:soft-page-break/>Согласно письменным объяснениям <text:span text:style-name="T57">&lt;...&gt;</text:span>, протокол разногласий, являющийся неотъемлемой частью Договора подписан 27.07.2016. Соответственно датой вступления Договора в законную силу является 27.07.2016. Таким образом, счета должны быть оплачены Заказчиком в срок до 08.09.2016.</text:p>
      <text:p text:style-name="P31"><text:span text:style-name="Основной_20_шрифт_20_абзаца"><text:span text:style-name="T20">С указанными выше доводами нельзя согласиться, поскольку протокол разногласий, являющийся неотъемлемой частью Договора, был подписан 18.07.2016, а не 27.07.2016. Соответственно датой вступления Договора в законную силу является 18.07.2016. Таким образом, согласно пункту 3.5 Договора, счета должны быть оплачены Заказчиком в срок до 30.08.2016.</text:span></text:span></text:p>
      <text:p text:style-name="P13"><text:span text:style-name="Основной_20_шрифт_20_абзаца"><text:span text:style-name="T20">Таким образом, установлен факт нарушения </text:span></text:span><text:span text:style-name="Основной_20_шрифт_20_абзаца"><text:span text:style-name="T33">ПАО «Корпорация «Иркут»</text:span></text:span><text:span text:style-name="Основной_20_шрифт_20_абзаца"><text:span text:style-name="T20"> срока и порядка оплаты товаров поставляемых по государственному оборонному заказу.</text:span></text:span></text:p>
      <text:p text:style-name="P13"><text:span text:style-name="Основной_20_шрифт_20_абзаца"><text:span text:style-name="T21">Кроме того, из представленных материалов следует, что </text:span></text:span><text:span text:style-name="Основной_20_шрифт_20_абзаца"><text:span text:style-name="T20">между ПАО «Корпорация «Иркут» (далее - Заказчик) и АО «Авиаавтоматика имени В.В. Тарасова»(далее - Поставщик) заключен договор № 1418187425982020105007435/1/ВМФ-Су от 11.11.2015 (далее — Договор ВМФ) на поставку продукции в рамках исполнения государственного оборонного заказа по укомплектованию самолетов Су-30СМ.</text:span></text:span></text:p>
      <text:p text:style-name="P12"><text:span text:style-name="Основной_20_шрифт_20_абзаца"><text:span text:style-name="T26">Согласно пункту 2.2 Договора ВМФ, продукция по Договору ВМФ поставляется для укомплектования самолетов Су-30М, поставляемых в рамках государственного оборонного заказа по государственному контракту № 1418187425982020105007435/З/4/1/12-14-ДОГОЗ(ВМФ) от 05.09.2014, заключенному между ПАО «Корпорация «Иркут» и Министерством обороны Российской Федерации.</text:span></text:span>.</text:p>
      <text:p text:style-name="P14"><text:span text:style-name="Основной_20_шрифт_20_абзаца"><text:span text:style-name="T20">Таким образом, </text:span></text:span><text:span text:style-name="Основной_20_шрифт_20_абзаца"><text:span text:style-name="T24">ПАО «Корпорация «Иркут»</text:span></text:span><text:span text:style-name="Основной_20_шрифт_20_абзаца"><text:span text:style-name="T20"> является головным исполнителем по государственному оборонному заказу.</text:span></text:span></text:p>
      <text:p text:style-name="P30">Согласно пункту 3.2 Договора ВМФ датой исполнения обязательств Заказчика по платежу, согласно п.10 ст. 5 Федерального закона от 27.06.2011 № 161-ФЗ «О национальной платежной системе» является дата поступления денежных средств на корреспондентский счет банка поставщика.</text:p>
      <text:p text:style-name="P31"><text:span text:style-name="Основной_20_шрифт_20_абзаца"><text:span text:style-name="T20">В соответствии с пунктом 3.5 Договора ВМФ окончательный расчет до 100% от фиксированной цены поставленной продукции Заказчик производит не позднее 30 рабочих дней после фактической поставки продукции покупателю и получения от поставщика счета на оплату.</text:span></text:span></text:p>
      <text:p text:style-name="P31"><text:span text:style-name="Основной_20_шрифт_20_абзаца"><text:span text:style-name="T20">11.04.2016 Поставщик выставил счет на оплату № 744.</text:span></text:span></text:p>
      <text:p text:style-name="P31"><text:span text:style-name="Основной_20_шрифт_20_абзаца"><text:span text:style-name="T20">20.07.2016 подписан протокол разногласий, являющийся неотъемлемой частью Договора ВМФ. Таким образом, датой вступления Договора ВМФ в законную силу является 20.07.2016. </text:span></text:span></text:p>
      <text:p text:style-name="P31"><text:span text:style-name="Основной_20_шрифт_20_абзаца"><text:span text:style-name="T25">С учетом требований пункта 3.5 Договора ВМФ счет № 744 должен быть оплачен Заказчиком в срок до 31.08.2016.</text:span></text:span></text:p>
      <text:p text:style-name="P31"><text:span text:style-name="Основной_20_шрифт_20_абзаца"><text:span text:style-name="T20">Согласно платежному поручению № 46421, оплата за поставленную </text:span></text:span><text:soft-page-break/><text:span text:style-name="Основной_20_шрифт_20_абзаца"><text:span text:style-name="T20">продукцию осуществлена Заказчиком 01.09.2016.</text:span></text:span></text:p>
      <text:p text:style-name="P13"><text:span text:style-name="Основной_20_шрифт_20_абзаца"><text:span text:style-name="T20">Таким образом, установлен факт нарушения </text:span></text:span><text:span text:style-name="Основной_20_шрифт_20_абзаца"><text:span text:style-name="T33">ПАО «Корпорация «Иркут»</text:span></text:span><text:span text:style-name="Основной_20_шрифт_20_абзаца"><text:span text:style-name="T20"> срока и порядка оплаты товаров поставляемых по государственному оборонному заказу.</text:span></text:span></text:p>
      <text:p text:style-name="P13"><text:span text:style-name="Основной_20_шрифт_20_абзаца"><text:span text:style-name="T20">Кроме того, в письменных объяснениях </text:span></text:span><text:span text:style-name="Основной_20_шрифт_20_абзаца"><text:span text:style-name="T27">&lt;...&gt;</text:span></text:span><text:span text:style-name="Основной_20_шрифт_20_абзаца"><text:span text:style-name="T20"> признал просрочку по оплате Договора ВМФ.</text:span></text:span></text:p>
      <text:p text:style-name="P9"><text:span text:style-name="Основной_20_шрифт_20_абзаца"><text:span text:style-name="T30">Нарушение должностным лицом головного исполнителя срока и порядка оплаты товаров (работ, услуг), поставляемых (выполняемых, оказываемых) по государственному оборонному заказу, в том числе неисполнение обязанности по обеспечению авансирования</text:span></text:span><text:span text:style-name="Основной_20_шрифт_20_абзаца"><text:span text:style-name="T31">, влечет административную ответственность по </text:span></text:span><text:span text:style-name="Основной_20_шрифт_20_абзаца"><text:span text:style-name="T31">части 2.1 статьи 14.55 КоАП.</text:span></text:span></text:p>
      <text:p text:style-name="P13"><text:span text:style-name="Основной_20_шрифт_20_абзаца"><text:span text:style-name="T22">Согласно статье 2.4 КоАП а</text:span></text:span><text:span text:style-name="Основной_20_шрифт_20_абзаца"><text:span text:style-name="T23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13"><text:span text:style-name="Основной_20_шрифт_20_абзаца"><text:span text:style-name="T23">Приказом № 376к/п от 06.10.2011 </text:span></text:span><text:span text:style-name="Основной_20_шрифт_20_абзаца"><text:span text:style-name="T28">&lt;...&gt;</text:span></text:span><text:span text:style-name="Основной_20_шрифт_20_абзаца"><text:span text:style-name="T23"> назначен на должность руководителя сектора закупок по Су-30 ПАО «Корпорация «Иркут».</text:span></text:span></text:p>
      <text:p text:style-name="P13"><text:span text:style-name="Основной_20_шрифт_20_абзаца"><text:span text:style-name="T23">Согласно пункту 8.2 корпоративной инструкции ПАО «Корпорация «Иркут» о порядке формирования лимитов расходования денежных средств и порядке оформления и согласования финансовых документов в корпоративном центре ПАО «Корпорация «Иркут» </text:span></text:span><text:span text:style-name="Основной_20_шрифт_20_абзаца"><text:span text:style-name="T28">&lt;...&gt;</text:span></text:span><text:span text:style-name="Основной_20_шрифт_20_абзаца"><text:span text:style-name="T23"> осуществляет контроль за подготовкой платежной документации по договорам, заключенным с поставщиками.</text:span></text:span></text:p>
      <text:p text:style-name="P36"><text:span text:style-name="Основной_20_шрифт_20_абзаца"><text:span text:style-name="T33">Таким образом, </text:span></text:span><text:span text:style-name="Основной_20_шрифт_20_абзаца"><text:span text:style-name="T36">&lt;...&gt;</text:span></text:span><text:span text:style-name="Основной_20_шрифт_20_абзаца"><text:span text:style-name="T33">, являясь ответственным должностным лицом ПАО «Корпорация «Иркут», не обеспечил своевременное выполнение обязательств по оплате выполненных работ по Договору, что </text:span></text:span><text:span text:style-name="Основной_20_шрифт_20_абзаца"><text:span text:style-name="T34">свидетельствует о наличии в его действиях (бездействии) состава административного правонарушения, предусмотренного частью 2.1 статьи 14.55 КоАП.</text:span></text:span></text:p>
      <text:p text:style-name="P37"><text:span text:style-name="Основной_20_шрифт_20_абзаца"><text:span text:style-name="T52">Согласно статье 4.4 КоАП п</text:span></text:span><text:span text:style-name="Основной_20_шрифт_20_абзаца"><text:span text:style-name="T53">ри совершении лицом двух и более административных правонарушений административное наказание назначается за каждое совершенное административное правонарушение.</text:span></text:span></text:p>
      <text:p text:style-name="P28"><text:span text:style-name="Основной_20_шрифт_20_абзаца"><text:span text:style-name="T41">Вина д</text:span></text:span><text:span text:style-name="Основной_20_шрифт_20_абзаца"><text:span text:style-name="T40">олжностного лица — </text:span></text:span><text:span text:style-name="Основной_20_шрифт_20_абзаца"><text:span text:style-name="T44">ПАО «Корпорация «Иркут» </text:span></text:span><text:span text:style-name="Основной_20_шрифт_20_абзаца"><text:span text:style-name="T47">&lt;...&gt;</text:span></text:span><text:span text:style-name="Основной_20_шрифт_20_абзаца"><text:span text:style-name="T40"> в совершении данного правонарушения подтверждается материалами дела и письменными объяснениями </text:span></text:span><text:span text:style-name="Основной_20_шрифт_20_абзаца"><text:span text:style-name="T43">&lt;...&gt;</text:span></text:span><text:span text:style-name="Основной_20_шрифт_20_абзаца"><text:span text:style-name="T40">.</text:span></text:span></text:p>
      <text:p text:style-name="P38"><text:span text:style-name="Основной_20_шрифт_20_абзаца"><text:span text:style-name="T37">Место совершения административного правонарушения — место исполнения своих должностных обязанностей </text:span></text:span><text:span text:style-name="Основной_20_шрифт_20_абзаца"><text:span text:style-name="T39">&lt;...&gt;</text:span></text:span><text:span text:style-name="Основной_20_шрифт_20_абзаца"><text:span text:style-name="T37"> — </text:span></text:span><text:span text:style-name="Основной_20_шрифт_20_абзаца"><text:span text:style-name="T35">ПАО «Корпорация «Иркут»</text:span></text:span><text:span text:style-name="Основной_20_шрифт_20_абзаца"><text:span text:style-name="T38">, Ленинградский пр-т., д. 68, <text:s text:c="3"/>г. Москва, 125315. </text:span></text:span></text:p>
      <text:p text:style-name="P5"><text:span text:style-name="Основной_20_шрифт_20_абзаца"><text:span text:style-name="T42">Дата совершения правонарушений </text:span></text:span><text:span text:style-name="Основной_20_шрифт_20_абзаца"><text:span text:style-name="T46"><text:s/>— 31.08.2016 и 01.09.2016.</text:span></text:span></text:p>
      <text:p text:style-name="P6"><text:span text:style-name="Основной_20_шрифт_20_абзаца"><text:span text:style-name="T45">Срок давности привлечения к административной ответственности в соответствии со статьей 4.5 КоАП не истек.</text:span></text:span></text:p>
      <text:p text:style-name="P7"><text:span text:style-name="T15">Согласно пункту 1 статьи 3 </text:span><text:span text:style-name="T16">Федерального закона от 29.12.2012 № 275-ФЗ «О государственном оборонном заказе» </text:span><text:span text:style-name="T29">государственный оборонный заказ - установленные нормативным правовым актом Правительства Российской </text:span><text:soft-page-break/><text:span text:style-name="T29">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8">Учитывая изложенное, нарушения в сфере государственного оборонного заказа могут угрожать безопасности государства.</text:p>
      <text:p text:style-name="P7"><text:span text:style-name="T29">Дело рассмотрено при участии <text:s/></text:span><text:span text:style-name="T32">&lt;...&gt;</text:span><text:span text:style-name="Основной_20_шрифт_20_абзаца"><text:span text:style-name="T48"> и старшего помощника Московского прокурора по надзору за исполнением законов на особо режимных объектах </text:span></text:span><text:span text:style-name="Основной_20_шрифт_20_абзаца"><text:span text:style-name="T49">&lt;...&gt;</text:span></text:span></text:p>
      <text:p text:style-name="P29"><text:span text:style-name="Основной_20_шрифт_20_абзаца"><text:span text:style-name="T54">На основании изложенного, руководствуясь статьями 4.1, 23.82, 29.7 и 29.9 </text:span></text:span><text:span text:style-name="Основной_20_шрифт_20_абзаца"><text:span text:style-name="T54">КоАП,</text:span></text:span></text:p>
      <text:p text:style-name="P29"><text:span text:style-name="Основной_20_шрифт_20_абзаца"><text:span text:style-name="T54"/></text:span></text:p>
      <text:p text:style-name="P29"><text:span text:style-name="Основной_20_шрифт_20_абзаца"><text:span text:style-name="T54"><text:s text:c="45"/>ПОСТАНОВИЛ:</text:span></text:span></text:p>
      <text:p text:style-name="P39"/>
      <text:p text:style-name="P39">Признать <text:span text:style-name="T55">должностное лицо — </text:span><text:span text:style-name="Основной_20_шрифт_20_абзаца"><text:span text:style-name="T50">руководителя сектора закупок по СУ-30 ПАО «Корпорация «Иркут» </text:span></text:span><text:span text:style-name="Основной_20_шрифт_20_абзаца"><text:span text:style-name="T51">&lt;...&gt;</text:span></text:span><text:span text:style-name="T17"> </text:span>виновным в совершении административного правонарушения, ответственность за которое предусмотрена частью 2.1 статьи 14.55 КоАП, и наложить на него штраф в размере 60 000 (шестидесяти тысяч) рублей, в том числе:</text:p>
      <text:list xml:id="list36526864" text:style-name="L1">
        <text:list-item>
          <text:list>
            <text:list-item>
              <text:p text:style-name="P40">30 000 (тридцать тысяч) рублей за нарушение сроков оплаты по договору <text:span text:style-name="T1">№ 3П-Су от 02.11.2015;</text:span></text:p>
            </text:list-item>
            <text:list-item>
              <text:p text:style-name="P40"><text:span text:style-name="T1">30 000 (тридцать тысяч) рублей за нарушение сроков оплаты по договору № </text:span><text:s text:c="2"/><text:span text:style-name="Основной_20_шрифт_20_абзаца"><text:span text:style-name="T18">1418187425982020105007435/1/ВМФ-Су.</text:span></text:span></text:p>
            </text:list-item>
          </text:list>
        </text:list-item>
      </text:list>
      <text:p text:style-name="P39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39">В соответствии с частью 5 статьи 3.5 КоАП сумма административного штрафа подлежит зачислению в бюджет в полном объёме.</text:p>
      <text:p text:style-name="P39">Реквизиты для уплаты административного штрафа:</text:p>
      <text:p text:style-name="P39">УИН начисления <text:span text:style-name="T56">16133122300000660333</text:span></text:p>
      <text:p text:style-name="P39">Получатель ИНН 7703516539 КПП 770301001</text:p>
      <text:p text:style-name="P39">Межрегиональное операционное УФК</text:p>
      <text:p text:style-name="P39">(Для ФАС России л/с 04951001610)</text:p>
      <text:p text:style-name="P39">КБК 161 1 16 33010 01 6000 140</text:p>
      <text:p text:style-name="P39">ОКТМО 45380000</text:p>
      <text:p text:style-name="P39">Банк получателя</text:p>
      <text:p text:style-name="P39">Операционный департамент</text:p>
      <text:p text:style-name="P39">Банка России </text:p>
      <text:p text:style-name="P39">г. Москва 701</text:p>
      <text:p text:style-name="P39">БИК 044501002</text:p>
      <text:p text:style-name="P39">Расчётный счёт 40101810500000001901</text:p>
      <text:p text:style-name="P39"><text:soft-page-break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57">&lt;...&gt;</text:span>, а также, по электронной почте <text:span text:style-name="T57">&lt;...&gt;</text:span></text:p>
      <text:p text:style-name="P39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39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39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BEB13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1BEB130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3T14:37:31.04</meta:creation-date>
    <meta:generator>OpenOffice.org/3.3$Win32 OpenOffice.org_project/330m20$Build-9567</meta:generator>
    <dc:date>2016-12-27T16:42:04.13</dc:date>
    <meta:document-statistic meta:table-count="0" meta:image-count="1" meta:object-count="0" meta:page-count="5" meta:paragraph-count="69" meta:word-count="1291" meta:character-count="10422"/>
    <meta:user-defined meta:name="Поле 1"/>
    <meta:user-defined meta:name="Поле 2"/>
    <meta:user-defined meta:name="Поле 3"/>
    <meta:user-defined meta:name="Поле 4"/>
  </office:meta>
</office:document-meta>
</file>