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E83B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style:font-name="Symbo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text-line-through-style="none" style:font-name="Times New Roman1" fo:font-size="12pt" style:text-underline-style="none" style:text-blinking="false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ad32a-3587-43da-8d89-e8dd115cf0d5" text:name="BossProviderVariable"/>
      </text:user-field-decls>
      <text:p text:style-name="P22">Р Е Ш Е Н И Е</text:p>
      <text:p text:style-name="P4">по делу № 1-14-73/00-08-16</text:p>
      <text:p text:style-name="P6"><text:span text:style-name="T3">о нарушении антимонопольного законодательства</text:span> </text:p>
      <text:p text:style-name="P7"> </text:p>
      <text:p text:style-name="P7">                                                                                                                   <text:s text:c="5"/>г. Москва</text:p>
      <text:p text:style-name="P9">Резолютивная часть решения оглашена «05» декабря 2016 г.</text:p>
      <text:p text:style-name="P9">В полном объеме решение изготовлено «26» декабря 2016 г.</text:p>
      <text:p text:style-name="P5"> </text:p>
      <text:p text:style-name="P7"><text:tab/>Комиссия Федеральной антимонопольной службы по рассмотрению дела № 1-14-73/00-08-16 о нарушении антимонопольного законодательства в составе:</text:p>
      <text:p text:style-name="P23">&lt;...&gt;</text:p>
      <text:p text:style-name="P13">рассмотрев дело № 1-14-73/00-08-16 о нарушении ООО Торговый дом «СанБонсаи» (Россия, 620026, Свердловская обл., г. Екатеринбург, ул. Новинская, дом 2, оф. 31; ОГРН/ИНН 1106674021332/6674367983) пункта 2 статьи 14.6 Федерального закона от 26.07.2006 № 135-ФЗ «О защите конкуренции» (далее - Закон о защите конкуренции) в присутствии представителей ООО «Мистраль Трейдинг»: Александрова Е.Б. (доверенность № 6/09/2016 от 30.09.2016), Стапановой Н.И. (доверенность № 6/09/2016 от 30.09.2016); и представителей ООО ТД «СанБонсаи»: Голубевой Л.П. (доверенность № 4 от 21.10.2016), Ворончихина П.Г. (протокол общего собрания участников ООО ТД «СанБонсаи» от 10.01.2012),</text:p>
      <text:p text:style-name="P5"> </text:p>
      <text:p text:style-name="P4">У С Т А Н О В И Л А:</text:p>
      <text:p text:style-name="P5"> </text:p>
      <text:p text:style-name="P20">В Федеральную антимонопольную службу поступило заявление ООО «Мистраль Трейдинг» (далее - Заявитель) о недобросовестной конкуренции со стороны ООО ТД «СанБонсаи» (далее также ― Общество), связанной с введением в гражданский оборот на территории Российской Федерации соевого соуса «<text:span text:style-name="T4">SANBONSAI</text:span>» в упаковках (таре) 150 мл, которые по своему внешнему виду (дизайну) являются схожими с дизайном бутылок для соевого соуса «<text:span text:style-name="T4">KIKKOMAN</text:span>» (диспенсер), реализуемого Заявителем.</text:p>
      <text:p text:style-name="P20">По мнению Заявителя, указанный дизайн бутылок соевого соуса стал известен во всем мире именно по отношению к соевому соусу «<text:span text:style-name="T4">KIKKOMAN</text:span>», в связи с чем использование Обществом такого дизайна тары для своей продукции может привести к введению потребителей продукции в заблуждение относительно производителя соевого соуса.</text:p>
      <text:p text:style-name="P20">ООО ТД «СанБонсаи», в свою очередь, указывает, что спорный дизайн бутылок (диспенсер) является традиционным для соевых соусов и не обладает различительной способностью, кроме того, доминирующую часть тулова бутылки соевого соуса «<text:span text:style-name="T4">SANBONSAI</text:span>» занимает этикетка, которая воспроизводит зарегистрированный Обществом товарный знак по <text:soft-page-break/>свидетельству № 556999.</text:p>
      <text:p text:style-name="P20"> </text:p>
      <text:p text:style-name="P20">ФАС России при принятии решения по результатам рассмотрения Заявления установлено, что квалификация действий хозяйствующего субъекта как акта недобросовестной конкуренции, выразившегося во введении в заблуждение, возможна, только если указанным хозяйствующим субъектом тем или иным образом распространяется ложная информация о причастности его товара к другому производителю - конкуренту. Действия же лица по имитации внешнего вида товара, которые приводят (могут привести) к формированию у потребителей мнения о принадлежности данного товара иному производителю, должны быть рассмотрены на предмет нарушения статьи 14.6 Закона о защите конкуренции (совершение действий, способных вызвать смешение).</text:p>
      <text:p text:style-name="P20">Исходя из изложенного, ФАС России по результатам рассмотрения Заявления в действиях Общества были установлены признаки нарушения пункта 2 статьи 14.6 Закона о защите конкуренции, в связи с чем приказом ФАС России от 19.05.2016 № 632/16 было возбуждено дело № 1-14-73/00-08-16 о нарушении антимонопольного законодательства и создана комиссия по рассмотрению указанного дела.</text:p>
      <text:p text:style-name="P20">Комиссией ФАС России по рассмотрению дела № 1-14-73/00-08-16 о нарушении антимонопольного законодательства (далее – Комиссия ФАС России) из представленных Заявителем и Обществом документов установлено следующее.</text:p>
      <text:p text:style-name="P20">ООО «Мистраль Трейдинг» является эксклюзивным дистрибьютором компании «Киккоман корпорейшн» (Япония) в лице ее дочерней компании «Киккоман Трейдинг Юроп ГмбХ», осуществляя импорт серии соевых соусов «<text:span text:style-name="T4">KIKKOMAN</text:span>», произведенн<text:span text:style-name="T12">ой</text:span> Киккоман Фудз Юроп Б.В., которая выпускается в бутылке 150 мл (диспенсер), что подтверждается представленными в материалы дела копиями дистрибьюторских договоров. </text:p>
      <text:p text:style-name="P20">Так, в материалы Заявления приложен дистрибьюторский договор от 2008 года между «Киккоман Трейдинг Юроп ГмбХ» и ООО «Мистраль Трейдинг», свидетельствующий о дате начала введения им товара в гражданский оборот на территории Российской Федерации.</text:p>
      <text:p text:style-name="P20">ООО ТД «СанБонсаи» (Россия), согласно выписке из ЕГРЮЛ, имеющейся в материалах дела, создано в качестве юридического лица в декабре 2010 года. Соевый соус производится по заказу ООО ТД «СанБонсаи», которое и осуществляет введение в гражданский оборот серии соевых соусов «<text:span text:style-name="T4">SANBONSAI</text:span>» на территории Российской Федерации, что подтверждается договорами поставки и копиями кассовых чеков, находящимися в материалах дела. </text:p>
      <text:p text:style-name="P20">Данная серия соевых соусов также выпускается в бутылке 150 мл (диспенсер). В указанную серию входят следующие продукты: соевый соус <text:span text:style-name="T4">SANBONSAI</text:span> японский; соевый соус <text:span text:style-name="T4">SANBONSAI</text:span> легкий; соевый соус <text:soft-page-break/><text:span text:style-name="T4">SANBONSAI</text:span> классический; соевый соус <text:span text:style-name="T4">SANBONSAI</text:span> фирменный. </text:p>
      <text:p text:style-name="P20">Таким образом, Заявитель и Ответчик осуществляют деятельность на товарном рынке соевых соусов в географических границах Российской Федерации, то есть являются конкурентами в понимании Закона о защите конкуренции.</text:p>
      <text:p text:style-name="P20"> </text:p>
      <text:p text:style-name="P20">Компания «Киккоман корпорейшен» (Япония), согласно свидетельству о регистрации в Торговом реестре Японии, основана в 1924 году и является международной компанией, в том числе в сфере производства и продажи соевых соусов, которые реализуются в бутылках оригинального дизайна, созданного Кэндзи Экуан в 1961 году для соевого соуса «<text:span text:style-name="T4">KIKKOMAN</text:span>». Указанный факт подтверждается рядом статей, опубликованных в печатных изданиях и сети «Интернет», а также письмом генерального директора Департамента интеллектуальной собственности Киккоман Корпорейшн (Япония) Нориказу Фуджии о том, что Кендзи Экуан разработал дизайн бутылки соевого соуса и колпачка по заказу и за счет Киккоман Корпорейшн на основании договора об оказании консультационно-дизайнерских услуг от 01.07.1959. Кроме того, в материалах дела имеется Свидетельство на промышленный образец Японии № 288210, согласно которому спорная бутылка соевого соуса (диспенсер) была зарегистрирована в Японии в качестве промышленного образца по результатам рассмотрения заявки от 06.02.1961, при этом автором чертежей к промышленному образцу является Кэндзи Экуан.</text:p>
      <text:p text:style-name="P20">Заявители указывают на широкую известность дизайна бутылки-диспенсера в мире, в том числе в России, применительно к соевому соусу «<text:span text:style-name="T4">KIKKOMAN</text:span>», в обоснование указанного довода ООО «Мистраль Трейдинг» представило в материалы дела следующую информацию:</text:p>
      <text:p text:style-name="P20"><text:span text:style-name="T6">·</text:span><text:span text:style-name="T5"> </text:span>ряд статей, опубликованных в печатных изданиях и сети «Интернет», в которых упоминается соевый соус «<text:span text:style-name="T4">KIKKOMAN</text:span>»;</text:p>
      <text:p text:style-name="P20"><text:span text:style-name="T6">·</text:span><text:span text:style-name="T5"> </text:span>данные о рекламировании соевого соуса «<text:span text:style-name="T4">KIKKOMAN</text:span>» на российском телевидении (телеканалы НТВ, РЕН ТВ, Пятый канал, ТНТ и др.);</text:p>
      <text:p text:style-name="P20"><text:span text:style-name="T6">·</text:span><text:span text:style-name="T5"> </text:span>данные о проведении иных мероприятий, направленных на продвижение соевого соуса «<text:span text:style-name="T4">KIKKOMAN</text:span>» (участие в фестивалях, выставках и конкурсах, проведение акций и иное).</text:p>
      <text:p text:style-name="P21"><text:span text:style-name="T2">Так, в материалах дела содержится множество статей о соевом соусе «</text:span><text:span text:style-name="T1">KIKKOMAN</text:span><text:span text:style-name="T2">» и дизайне указанной бутылки, опубликованных как на территории Российской Федерации (копии журналов «Гастрономъ» с 2007 по 2011 годы, «Домашний очаг» 2011 года, «</text:span><text:span text:style-name="T1">National</text:span><text:span text:style-name="T2"> </text:span><text:span text:style-name="T1">geographic</text:span><text:span text:style-name="T2"> </text:span><text:span text:style-name="T1">traveler</text:span><text:span text:style-name="T2">» с 2009 по 2012 годы, «</text:span><text:span text:style-name="T1">yoga</text:span><text:span text:style-name="T2">» за 2009 год и иное), так и зарубежом (распечатки статей, размещенных на сайтах </text:span><text:a xlink:type="simple" xlink:href="http://www.moma.org/"><text:span text:style-name="T2">www.moma.org</text:span></text:a><text:span text:style-name="T2">, </text:span><text:a xlink:type="simple" xlink:href="http://www.nytimes.com/"><text:span text:style-name="T2">www.nytimes.com</text:span></text:a><text:span text:style-name="T2">, </text:span><text:a xlink:type="simple" xlink:href="http://www.european-food-journal.com/"><text:span text:style-name="T2">www.european-food-journal.com</text:span></text:a><text:span text:style-name="T2"> и други).</text:span></text:p>
      <text:p text:style-name="P21"><text:span text:style-name="T2">В 2003 году бутылка для соуса была выдвинута на первое место как «классика дизайна» в рамках проведения премии в области дизайна «Лаки </text:span><text:soft-page-break/><text:span text:style-name="T2">Страйк», о чем свидетельствуют распечатки с сайтов </text:span><text:a xlink:type="simple" xlink:href="http://www.ravmondloewvfoundation.com/"><text:span text:style-name="T1">www</text:span></text:a><text:a xlink:type="simple" xlink:href="http://www.ravmondloewvfoundation.com/"><text:span text:style-name="T2">.</text:span></text:a><text:a xlink:type="simple" xlink:href="http://www.ravmondloewvfoundation.com/"><text:span text:style-name="T1">ravmondloewvfoundation</text:span></text:a><text:a xlink:type="simple" xlink:href="http://www.ravmondloewvfoundation.com/"><text:span text:style-name="T2">.</text:span></text:a><text:a xlink:type="simple" xlink:href="http://www.ravmondloewvfoundation.com/"><text:span text:style-name="T1">com</text:span></text:a><text:span text:style-name="T2"> и </text:span><text:a xlink:type="simple" xlink:href="http://www.article.unipack.ru/"><text:span text:style-name="T1">www</text:span></text:a><text:a xlink:type="simple" xlink:href="http://www.article.unipack.ru/"><text:span text:style-name="T2">.</text:span></text:a><text:a xlink:type="simple" xlink:href="http://www.article.unipack.ru/"><text:span text:style-name="T1">article</text:span></text:a><text:a xlink:type="simple" xlink:href="http://www.article.unipack.ru/"><text:span text:style-name="T2">.</text:span></text:a><text:a xlink:type="simple" xlink:href="http://www.article.unipack.ru/"><text:span text:style-name="T1">unipack</text:span></text:a><text:a xlink:type="simple" xlink:href="http://www.article.unipack.ru/"><text:span text:style-name="T2">.</text:span></text:a><text:a xlink:type="simple" xlink:href="http://www.article.unipack.ru/"><text:span text:style-name="T1">ru</text:span></text:a><text:span text:style-name="T2"> .</text:span></text:p>
      <text:p text:style-name="P20">Также в материалах заявления имеются дипломы о награждении «Киккоман корпорейшн» (Япония) и ООО «Мистраль Трейдинг» золотой медалью за соевый соус «<text:span text:style-name="T4">KIKKOMAN</text:span>» в рамках Международного конкурса «ПРОДЭКСПО» за 2007 – 2011 года.</text:p>
      <text:p text:style-name="P20">В материалах дела имеются отчеты рекламных агентства «<text:span text:style-name="T4">MAYER</text:span>» и «<text:span text:style-name="T4">THE</text:span> <text:span text:style-name="T4">CHOICE</text:span>», составленные по результатам проведения мероприятий в торговых сетях, направленных на привлечение внимания к продукции Компании «Киккоман корпорейшен» (Япония), включающие в себя: дегустацию соевого соуса указанной марки, поощрения в виде подарков за приобретение соуса, информирование потребителей о потребительских свойствах данной продукции и иное. </text:p>
      <text:p text:style-name="P20">Заявителем также представлены материалы, подтверждающие продвижение соевого соуса «<text:span text:style-name="T4">KIKKOMAN</text:span>» в бутылке 150 мл (диспенсер) через сетевые заведения общественного питания «МАРУКАМЭ» с 2013 года, «<text:span text:style-name="T4">ICHIBAN</text:span> <text:span text:style-name="T4">BOSHI</text:span>» с 2008 года путем предложения посетителям указанных заведений соевого соуса в фирменной таре для использования на столах.</text:p>
      <text:p text:style-name="P20">Кроме того, указанная форма бутылки 150 мл (диспенсер) соевого соуса «<text:span text:style-name="T4">KIKKOMAN</text:span>» охраняется в качестве объемного товарного знака в ЕС, Австралии, США, Украине, Норвегии, а также Компанией «Киккоман корпорейшн» (Япония) 05.04.2016 была подана заявка на регистрацию соответствующего объемного товарного знака на территории Российской Федерации (свидетельства о регистрации и заявка имеются в материалах дела).</text:p>
      <text:p text:style-name="P20">С целью установления даты начала реализации на территории Российской Федерации соевого соуса «<text:span text:style-name="T4">KIKKOMAN</text:span>» в бутылке 150 мл (диспенсер) Комиссией ФАС России были направлены запросы в ряд торговых сетей. По результатам анализа представленной информации Комиисией ФАС России было установлено, что соевый соус «<text:span text:style-name="T4">KIKKOMAN</text:span>» в бутылке 150 мл (диспенсер) с октября 2004 года поставлялся в торговую сеть «БИЛЛА» ООО «Элекскор», а с августа 2007 года - Заявителем.</text:p>
      <text:p text:style-name="P20">Датой начала введения ООО ТД «СанБонсаи» в гражданский оборот на территории Российской Федерации соевого соуса «SANBONSAI», согласно справке ООО «РОМИР Панель» от 20.07.2016, представленной Заявителем, и товарным накладным, представленным Обществом, является начало 2012 года.</text:p>
      <text:p text:style-name="P20">Заявитель указывает, что, начиная с 14 сентября 2014 года, ими был выявлен соевый соус «SANBONSAI» в упаковке 150 мл (новый дизайн), сходный по своему внешнему виду с дизайном  бутылок соевого соуса «<text:span text:style-name="T4">KIKKOMAN</text:span>», о чем свидетельствует копия кассового чека магазина «Монетка» о приобретении соевого соуса «SANBONSAI».</text:p>
      <text:p text:style-name="P20">В материалах дела также содержится претензионное письмо представителей Компании «Киккоман корпорейшн» (Япония), направленное в <text:soft-page-break/>адрес ООО ТД «СанБонсаи», с просьбой прекратить использование тары, идентичной бутылкам для соевого соуса с оригинальным дизайном «<text:span text:style-name="T4">KIKKOMAN</text:span>», а также ответ ООО ТД «СанБонсаи», содержащий несогласие с претензиями. </text:p>
      <text:p text:style-name="P20">В качестве доказательства сходства дизайна упаковок соевых соусов «<text:span text:style-name="T4">KIKKOMAN</text:span>» и «SANBONSAI» Заявителем представлено в материалы дела экспертное заключение Союза дизайнеров России, в котором проводится сравнительное исследование упаковок соевых соусов «<text:span text:style-name="T4">KIKKOMAN</text:span>» и «SANBONSAI» в старом (до 2014 года) и новом (после 2014 года) дизайне. Согласно содержанию указанного исследования к сходным признакам сравниваемых образцов эксперты относят: конусовидность сосуда, конусовидность крышечки, силуэт упаковки, наличие расположенных на крышечке выступов и особенности их геометрии и иное. Согласно выводам указанного заключения рассматриваемые образцы товара Общества содержат очевидные признаки копирования дизайна образцов Заявителей и обладают значительным количеством ярко выраженных признаков тождества. </text:p>
      <text:p text:style-name="P20">Вместе с тем, как указывает Общество, дизайн упаковки Изделия 3 не совпадает с дизайном упаковки фактически вводимой в гражданский оборот на территории Российской Федерации до 2014 года, в связи с чем экспертное заключения в этой части является некорректным. </text:p>
      <text:p text:style-name="P20">Комиссия ФАС России, проанализировав имеющиеся в материалах дела доказательства, приходит к выводу об отсутствии в них доказательств реализации Обществом на территории Российской Федерации соевого соуса в упаковке, соответствующей изображениям «Изделия 3» в экспертном заключении Союза дизайнеров России, а также аналогичные изображения демонстрировались респондентам при проведении опроса ВЦИОМ «Определение мнения потребителей соевых соусов о сходстве/различии упаковок соевого соуса «<text:span text:style-name="T4">KIKKOMAN</text:span>» и «SANBONSAI», а также возможности введения в заблуждение относительно их производителей». В связи с изложенным, в материалах дела отсутствуют доказательства сходства до степени смешения между  упаковками соевых соусов «<text:span text:style-name="T4">KIKKOMAN</text:span>» и «SANBONSAI» в старом (до 2014 года) дизайне.</text:p>
      <text:p text:style-name="P20">Заявителем представлен в материалы дела Аналитический отчет «Определение мнения потребителей соевых соусов о сходстве/различии упаковок соевого соуса «<text:span text:style-name="T4">KIKKOMAN</text:span>» и «SANBONSAI», а также возможности введения в заблуждение относительно их производителей», подготовленный Всероссийским центром изучения общественного мнения (ВЦИОМ) в ноябре 2014 — марте 2015 гг.</text:p>
      <text:p text:style-name="P20">В соответствии с указанным аналитическим отчетом:</text:p>
      <text:p text:style-name="P20">- 63,5% потребителей отметили, что им знаком соус «<text:span text:style-name="T4">KIKKOMAN</text:span>», в свою очередь, соевый соус «SANBONSAI» был знаком только 15,9% респондентов; </text:p>
      <text:p text:style-name="P20"><text:soft-page-break/>- 52,4% респондентов полагают, что соевые соусы «<text:span text:style-name="T4">KIKKOMAN</text:span>» и «SANBONSAI» сходны между собой по внешнему виду, еще 29,4% считают их схожими в той или иной степени;</text:p>
      <text:p text:style-name="P20">- 39,1% респондентов однозначно указали, что могли бы принять рассматриваемые соусы как линейку товаров одного производителя, еще 23,3% респондентов считают, что «скорее могли бы». При этом 38,5% полагают, что могли бы перепутать данные соусы при покупке (четверть опрошенных респондентов дали однозначный ответ).</text:p>
      <text:p text:style-name="P20">- по мнению большинства участников опроса (70,6%), присутствие на рынке данных соусов создает возможность введение потребителей в заблуждение относительно их производителей.</text:p>
      <text:p text:style-name="P20">При этом 89,7% респондентов выделили в качестве схожих элементов форму бутылки и 68,5% указали на крышку.</text:p>
      <text:p text:style-name="P20">Также в материалах дела имеется опрос ВЦИОМ, проведенный в феврале – марте 2016 года среди сотрудников оптовых компаний, лично влияющих на решение о выборе, закупке или продаже соевых соусов. Согласно результатам опроса:</text:p>
      <text:p text:style-name="P20">- у 44% специалистов соус «SANBONSAI» ассоциируется с соусом «<text:span text:style-name="T4">KIKKOMAN</text:span>» (при этом у 100% из указанного числа специалистов данная ассоциация вызвана формой бутылки); </text:p>
      <text:p text:style-name="P20">- 52% опрошенных специалистов указали, что форма тестируемой бутылки является отличительным элементом дизайна соуса «<text:span text:style-name="T4">KIKKOMAN</text:span>».</text:p>
      <text:p text:style-name="P20">Таким образом, по мнению Заявителей, соевый соус «<text:span text:style-name="T4">KIKKOMAN</text:span>» в оригинальной бутылке 150 мл (диспенсер) обладает высокой степенью узнаваемости, и использование Обществом аналогичной бутылки может ввести потребителей в заблуждение относительно производителя соевого соуса.</text:p>
      <text:p text:style-name="P20"> </text:p>
      <text:p text:style-name="P20">Общество, не соглашаясь с данными доводами, указывает, что форма бутылки не может обладать различительной способностью, ссылаясь на решение Роспатента от 29.11.2012 об отказе в регистрации объемного товарного знака по заявке Компании «Киккоман Корпорейшн» (Япония) № 2011705066, а также, что сама по себе коническая форма стеклянной бутылки была известна на территории СССР с 30-х годов (форма колб и прочее).</text:p>
      <text:p text:style-name="P20">Однако, Комиссией ФАС России принят во внимание тот факт, что с момента принятия Роспатентом  указанного решения прошло значительное время, в течение которого Заявителем был осуществлен ряд мероприятий, направленных на продвижение соевого соуса (в материалы дела представлена таблица, свидетельствующая о рекламировании соевого соуса «<text:span text:style-name="T4">KIKKOMAN</text:span>» на телевидении, предложение указанного соуса на столах в сетях общественного питания и пр.).</text:p>
      <text:p text:style-name="P20">Кроме того, одним из доводов Общества является то, что оформление соевого соуса «SANBONSAI» осуществляется в соответствии с товарными <text:soft-page-break/>знаками, принадлежащим ООО ТД «СанБонсаи» (свидетельства № 556999 (новый дизайн), 549810, 446908). </text:p>
      <text:p text:style-name="P21"><text:span text:style-name="T2">Общество также указывает, что такая форма бутылки является традиционной для товарного рынка соевых соусов, в подтверждение указанного довода представляя в материалы дела распечатки страниц с сайта </text:span><text:a xlink:type="simple" xlink:href="http://www.alibaba.com/"><text:span text:style-name="T1">www</text:span></text:a><text:a xlink:type="simple" xlink:href="http://www.alibaba.com/"><text:span text:style-name="T2">.</text:span></text:a><text:a xlink:type="simple" xlink:href="http://www.alibaba.com/"><text:span text:style-name="T1">alibaba</text:span></text:a><text:a xlink:type="simple" xlink:href="http://www.alibaba.com/"><text:span text:style-name="T2">.</text:span></text:a><text:a xlink:type="simple" xlink:href="http://www.alibaba.com/"><text:span text:style-name="T1">com</text:span></text:a><text:span text:style-name="T2"> и бутылки соевого соуса «Тануки», «О’Кей» и «</text:span><text:span text:style-name="T1">Jade</text:span><text:span text:style-name="T2"> </text:span><text:span text:style-name="T1">Bride</text:span><text:span text:style-name="T2">».</text:span></text:p>
      <text:p text:style-name="P21"><text:span text:style-name="T2">Вместе с тем, соевый соус в бутылке «Тануки» предназначен для употребления исключительно в местах общественного питания (ресторанах «Тануки») и не вводится в гражданский оборот путем продажи, а представленные распечатки страниц с сайта </text:span><text:a xlink:type="simple" xlink:href="http://www.alibaba.com/"><text:span text:style-name="T1">www</text:span></text:a><text:a xlink:type="simple" xlink:href="http://www.alibaba.com/"><text:span text:style-name="T2">.</text:span></text:a><text:a xlink:type="simple" xlink:href="http://www.alibaba.com/"><text:span text:style-name="T1">alibaba</text:span></text:a><text:a xlink:type="simple" xlink:href="http://www.alibaba.com/"><text:span text:style-name="T2">.</text:span></text:a><text:a xlink:type="simple" xlink:href="http://www.alibaba.com/"><text:span text:style-name="T1">com</text:span></text:a><text:span text:style-name="T2"> не свидетельствуют о том, что спорный дизайн бутылки является традиционным для оформления соевых соусов, вводимых в гражданский оборот на территории </text:span><text:span text:style-name="T2">Российской Федерации. </text:span></text:p>
      <text:p text:style-name="P20">Кроме того, представленные Обществом и Заявителем фотографии ассортимента соевого соуса в магазинах торговых сетей, свидетельствуют о том, что указанный дизайн бутылок в целом не является типичным для рынка соевых соусов Российской Федерации.</text:p>
      <text:p text:style-name="P20">Предметом рассмотрения Комиссии ФАС России является не само по себе использование тары определенной формы, а использование дизайна бутылки соевого соуса, схожего с дизайном соевого соуса «<text:span text:style-name="T4">KIKKOMAN</text:span>», под которым понимается в совокупности как форма бутылки, цвет и форма колпачка (диспенсер), так и формат этикета, который создается путем нанесения надписей краской на саму бутылку. </text:p>
      <text:p text:style-name="P20">Так, Комиссией ФАС России установлено следующее:</text:p>
      <text:p text:style-name="P20"><text:span text:style-name="T6">·</text:span><text:span text:style-name="T5"> </text:span>ряд производителей соевых соусов также используют крышечку-диспенсер, например <text:span text:style-name="T4">Vicenta</text:span>, <text:span text:style-name="T4">YAMASA</text:span>, <text:span text:style-name="T4">Heinz</text:span>, при этом используя иную форму бутылки;</text:p>
      <text:p text:style-name="P20"><text:span text:style-name="T6">·</text:span><text:span text:style-name="T5"> </text:span>практически все производители соевых соусов, реализующие свой товар на территории Российской Федерации, используют непрозрачный этикет (бумага или синтетическая бумага) за исключением соусов «<text:span text:style-name="T4">KIKKOMAN</text:span>», «SANBONSAI», «<text:span text:style-name="T4">YAMASA</text:span>», «<text:span text:style-name="T4">Sempio</text:span>», «<text:span text:style-name="T4">Fine</text:span> <text:span text:style-name="T4">Food</text:span>», «<text:span text:style-name="T4">Pearl</text:span> <text:span text:style-name="T4">River</text:span>», «СэнСой», однако форма бутылки последних очевидно отличается от формы бутылки соевого соуса Заявителей;</text:p>
      <text:p text:style-name="P20"><text:span text:style-name="T6">·</text:span><text:span text:style-name="T5"> </text:span>традиционным для указанного товарного рынка является различие цветов крышечки в зависимости от вида соуса (красная — классический, зеленая — легкий и т. д.);</text:p>
      <text:p text:style-name="P20"><text:span text:style-name="T6">·</text:span><text:span text:style-name="T5"> </text:span>некоторые производители соевых соусов, например <text:span text:style-name="T4">Heinz</text:span> используют коническую форму бутылки, однако она имеет свои элементы дизайна, не позволяющие спутать ее с иными бутылками, в том числе «<text:span text:style-name="T4">KIKKOMAN</text:span>».</text:p>
      <text:p text:style-name="P20">По результатам анализа представленных ООО ТД «СанБонсаи» в материалы дела документов о проведении ими мероприятий, направленных на продвижение товара под брендом «SANBONSAI», в том числе соевого соуса <text:soft-page-break/>«SANBONSAI», Комиссией ФАС России установлено следующее:</text:p>
      <text:p text:style-name="P20">- в мае 2013 года соевый соус «SANBONSAI» стал победителем в программе «Контрольная закупка», что подтверждается копией страниц журнала «Контрольная закупка»;</text:p>
      <text:p text:style-name="P20">- ООО ТД «СанБонсаи» в марте и сентябре 2012 года были проведены два мастер-класса по приготовлению блюд этнической кухни из продукции «SANBONSAI», о чем свидетельствуют фотоотчеты Рекламного агентства «ФРЕШ»;</text:p>
      <text:p text:style-name="P20">- соевые соусы «SANBONSAI» упоминаются в ряде скидочных каталогов торговых сетей.</text:p>
      <text:p text:style-name="P20">Также ООО ТД «СанБонсаи» считает, что соевые соусы «SANBONSAI» и «<text:span text:style-name="T4">KIKKOMAN</text:span>» (в бутылке 150 мл (диспенсер)) с учетом различия их стоимости в розничных торговых точках не являются взаимозаменяемыми. В подтверждение указанного довода Обществом в материалы дела представлен Отчет ООО «Деловой Центр-Екатеринбург», составленный по результатам проведенного исследования «Взаимозаменяемость соевых соусов «<text:span text:style-name="T4">KIKKOMAN</text:span>» и «SANBONSAI».</text:p>
      <text:p text:style-name="P20">Согласно результатам указанного исследования:</text:p>
      <text:p text:style-name="P20">- 99% опрошенных показали высокую приверженность марке, которую они приобретают постоянно, в таких условиях невозможно говорить о взаимозаменяемости;</text:p>
      <text:p text:style-name="P20">- в 63% случаев покупатели посещают магазин с намерением купить определенную марку соуса, а оставшиеся 37% принимают решение уже на месте;</text:p>
      <text:p text:style-name="P20">- только 7% потребителей считают форму бутылочки важным фактором при приобретении соевого соуса;</text:p>
      <text:p text:style-name="P20">- 76 % опрошенных считают, что коническая стеклянная бутылочка является одним из традиционных способов упаковки соевых соусов и может содержать продукт любого производителя, при этом 15% респондентов связывают такой вид упаковки с соусами <text:span text:style-name="T4">KIKKOMAN</text:span>;</text:p>
      <text:p text:style-name="P20">- для потребителей соевых соусов изменение цены даже на 10 % является существенным;</text:p>
      <text:p text:style-name="P20">- соусы <text:span text:style-name="T4">KIKKOMAN</text:span> в конической бутылке и соусы SANBONSAI относятся к разным ценовым сегментам рынка, в связи с чем они не являются взаимозаменяемыми.</text:p>
      <text:p text:style-name="P20">Вместе с тем, поскольку указанный товар не относится к товарам высокой ценовой категории, приобретение этого товара не предполагает высокой степени внимательности и осмотрительности, что создает вероятность неосознанного выбора в пользу товара конкурента.</text:p>
      <text:p text:style-name="P20">В случае если действия хозяйствующего субъекта создают возможность смешения его товара с товаром конкурента, то в результате такого смешения потребитель при приобретении товара ошибочно принимает новый товар за <text:soft-page-break/>давно ему известный, ориентируясь на знакомый ему внешний вид, что вызывает отток потребительского спроса от товара конкурента к товару, оформленному с использованием его элементов дизайна. </text:p>
      <text:p text:style-name="P20">Как было указано ранее и подтверждено материалами дела, Компания «Киккоман корпорейшен» (Япония), основанная в 1924 году, является международной компанией, в том числе в сфере производства и продажи соевых соусов, которые реализуются в бутылках оригинального дизайна, созданного Кэндзи Экуан в 1961 году для соевого соуса «<text:span text:style-name="T4">KIKKOMAN</text:span>», и с 2004 года реализуются на территории Росссийской Федерации. В свою очередь, ООО ТД «СанБонсаи» создано как юридическое лицо в 2010 году и с 2012 года начало вводить в гражданский оборот на территории Российской Федерации соевый соус <text:s/>SANBONSAI.</text:p>
      <text:p text:style-name="P20">В данной ситуации различие в цене между товарами Заявителя и Общества, если у товаров Общества цена ниже, не может быть безусловным основанием для признания того, что действия Общества по использованию при введении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text:span text:style-name="T4">KIKKOMAN</text:span>», не могут привести к смешению.</text:p>
      <text:p text:style-name="P20">Кроме того, ООО ТД «СанБонсаи» в материалы дела был представлен отчет ООО «Деловой Центр-Екатеринбург» о проведении исследования «Вероятность ошибки при выборе соевого соуса» методом наблюдения за потребителями в торговых точках г. Екатеринбурга с последующим сомоотчетом покупателей, согласно результатам которого, из 1323 респондентов лишь один по ошибке приобрел соус «SANBONSAI» вместо «<text:span text:style-name="T4">KIKKOMAN</text:span>».</text:p>
      <text:p text:style-name="P20">Вместе с тем, Заявителем на заседании Комиссии ФАС России 05.12.2016 в материалы дела представлены ответы торговых сетей, в которых, согласно исследованиям ООО «Деловой Центр-Екатеринбург», проводились указанные опросы. </text:p>
      <text:p text:style-name="P20">Согласно письму ООО «Фокус –  Ритейл» (Торговая сеть «РАЙТ») указанный хозяйствующий субъект не осуществлял какого-либо сотрудничества с ООО «Деловой центр –Екатеринбург».</text:p>
      <text:p text:style-name="P20">Согласно письму Филиала «МЕГАМАРТ» АО «ДИКСИ Юг» в период с 29.09.2016 по 30.09.2016 (период проведения исследования «Взаимозаменяемость соевых соусов «<text:span text:style-name="T4">KIKKOMAN</text:span>» и «SANBONSAI») ООО «Деловой центр-Екатеринбург»  на основании договора от 28.09.2016 получило возможность провести мероприятие «направленное на продвижение торговой марки «СанБонсаи», в период с 26.10.2016 по 21.11.2016 (период проведения исследования «Вероятность ошибки при выборе соевого соуса») ООО «Деловой центр-Екатеринбург» не проводило никаких мероприятий в торговых центрах «МЕГАМАРТ» и «МИНИМАРТ», в том числе в виде опроса <text:soft-page-break/>покупателей соевых соусов.</text:p>
      <text:p text:style-name="P20">Согласно данным Аналитического отчета «Определение мнения потребителей соевых соусов о сходстве/различии упаковок соевого соуса «<text:span text:style-name="T4">KIKKOMAN</text:span>» и «SANBONSAI», а также возможности введения в заблуждение относительно их производителей», подготовленного ВЦИОМ 38,5% потребителей полагают, что могли бы при покупке перепутать соевые соусы «<text:span text:style-name="T4">KIKKOMAN</text:span>» и «SANBONSAI», стоящие рядом на одной полке, при выборке 1500 респондентов из 12 городов Российской Федерации.</text:p>
      <text:p text:style-name="P20">Учитывая изложенное, Комиссия ФАС России не может принять отчеты ООО «Деловой Центр-Екатеринбург» «Взаимозаменяемость соевых соусов «<text:span text:style-name="T4">KIKKOMAN</text:span>» и «SANBONSAI» и «Вероятность ошибки при выборе соевого соуса» в качестве доказательства по делу о нарушении антимонопольного законодательства. </text:p>
      <text:p text:style-name="P20">Иных документов, опровергающих представленные Заявителем доказательства возможности создания смешения его товара с товаром Общества в результате действий ООО ТД «СанБонсаи», представлено не было.</text:p>
      <text:p text:style-name="P20"> </text:p>
      <text:p text:style-name="P20">Оценив в совокупности все имеющиеся в материалах дела доказательства Комиссия ФАС России приходит к выводу, что действия ООО ТД «СанБонсаи» по введению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text:span text:style-name="T4">KIKKOMAN</text:span>», могут привести к созданию смешения на рынке соевых соусов в границах Российской Федерации, направлены на получение преимуществ при осуществлении предпринимательской деятельности и могут причинить убытки Заявителю.</text:p>
      <text:p text:style-name="P20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p>
      <text:p text:style-name="P20">В соответствии с пунктом 9 статьи 4 Закона о защите конкуренции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0">В силу пункта 2 статьи 14.6 Закона о защите конкуренции не допускается <text:soft-page-break/>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 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20">Таким образом, все признаки недобросовестной конкуренции, содержащиеся в пункте 9 части 4 Закона о защите конкуренции, присутствуют в действиях Ответчика:</text:p>
      <text:p text:style-name="P20">1. Направленность на получение преимуществ при осуществлении предпринимательской деятельности выразилась во введении в гражданский оборот соевого соуса в упаковке 150 мл (новый дизайн), схожей до степени смешения с упаковкой соевого соуса «<text:span text:style-name="T4">KIKKOMAN</text:span>» 150 мл (диспенсер), что может привести к тому, что потребитель при приобретении товара ошибочно принимает новый товар за давно ему известный.</text:p>
      <text:p text:style-name="P20">2. Указанные обстоятельства свидетельствуют о том, что рассматриваемые действия ООО ТД «СанБонсаи» объективно могут причинить убытки Заявителю, поскольку создание смешения на рынке как следствие вызывает отток потребительского спроса от товара конкурента к товару, оформленному с использованием его элементов дизайна.</text:p>
      <text:p text:style-name="P20">3. Противоречие законодательству выражается в нарушении статьи 10.bis Парижской конвенции по охране промышленной собственности от 20.03.1883, запрещающей всякий акт конкуренции, противоречащий честным обычаям в промышленных и торговых делах.</text:p>
      <text:p text:style-name="P20"><text:span text:style-name="T7">Принимая во внимание вышеупомянутые обстоятельства и руководствуясь статьей 10</text:span><text:span text:style-name="T8">bis</text:span> <text:span text:style-name="T7">Парижской конвенции по охране промышленной собственности от 20.03.1883, статьей 23, частью 1 статьи 39, частями 1 - 4 статьи 41, частью 1 статьи 49 Закона о защите конкуренции, Комиссия ФАС России</text:span></text:p>
      <text:p text:style-name="P17"> </text:p>
      <text:p text:style-name="P4">Р Е Ш И Л А:</text:p>
      <text:p text:style-name="P5"> </text:p>
      <text:p text:style-name="P18">1. Признать действия ООО Торговый дом «СанБонсаи» (Россия, 620026, Свердловская обл., г. Екатеринбург, ул. Новинская, дом 2, оф. 31; ОГРН/ИНН 1106674021332/6674367983), связанные с введением в гражданский оборот на территории Российской Федерации соевого соуса в упаковке (таре) 150 мл, которая по своему внешнему виду (дизайну) являеся схожей с дизайном бутылок для соевого соуса «<text:span text:style-name="T4">KIKKOMAN</text:span>», актом недобросовестной <text:soft-page-break/>конкуренции, противоречащим пункту 2 статьи 14.6 Закона о защите конкуренции.</text:p>
      <text:p text:style-name="P7"><text:tab/>2. Выдать ООО Торговый дом «СанБонсаи» (Россия, 620026, Свердловская обл., г. Екатеринбург, ул. Новинская, дом 2, оф. 31; ОГРН/ИНН 1106674021332/6674367983) предписание о прекращении недобросовестной конкуренции.</text:p>
      <text:p text:style-name="P8"> </text:p>
      <text:p text:style-name="P17"> </text:p>
      <text:p text:style-name="P15">Решение может быть обжаловано в течение трех месяцев со дня его принятия в арбитражный суд.</text:p>
      <text:p text:style-name="P19"> </text:p>
      <text:p text:style-name="P16"/>
      <text:p text:style-name="P14"><text:span text:style-name="T9">Примечание. 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10">статьей 19.5</text:span></text:a><text:span text:style-name="T11"> </text:span><text:span text:style-name="T9">Кодекса Российской Федерации об административных правонарушениях  установлена административная ответственность.</text:span></text:p>
      <text:p text:style-name="P7"> </text:p>
      <text:p text:style-name="P7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83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38cm" style:type="center"/>
          <style:tab-stop style:position="16.87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9cm" fo:margin-right="1.5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29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6-1338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
      <draw:text-box fo:min-height="0.041cm">
       <text:p text:style-name="Frame_20_contents">2016-133855(1) </text:p>
      </draw:text-box>
     </draw:frame><draw:frame draw:style-name="Mfr2" draw:name="SpdBarcode" text:anchor-type="paragraph" svg:x="0cm" svg:width="3.6cm" svg:height="0.78cm" draw:z-index="12"><draw:image xlink:href="Pictures/10000201000000780000001AF6E83BE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0T17:13:52.18</meta:creation-date>
    <meta:generator>OpenOffice.org/3.3$Win32 OpenOffice.org_project/330m20$Build-9567</meta:generator>
    <dc:date>2016-12-27T16:48:00.95</dc:date>
    <meta:print-date>2016-12-26T14:07:03.45</meta:print-date>
    <meta:document-statistic meta:table-count="0" meta:image-count="1" meta:object-count="0" meta:page-count="12" meta:paragraph-count="117" meta:word-count="3670" meta:character-count="28314"/>
    <meta:user-defined meta:name="Поле 1"/>
    <meta:user-defined meta:name="Поле 2"/>
    <meta:user-defined meta:name="Поле 3"/>
    <meta:user-defined meta:name="Поле 4"/>
  </office:meta>
</office:document-meta>
</file>