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4D5A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Heading_20_1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Heading_20_1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6dc8f-6606-47dd-ad95-aacef53af13d" text:name="BossProviderVariable"/>
      </text:user-field-decls>
      <text:h text:style-name="P25" text:outline-level="1">П Р Е Д П И С А Н И Е</text:h>
      <text:h text:style-name="P14" text:outline-level="1">по делу № 1-14-73/00-08-16</text:h>
      <text:p text:style-name="P7">о нарушении антимонопольного законодательства </text:p>
      <text:p text:style-name="P8"> </text:p>
      <text:p text:style-name="P8">«26» декабря 2016 г.                                                                          <text:s text:c="13"/>г. Москва</text:p>
      <text:p text:style-name="P6"> </text:p>
      <text:p text:style-name="P8"><text:tab/>Комиссия Федеральной антимонопольной службы по рассмотрению дела № 1-14-73/00-08-16 о нарушении антимонопольного законодательства в составе:</text:p>
      <text:p text:style-name="P8">председатель Комиссии:</text:p>
      <text:p text:style-name="P23">&lt;...&gt;</text:p>
      <text:p text:style-name="P8">руководствуясь статьей 23, частью 1 статьи 39, частью 4 статьи 41, статьей  50 Федерального закона от 26.07.2006 № 135-ФЗ «О защите конкуренции», на основании своего решения от 05 декабря 2016 г. по делу № 1-14-73/00-08-16 о нарушении ООО Торговый дом «СанБонсаи» (Россия, 620026, Свердловская обл., г. Екатеринбург, ул. Новинская, дом 2, оф. 31; ОГРН/ИНН 1106674021332/6674367983) пункта 2 статьи 14.6 Федерального закона от 26.07.2006 № 135-ФЗ «О защите конкуренции»,</text:p>
      <text:p text:style-name="P21"/>
      <text:p text:style-name="P15">П Р Е Д П И С Ы В А Е Т:</text:p>
      <text:p text:style-name="P6"> </text:p>
      <text:p text:style-name="P18">ООО Торговый дом «СанБонсаи» (Россия, 620026, Свердловская обл., г. Екатеринбург, ул. Новинская, дом 2, оф. 31; ОГРН/ИНН 1106674021332/6674367983) в срок <text:span text:style-name="T1">до 16 февраля 2017 года</text:span> прекратить нарушение пункта 2 статьи 14.6 Федерального закона от 26.07.2006 № 135-ФЗ «О защите конкуренции», а именно прекратить действия, связанные с введением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text:span text:style-name="T2">KIKKOMAN</text:span>».</text:p>
      <text:p text:style-name="P19">О выполнении настоящего Предписания сообщить в антимонопольный орган не позднее пяти дней со дня его выполнения.</text:p>
      <text:p text:style-name="P16"> </text:p>
      <text:p text:style-name="P16"> </text:p>
      <text:p text:style-name="P17">Примечания:</text:p>
      <text:p text:style-name="P17">- <text:s/>предписание может быть обжаловано в арбитражный суд в течение трех месяцев со дня его вынесения;</text:p>
      <text:p text:style-name="P17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8"> </text:p>
      <text:p text:style-name="P6"> </text:p>
      <text:p text:style-name="P6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D5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38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3897(1) </text:p>
      </draw:text-box>
     </draw:frame><draw:frame draw:style-name="Mfr2" draw:name="SpdBarcode" text:anchor-type="paragraph" svg:x="0cm" svg:width="3.6cm" svg:height="0.78cm" draw:z-index="1"><draw:image xlink:href="Pictures/10000201000000780000001ACC4D5A5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0T17:55:31.11</meta:creation-date>
    <meta:generator>OpenOffice.org/3.3$Win32 OpenOffice.org_project/330m20$Build-9567</meta:generator>
    <dc:date>2016-12-27T16:54:17.69</dc:date>
    <meta:print-date>2016-12-21T12:08:19.36</meta:print-date>
    <meta:document-statistic meta:table-count="0" meta:image-count="1" meta:object-count="0" meta:page-count="1" meta:paragraph-count="25" meta:word-count="263" meta:character-count="1930"/>
    <meta:user-defined meta:name="Поле 1"/>
    <meta:user-defined meta:name="Поле 2"/>
    <meta:user-defined meta:name="Поле 3"/>
    <meta:user-defined meta:name="Поле 4"/>
  </office:meta>
</office:document-meta>
</file>