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20A8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512cm" style:auto-text-indent="false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4" style:family="paragraph" style:parent-style-name="Text_20_body" style:list-style-name="L3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Standard" style:list-style-name="L2">
      <style:paragraph-properties fo:margin-left="-0.037cm" fo:margin-right="0cm" fo:margin-top="0.101cm" fo:margin-bottom="0cm" style:line-height-at-least="0.176cm" fo:text-align="justify" style:justify-single-word="false" fo:text-indent="1.5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51" style:family="paragraph" style:parent-style-name="Normal_20__28_Web_29_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en" style:country-asian="US" style:font-style-asian="normal" style:font-weight-asian="normal" style:font-name-complex="Times New Roman3" style:font-size-complex="10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2" style:family="text">
      <style:text-properties fo:font-size="14pt" fo:font-weight="bold" fo:background-color="#ffffff" style:font-size-asian="14pt" style:font-weight-asian="bold" style:font-size-complex="14pt"/>
    </style:style>
    <style:style style:name="T4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4" style:family="text">
      <style:text-properties fo:font-size="14pt" fo:background-color="#ffffff" style:font-size-asian="14pt" style:font-size-complex="14pt"/>
    </style:style>
    <style:style style:name="T45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style:font-size-asian="14pt" style:font-size-complex="14pt"/>
    </style:style>
    <style:style style:name="T5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1e9f4d-f137-4a75-8f4e-af6708bce16a" text:name="BossProviderVariable"/>
      </text:user-field-decls>
      <text:p text:style-name="P46"><text:span text:style-name="T42">РЕШЕНИЕ № 223ФЗ-</text:span><text:span text:style-name="T43">802</text:span><text:span text:style-name="T42">/16</text:span></text:p>
      <text:p text:style-name="P22"><text:span text:style-name="T42">по результатам рассмотрения жалобы </text:span><text:span text:style-name="T45">АО «Российские космические системы»</text:span><text:span text:style-name="T44"> </text:span><text:span text:style-name="T4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0"/>
      <text:p text:style-name="P21">22.12.2016 <text:s text:c="105"/>Москва</text:p>
      <text:p text:style-name="P16">Комиссия Федеральной антимонопольной службы по контролю в сфере закупок в составе:</text:p>
      <text:p text:style-name="P17"><text:span text:style-name="Основной_20_шрифт_20_абзаца"><text:span text:style-name="T10">&lt;...&gt;</text:span></text:span></text:p>
      <text:p text:style-name="P25">при участии представителей:</text:p>
      <text:p text:style-name="P25"><text:span text:style-name="T57">&lt;...&gt;</text:span></text:p>
      <text:p text:style-name="P26"><text:span text:style-name="T47">р</text:span><text:span text:style-name="T49">ассмотрев жалобу </text:span><text:span text:style-name="T50">АО «Российские космические системы» от 06.12.2016 № И-У43/835 на действия (бездействие) заказчика </text:span><text:span text:style-name="Основной_20_шрифт_20_абзаца"><text:span text:style-name="T33">&lt;...&gt;</text:span></text:span><text:span text:style-name="T50"> при проведении закрытого запроса предложений в бумажной форме на право заключения договора на выполнение составной части опытно-конструкторской работы (далее - СЧ ОКР) на тему <text:s/>«Создание приемной станции космической связи»</text:span><text:span text:style-name="T4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5"/>
      <text:p text:style-name="P25"/>
      <text:p text:style-name="P13">У С Т А Н О В И Л А:</text:p>
      <text:p text:style-name="P13"/>
      <text:p text:style-name="P13"/>
      <text:p text:style-name="P26"><text:span text:style-name="T49">В ФАС России поступила жалоба</text:span><text:span text:style-name="T46"> </text:span><text:span text:style-name="T50">АО «Российские космические системы» (далее - Заявитель) от 06.12.2016 № И-У43/835 (вх. 184992/16 от 14.12.2016) на действия (бездействие) </text:span><text:span text:style-name="Основной_20_шрифт_20_абзаца"><text:span text:style-name="T33">&lt;...&gt;</text:span></text:span><text:span text:style-name="T50"> (далее - Заказчик) при проведении закрытого запроса предложений в бумажной форме на право заключения договора на выполнение СЧ ОКР на тему <text:s/>«Создание приемной станции космической связи»</text:span><text:span text:style-name="T51"> <text:s text:c="12"/></text:span><text:span text:style-name="T46">(далее</text:span><text:span text:style-name="T49"> – Запрос предложений</text:span><text:span text:style-name="T46">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<text:soft-page-break/>о закупке).</text:p>
      <text:p text:style-name="P25">Закупочная деятельность Заказчика регламентируется Положением о закупке товаров, работ, услуг государственной корпорации по космической деятельности «Роскосмос», утвержденным наблюдательным советом государственной корпорации по космической деятельности «Роскосмос» от 01.12.2015 № 3/2015 (далее – Положение о закупке).</text:p>
      <text:p text:style-name="P26"><text:span text:style-name="Основной_20_шрифт_20_абзаца"><text:span text:style-name="T48">В соответствии с частью 5 статьи 4 Закона о закупках при закупке</text:span></text:span><text:span text:style-name="Основной_20_шрифт_20_абзаца"><text:span text:style-name="T53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53">Согласно части 16 статьи 4 Закона о закупках Правительство Российской Федерации вправе определить перечни и (или) группы товаров, работ, услуг, сведения о закупке которых не составляют государственную тайну, но не подлежат размещению в единой информационной системе.</text:span></text:span></text:p>
      <text:p text:style-name="P26"><text:span text:style-name="Основной_20_шрифт_20_абзаца"><text:span text:style-name="T53">В соответствии с перечнем товаров, работ, услуг в сфере космической деятельности, утвержденным распоряжением Правительства Российской Федерации от 30.06.2015 № 1247-р, информация о Запросе предложений не подлежит публикации в ЕИС.</text:span></text:span></text:p>
      <text:p text:style-name="P29"><text:span text:style-name="Основной_20_шрифт_20_абзаца"><text:span text:style-name="T53">Из Жалобы следует, что при проведении запроса предложений Заказчиком нарушены права и законные интересы Заявителя, а именно:</text:span></text:span></text:p>
      <text:list xml:id="list36752897" text:style-name="L1">
        <text:list-item>
          <text:p text:style-name="P42"><text:span text:style-name="Основной_20_шрифт_20_абзаца"><text:span text:style-name="T53">Заказчиком принято неправомерно проведена оценка квалификации участников по опыту и по соответствию техническому заданию;</text:span></text:span></text:p>
        </text:list-item>
        <text:list-item>
          <text:p text:style-name="P42"><text:span text:style-name="Основной_20_шрифт_20_абзаца"><text:span text:style-name="T53">Заказчиком в протоколе оценки и сопоставления не указаны сведения об объеме, цене закупаемой продукции и сроке исполнения договора.</text:span></text:span></text:p>
        </text:list-item>
      </text:list>
      <text:p text:style-name="P29"><text:span text:style-name="Основной_20_шрифт_20_абзаца"><text:span text:style-name="T53">Представитель Заказчика с доводами жалобы не согласился и указал, что при проведении Запроса предложений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3"><text:span text:style-name="Основной_20_шрифт_20_абзаца"><text:span text:style-name="T5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6741675" text:style-name="L2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22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1">В соответствии с пунктом 12.9.4 Положения о закупке Документация содержит, в том числе критерии оценки и сопоставления заявок на участие в </text:span></text:span><text:soft-page-break/><text:span text:style-name="Основной_20_шрифт_20_абзаца"><text:span text:style-name="T21">Запросе предложений.</text:span></text:span></text:p>
      <text:p text:style-name="P29"><text:span text:style-name="Основной_20_шрифт_20_абзаца"><text:span text:style-name="T21">При сопоставлении заявок участников Запроса предложений оцениваются: «Цена договора», «Наличие опыта по успешному оказанию услуг сопоставимого характера и объема», «Качество технического предложения </text:span></text:span><text:span text:style-name="Основной_20_шрифт_20_абзаца"><text:span text:style-name="T21">участника» (Приложение № 2 к информационной карте Документации).</text:span></text:span></text:p>
      <text:p text:style-name="P29"><text:span text:style-name="Основной_20_шрифт_20_абзаца"><text:span text:style-name="T21">Согласно пункту 4.15.1 Документации в рамках оценки и сопоставления заявок закупочная комиссия осуществляет выявление среди участников </text:span></text:span><text:span text:style-name="Основной_20_шрифт_20_абзаца"><text:span text:style-name="T21">закупки, прошедших отборочную стадию, победителя закупки на основании установленных в Документации критериев и порядка оценки заявок. В ходе оценки и сопоставления заявок закупочная комиссия осуществляет ранжирование заявок по степени предпочтительности представленных предложений.</text:span></text:span></text:p>
      <text:p text:style-name="P29"><text:span text:style-name="Основной_20_шрифт_20_абзаца"><text:span text:style-name="T21">Согласно пункту 2.1 приложения № 2 к информационной карте Документации установлен порядок оценки по подкритерию «Наличие опыта по успешному оказанию услуг сопоставимого характера и объема», в соответствии с которым 100 баллов присваивается участнику закупки, в заявке которого содержится наибольшее количество представленных копий подтверждающих документов. Остальные участники получают баллы относительно участника закупки. Представившего наибольшее количество представленных копий подтверждающих документов.</text:span></text:span></text:p>
      <text:p text:style-name="P29"><text:span text:style-name="Основной_20_шрифт_20_абзаца"><text:span text:style-name="T21">Вместе с тем, Комиссия ФАС России приходит к выводу. Что установленный Заказчиком порядок оценки заявок не позволяет выявить лучшее условие выполнение контракта, в связи с отсутствием установленной зависимости между количеством присваиваемых баллов и представленными участниками закупки сведений по указанному критерию.</text:span></text:span></text:p>
      <text:p text:style-name="P33"><text:span text:style-name="Основной_20_шрифт_20_абзаца"><text:span text:style-name="T21">Таким образом, Заказчиком не установлен надлежащим образом порядок и критерий оценки заявок участников закупки, что нарушает <text:s/>пункты 12, 13 части 10 статьи 4 Закона о закупках и </text:span></text:span><text:span text:style-name="Основной_20_шрифт_20_абзаца"><text:span text:style-name="T24">содержит</text:span></text:span><text:span text:style-name="Основной_20_шрифт_20_абзаца"><text:span text:style-name="T32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0"/>об административных правонарушениях.</text:span></text:span></text:p>
      <text:list xml:id="list36762080" text:style-name="L3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21">В соответствии с пунктом 4.15.9 Документации, при проведении оценки и сопоставления заявок закупочной комиссией оформляется соответствующий протокол, который должен содержать в том числе сведения об объеме и цене закупаемой продукции, сроке исполнения договора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1">Кроме того, согласно пункту 15.9.4 Положения о закупках протокол составленный в ходе оценки и сопоставления заявок должен содержать аналогичные сведения.</text:span></text:span></text:p>
      <text:p text:style-name="P29"><text:span text:style-name="Основной_20_шрифт_20_абзаца"><text:span text:style-name="T21">Вместе с тем, в соответствии с протоколом оценки и сопоставления заявок на участие в Запросе предложений от 28.11.2016 № ЗП259/3 указан предмет Запроса предложений, начальная (максимальная) цена договора и срок </text:span></text:span><text:soft-page-break/><text:span text:style-name="Основной_20_шрифт_20_абзаца"><text:span text:style-name="T21">исполнения договора.</text:span></text:span></text:p>
      <text:p text:style-name="P7"><text:span text:style-name="Основной_20_шрифт_20_абзаца"><text:span text:style-name="T11">При этом Заявителем на заседании Комиссии ФАС России не представлено доказательств установления не надлежащим образом указанных сведений в протоколе оценки и сопоставления заявок.</text:span></text:span></text:p>
      <text:p text:style-name="P40"><text:span text:style-name="Основной_20_шрифт_20_абзаца"><text:span text:style-name="T7">Таким образом, довод Заявителя о том, что </text:span></text:span><text:span text:style-name="Основной_20_шрифт_20_абзаца"><text:span text:style-name="T23">Заказчиком в протоколе оценки и сопоставления не указаны сведения об объеме, цене закупаемой </text:span></text:span><text:span text:style-name="Основной_20_шрифт_20_абзаца"><text:span text:style-name="T23">продукции и сроке исполнения договора</text:span></text:span><text:span text:style-name="Основной_20_шрифт_20_абзаца"><text:span text:style-name="T25">, не нашел своего подтверждения</text:span></text:span><text:span text:style-name="Основной_20_шрифт_20_абзаца"><text:span text:style-name="T7">.</text:span></text:span></text:p>
      <text:p text:style-name="P29"><text:span text:style-name="Основной_20_шрифт_20_абзаца"><text:span text:style-name="T22">3. </text:span></text:span><text:span text:style-name="Основной_20_шрифт_20_абзаца"><text:span text:style-name="T26">В соответствии с пунктом 9 части 10 статьи 4 Закона о закупках, <text:s text:c="21"/>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">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8"><text:span text:style-name="Основной_20_шрифт_20_абзаца"><text:span text:style-name="T56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4"><text:span text:style-name="Основной_20_шрифт_20_абзаца"><text:span text:style-name="T26">Аналогичный принцип закупочной деятельности Заказчика предусмотрен пунктом 2.2 Положения о закупке.</text:span></text:span></text:p>
      <text:p text:style-name="P9"><text:span text:style-name="Основной_20_шрифт_20_абзаца"><text:span text:style-name="T26">Пунктом 12.1 Документации установлено, что создание СЧ ОКР (шифр «СКС-ПРМ-АМ»), их отладка и испытания должны осуществляться в соответствии с Положением РК-98-КТ (Положением РК-11-КТ), технического задания на НКПОР-АМ и настоящим техническим заданием.</text:span></text:span></text:p>
      <text:p text:style-name="P9"><text:span text:style-name="Основной_20_шрифт_20_абзаца"><text:span text:style-name="T26">Вместе с тем, на заседании Комиссии ФАС России, представитель Заявителя сообщил, что работы по НКПОР-АМ были ранее выполнены Заявителем. Также представитель Заявителя сообщил, что участники Запроса предложений не имели возможности ознакомиться с техническим заданием на НКПОР-АМ, поскольку данное техническое задание находилось только у Заказчика и Заявителя.</text:span></text:span></text:p>
      <text:p text:style-name="P24"><text:span text:style-name="Основной_20_шрифт_20_абзаца"><text:span text:style-name="T34">Таким образом, Заказчик в Документации установлены ненадлежащим образом требования к выполнению работ по предмету закупки, влекущие за собой риски невыполнения обязательств по договору. </text:span></text:span></text:p>
      <text:p text:style-name="P29"><text:span text:style-name="Основной_20_шрифт_20_абзаца"><text:span text:style-name="T27">Учитывая изложенное, установление указанного требования противоречит <text:s/>пункту 2.2 Положения о закупке, пункту 4 части 1 статьи 3 Закона о закупках, пункту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</text:span></text:span><text:soft-page-break/><text:span text:style-name="Основной_20_шрифт_20_абзаца"><text:span text:style-name="T27">Федерации об административных правонарушениях.</text:span></text:span></text:p>
      <text:p text:style-name="P28">На основании вышеизложенного и в соответствии с частью 20 статьи 18.1 Закона о защите конкуренции Комиссия ФАС России</text:p>
      <text:p text:style-name="P23"><text:span text:style-name="Основной_20_шрифт_20_абзаца"><text:span text:style-name="T17"/></text:span></text:p>
      <text:p text:style-name="P23"><text:span text:style-name="Основной_20_шрифт_20_абзаца"><text:span text:style-name="T17">Р Е Ш И Л А:</text:span></text:span></text:p>
      <text:list xml:id="list36746337" text:style-name="L4">
        <text:list-item>
          <text:list>
            <text:list-item>
              <text:list>
                <text:list-header>
                  <text:p text:style-name="P45"><text:span text:style-name="Основной_20_шрифт_20_абзаца"><text:span text:style-name="T28"/></text:span></text:p>
                </text:list-header>
              </text:list>
            </text:list-item>
          </text:list>
        </text:list-item>
      </text:list>
      <text:p text:style-name="P6"><text:span text:style-name="Основной_20_шрифт_20_абзаца"><text:span text:style-name="T28">1. </text:span></text:span><text:span text:style-name="Основной_20_шрифт_20_абзаца"><text:span text:style-name="T29">Признать жалобу </text:span></text:span><text:span text:style-name="Основной_20_шрифт_20_абзаца"><text:span text:style-name="T30">АО «Российские космические системы» от 06.12.2016 № И-У43/835 (вх. 184992/16 от 14.12.2016) </text:span></text:span><text:span text:style-name="Основной_20_шрифт_20_абзаца"><text:span text:style-name="T33">&lt;...&gt;</text:span></text:span><text:span text:style-name="Основной_20_шрифт_20_абзаца"><text:span text:style-name="T30"> (далее - Заказчик) при проведении закрытого запроса предложений в бумажной форме на право заключения договора на выполнение СЧ ОКР на тему <text:s/>«Создание приемной станции космической связи»</text:span></text:span><text:span text:style-name="Основной_20_шрифт_20_абзаца"><text:span text:style-name="T31"> <text:s text:c="12"/>обоснованной в части </text:span></text:span><text:span text:style-name="Основной_20_шрифт_20_абзаца"><text:span text:style-name="T22">неправомерного проведения оценки квалификации участников по опыту и по соответствию техническому заданию</text:span></text:span><text:span text:style-name="Основной_20_шрифт_20_абзаца"><text:span text:style-name="T29">.</text:span></text:span></text:p>
      <text:p text:style-name="P30"><text:span text:style-name="Основной_20_шрифт_20_абзаца"><text:span text:style-name="T13">2. Признать </text:span></text:span><text:span text:style-name="Основной_20_шрифт_20_абзаца"><text:span text:style-name="T33">&lt;...&gt;</text:span></text:span><text:span text:style-name="Основной_20_шрифт_20_абзаца"><text:span text:style-name="T13"> нарушившим </text:span></text:span><text:span text:style-name="Основной_20_шрифт_20_абзаца"><text:span text:style-name="T14">пункты 9,12,13 части 10 статьи 4</text:span></text:span><text:span text:style-name="Основной_20_шрифт_20_абзаца"><text:span text:style-name="T18"> </text:span></text:span><text:span text:style-name="Основной_20_шрифт_20_абзаца"><text:span text:style-name="T1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5">.</text:span></text:span></text:p>
      <text:list xml:id="list36754797" text:style-name="L5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6">Обязательное для исполнения предписание, направленное на устранение выявленных нарушений, с учетом принятого решения от 22.12.2016 № 223ФЗ-802/16 не выдавать, поскольку по результатам закупки заключен договор.</text:span></text:span></text:p>
                </text:list-item>
                <text:list-item>
                  <text:p text:style-name="P43"><text:span text:style-name="Основной_20_шрифт_20_абзаца"><text:span text:style-name="T16">Передать соответствующему должностному лицу Управления контроля размещения государственного заказ ФАС России материалы дела от 22.12.2016 № 223ФЗ-802/16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4">Решение может быть обжаловано в арбитражный суд в течение трех месяцев со дня его вынесения.</text:span></text:span></text:p>
      <text:p text:style-name="P32"/>
      <text:p text:style-name="P48"><text:span text:style-name="T54"/></text:p>
      <text:p text:style-name="P47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C20A8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6-135708(1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6-1357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6-135708(1) </text:p>
      </draw:text-box>
     </draw:frame><draw:frame draw:style-name="Mfr2" draw:name="SpdBarcode" text:anchor-type="paragraph" svg:x="0cm" svg:width="3.6cm" svg:height="0.78cm" draw:z-index="9"><draw:image xlink:href="Pictures/10000201000000780000001A7C20A8D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5T19:54:37.62</meta:creation-date>
    <meta:generator>OpenOffice.org/3.3$Win32 OpenOffice.org_project/330m20$Build-9567</meta:generator>
    <dc:date>2016-12-27T17:00:52.07</dc:date>
    <meta:print-date>2016-12-26T19:30:02.92</meta:print-date>
    <meta:document-statistic meta:table-count="0" meta:image-count="1" meta:object-count="0" meta:page-count="5" meta:paragraph-count="52" meta:word-count="1461" meta:character-count="11406"/>
    <meta:user-defined meta:name="Поле 1"/>
    <meta:user-defined meta:name="Поле 2"/>
    <meta:user-defined meta:name="Поле 3"/>
    <meta:user-defined meta:name="Поле 4"/>
  </office:meta>
</office:document-meta>
</file>